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fo:color="#000000"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color="#000000" fo:font-size="10pt" style:font-size-asian="10pt" fo:language="en" fo:country="US"/>
    </style:style>
    <style:style style:name="P11" style:parent-style-name="Normal" style:family="paragraph">
      <style:paragraph-properties fo:text-align="center" fo:line-height="115%"/>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fo:font-weight="bold" style:font-weight-asian="bold" fo:text-transform="uppercase" style:font-size-complex="12pt"/>
    </style:style>
    <style:style style:name="P14" style:parent-style-name="Normal" style:family="paragraph">
      <style:paragraph-properties fo:text-align="center" fo:line-height="115%"/>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fo:font-weight="bold" style:font-weight-asian="bold" style:font-weight-complex="bold"/>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text-align="center">
        <style:tab-stops>
          <style:tab-stop style:type="left" style:position="5.1437in"/>
        </style:tab-stops>
      </style:paragraph-properties>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text-properties style:font-size-complex="12p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font-size-complex="12pt"/>
    </style:style>
    <style:style style:name="P33" style:parent-style-name="Normal" style:family="paragraph">
      <style:paragraph-properties fo:text-align="center"/>
      <style:text-properties fo:font-weight="bold" style:font-weight-asian="bold" fo:color="#000000" style:font-size-complex="12pt"/>
    </style:style>
    <style:style style:name="P34" style:parent-style-name="Normal" style:family="paragraph">
      <style:paragraph-properties fo:text-align="center"/>
      <style:text-properties fo:font-weight="bold" style:font-weight-asian="bold" fo:color="#000000" style:font-size-complex="12pt"/>
    </style:style>
    <style:style style:name="P35"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style>
    <style:style style:name="T36" style:parent-style-name="DefaultParagraphFont" style:family="text">
      <style:text-properties fo:font-weight="bold" style:font-weight-asian="bold" style:font-size-complex="12pt"/>
    </style:style>
    <style:style style:name="T37" style:parent-style-name="DefaultParagraphFont" style:family="text">
      <style:text-properties fo:font-weight="bold" style:font-weight-asian="bold" fo:color="#000000" style:font-size-complex="12pt"/>
    </style:style>
    <style:style style:name="T38" style:parent-style-name="DefaultParagraphFont" style:family="text">
      <style:text-properties fo:font-weight="bold" style:font-weight-asian="bold" fo:color="#000000" style:font-size-complex="12pt" fo:language="en" fo:country="US"/>
    </style:style>
    <style:style style:name="T39" style:parent-style-name="DefaultParagraphFont" style:family="text">
      <style:text-properties fo:font-weight="bold" style:font-weight-asian="bold" fo:color="#000000" style:font-size-complex="12pt"/>
    </style:style>
    <style:style style:name="P40" style:parent-style-name="Normal" style:family="paragraph">
      <style:paragraph-properties fo:text-align="center">
        <style:tab-stops>
          <style:tab-stop style:type="left" style:position="-3.6423in"/>
          <style:tab-stop style:type="left" style:position="-1.2798in"/>
          <style:tab-stop style:type="left" style:position="0.7875in"/>
        </style:tab-stops>
      </style:paragraph-properties>
      <style:text-properties fo:font-weight="bold" style:font-weight-asian="bold" fo:color="#000000" style:font-size-complex="12pt"/>
    </style:style>
    <style:style style:name="P41"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4923in">
        <style:tab-stops>
          <style:tab-stop style:type="left" style:position="-3.6423in"/>
          <style:tab-stop style:type="left" style:position="-1.2798in"/>
          <style:tab-stop style:type="left" style:position="0.787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3.6423in"/>
          <style:tab-stop style:type="left" style:position="-1.2798in"/>
          <style:tab-stop style:type="left" style:position="0.689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4923in">
        <style:tab-stops>
          <style:tab-stop style:type="left" style:position="-3.6423in"/>
          <style:tab-stop style:type="left" style:position="-1.2798in"/>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tab-stops>
          <style:tab-stop style:type="left" style:position="-3.6423in"/>
          <style:tab-stop style:type="left" style:position="-1.2798in"/>
          <style:tab-stop style:type="left" style:position="0.689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tab-stops>
          <style:tab-stop style:type="left" style:position="-3.6423in"/>
          <style:tab-stop style:type="left" style:position="-1.2798in"/>
          <style:tab-stop style:type="left" style:position="0.689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4923in">
        <style:tab-stops>
          <style:tab-stop style:type="left" style:position="-3.6423in"/>
          <style:tab-stop style:type="left" style:position="-1.2798in"/>
          <style:tab-stop style:type="left" style:position="0.689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4923in">
        <style:tab-stops>
          <style:tab-stop style:type="left" style:position="-3.6423in"/>
          <style:tab-stop style:type="left" style:position="-1.2798in"/>
          <style:tab-stop style:type="left" style:position="0.689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4923in">
        <style:tab-stops>
          <style:tab-stop style:type="left" style:position="-3.6423in"/>
          <style:tab-stop style:type="left" style:position="-1.2798in"/>
          <style:tab-stop style:type="left" style:position="0.6895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text-indent="0.4923in">
        <style:tab-stops>
          <style:tab-stop style:type="left" style:position="-3.6423in"/>
          <style:tab-stop style:type="left" style:position="-1.2798in"/>
          <style:tab-stop style:type="left" style:position="0.689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tab-stops>
          <style:tab-stop style:type="left" style:position="-3.6423in"/>
          <style:tab-stop style:type="left" style:position="-1.2798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4923in">
        <style:tab-stops>
          <style:tab-stop style:type="left" style:position="-3.6423in"/>
          <style:tab-stop style:type="left" style:position="-1.2798in"/>
          <style:tab-stop style:type="left" style:position="0.689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4923in">
        <style:tab-stops>
          <style:tab-stop style:type="left" style:position="-3.6423in"/>
          <style:tab-stop style:type="left" style:position="-1.2798in"/>
          <style:tab-stop style:type="left" style:position="0.689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tab-stops>
          <style:tab-stop style:type="left" style:position="-3.6423in"/>
          <style:tab-stop style:type="left" style:position="-1.2798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3.6423in"/>
          <style:tab-stop style:type="left" style:position="-1.2798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text:span text:style-name="T12">LIETUVOS RESPUBLIKOS SVEIKATOS APSAUGOS<text:s/></text:span><text:span text:style-name="T13">ministras</text:span></text:p>
      <text:p text:style-name="P14"/>
      <text:p text:style-name="P15">ĮSAKYMAS</text:p>
      <text:p text:style-name="P16"><text:span text:style-name="T17">DĖL LIETUVOS RESPUBLIKOS SVEIKATOS APSAUGOS MINISTRO 2007 M. gruodžio 29 D. ĮSAKYMO nR. v-1094 „</text:span><text:span text:style-name="T18">DĖL<text:s/></text:span><text:span text:style-name="T19">MIRUSIO  ŽMOGAUS AUDINIŲ IR ORGANŲ PAĖMIMO IR PASKIRSTYMO</text:span><text:span text:style-name="T20">“ PAKEITIMO</text:span></text:p>
      <text:p text:style-name="P21"/>
      <text:p text:style-name="P22">2019 m. gruodžio 30 d. Nr. V-1530</text:p>
      <text:p text:style-name="P23">Vilnius</text:p>
      <text:p text:style-name="P24"/>
      <text:p text:style-name="P25"/>
      <text:p text:style-name="P26"><text:span text:style-name="T27">P a k e i č i u <text:s/>Lietuvos Respublikos sveikatos apsaugos ministro 2007 m. gruodžio 29 d. įsakymą Nr. V-1094 „Dėl<text:s/></text:span><text:span text:style-name="T28">mirusio žmogaus audinių ir organų paėmimo ir paskirstymo</text:span><text:span text:style-name="T29">“ ir jį išdėstau nauja redakcija:</text:span></text:p>
      <text:p text:style-name="P30"/>
      <text:p text:style-name="P31"><text:span text:style-name="T32">„LIETUVOS RESPUBLIKOS SVEIKATOS APSAUGOS MINISTRAS<text:s/></text:span></text:p>
      <text:p text:style-name="P33"/>
      <text:p text:style-name="P34">ĮSAKYMAS</text:p>
      <text:p text:style-name="P35"><text:span text:style-name="T36">DĖL<text:s/></text:span><text:span text:style-name="T37">MIRUSIO <text:s/>ŽMOGAUS AUDINIŲ IR ORGANŲ<text:s/></text:span><text:span text:style-name="T38">PA</text:span><text:span text:style-name="T39">ĖMIMO IR PASKIRSTYMO<text:s/></text:span></text:p>
      <text:p text:style-name="P40"/>
      <text:p text:style-name="P41"><text:span text:style-name="T42">Vadovaudamasis Lietuvos Respublikos žmogaus audinių, ląstelių, organų donorystės ir transplantacijos įstatymo 5 straipsnio 9 dalimi:</text:span></text:p>
      <text:p text:style-name="P43"><text:span text:style-name="T44">1</text:span><text:span text:style-name="T45">. N u s t a t a u, kad:</text:span></text:p>
      <text:p text:style-name="P46"><text:span text:style-name="T47">1.1</text:span><text:span text:style-name="T48">. mirusio žmogaus audinių paėmimą atlieka šių audinių transplantacijos arba Audinių banko paslaugas teikianti įstaiga ir jie paskirstomi teisės aktų nustatyta tvarka;</text:span></text:p>
      <text:p text:style-name="P49"><text:span text:style-name="T50">1.2</text:span><text:span text:style-name="T51">. mirusio žmogaus širdies, kepenų, plaučių, širdies ir plaučių komplekso, kasos ir inksto komplekso paėmimą atlieka<text:s/></text:span><text:span text:style-name="T52">šių organų transplantacijos paslaugas teikianti įstaiga<text:s/></text:span><text:span text:style-name="T53">ir jie paskirstomi teisės aktų nustatyta tvarka;</text:span></text:p>
      <text:p text:style-name="P54"><text:span text:style-name="T55">1.3</text:span><text:span text:style-name="T56">. mirusio žmogaus inkstų paėmimą atlieka inkstų<text:s/></text:span><text:span text:style-name="T57">transplantacijos paslaugas teikianti įstaiga,</text:span><text:span text:style-name="T58"><text:s/>kuriai inkstai paskirstomi tokia tvarka:</text:span></text:p>
      <text:p text:style-name="P59"><text:span text:style-name="T60">1.3.1</text:span><text:span text:style-name="T61">. kai potencialus donoras yra Vilniaus miesto asmens sveikatos priežiūros įstaigose ir yra užregistruotas Žmogaus audinių, ląstelių ir organų donorų bei recipientų registre, inkstai paskirstomi viešajai įstaigai Vilniaus universiteto ligoninei Santaros klinikoms;</text:span></text:p>
      <text:p text:style-name="P62"><text:span text:style-name="T63">1.3.2</text:span><text:span text:style-name="T64">. kai potencialus donoras yra Kauno miesto asmens sveikatos priežiūros įstaigose ir yra užregistruotas Žmogaus audinių, ląstelių ir organų donorų bei recipientų registre, inkstai paskirstomi Lietuvos sveikatos mokslų universiteto ligoninei Kauno klinikoms;</text:span></text:p>
      <text:p text:style-name="P65"><text:span text:style-name="T66">1.3.3</text:span><text:span text:style-name="T67">. kai potencialus donoras yra kitų Lietuvos miestų ar užsienio asmens sveikatos priežiūros įstaigose, yra užregistruotas Žmogaus audinių, ląstelių ir organų donorų bei recipientų registre ir nėra absoliučių kontraindikacijų donorystei, inkstai paskirstomi eilės tvarka: kas antro donoro inkstai viešajai įstaigai Vilniaus universiteto ligoninei Santaros klinikoms ir Lietuvos sveikatos mokslų universiteto ligoninei Kauno klinikoms:</text:span></text:p>
      <text:p text:style-name="P68"><text:span text:style-name="T69">1.3.3.1</text:span><text:span text:style-name="T70">. kai potencialus donoras yra kitų Lietuvos miestų asmens sveikatos priežiūros įstaigose, inkstai paskirstomi nuo raštiško artimųjų sutikimo inksto donorystei pareiškimo momento Lietuvos Respublikos sveikatos apsaugos ministro 2000 m. birželio 10 d. įsakymu Nr. 367 „Dėl Mirusiojo artimųjų sutikimo, kad mirusiojo audiniai, organai būtų paimti ir atiduoti transplantacijai, pasirašymo tvarko aprašo ir mirusiojo artimųjų sutikimo, kad mirusiojo audiniai, organai būtų<text:s/></text:span><text:soft-page-break/><text:span text:style-name="T71">paimti ir atiduoti transplantacijai, formos patvirtinimo“ nustatyta tvarka. Jei potencialus donoras sutikimą, kad jo inkstai būtų paimti ir atiduoti transplantuoti, pareiškė Lietuvos Respublikos sveikatos apsaugos ministro 2000 m. birželio 30 d. įsakymu Nr. 368 „Dėl Asmens sutikimo ir nesutikimo, kad jo audiniai, ląstelės, organai būtų paimti ir atiduoti transplantuoti, tvarkos aprašo ir su žmogaus audinių, ląstelių, organų donorystės ir transplantacijos proceso įgyvendinimo tvarka susijusių formų patvirtinimo“ nustatyta tvarka būdamas gyvas, inkstai paskirstomi nuo smegenų mirties patvirtinimo momento.<text:s/></text:span><text:span text:style-name="T72">Lietuvos Respublikos žmogaus audinių, ląstelių, organų donorystės ir transplantacijos įstatymo 5 straipsnio 4 dalyje nurodytu atveju inkstai paskirstomi nuo asmens sveikatos priežiūros įstaigos gydytojų konsiliumo sprendimo atiduoti mirusiojo inkstus transplantacijai momento;</text:span></text:p>
      <text:p text:style-name="P73"><text:span text:style-name="T74">1.3.3.2</text:span><text:span text:style-name="T75">. kai potencialus donoras yra užsienio asmens sveikatos priežiūros įstaigose, inkstai paskirstomi nuo donoro užregistravimo Žmogaus audinių, ląstelių ir organų donorų bei recipientų registre momento;</text:span></text:p>
      <text:p text:style-name="P76"><text:span text:style-name="T77">1.3.4</text:span><text:span text:style-name="T78">. recipiento asmens sveikatos priežiūros įstaigos gydytojų konsiliumui nustačius, kad yra indikacijų, dėl kurių transplantacija ar pooperacinis laikotarpis recipientui būtų labai sudėtingi ir transplantacijos atlikimas transplantacijos paslaugų įstaigoje, kurioje recipientas gydosi, ženkliai sumažintų galimą riziką recipiento fizinei sveikatai ir gyvybei, transplantacijos paslaugų įstaiga, kurioje gydomas recipientas, su motyvuotu prašymu kreipiasi į kitą transplantacijos paslaugų įstaigą ir Nacionalinį transplantacijos biurą prie Sveikatos apsaugos ministerijos. Kitos transplantacijos paslaugų įstaigos gydytojų konsiliumui įvertinus pagrįstumą ir pritarus prašymui bei Nacionaliniam transplantacijos biurui prie Sveikatos apsaugos ministerijos patvirtinus susitarimą, inkstas paskiriamas transplantacijos paslaugų įstaigai, kurioje gydomas recipientas;<text:s/></text:span></text:p>
      <text:p text:style-name="P79"><text:span text:style-name="T80">1.3.5</text:span><text:span text:style-name="T81">. inksto paskirstymas šio įsakymo 1.3.4 papunkčio pagrindu neturi įtakos šio įsakymo 1.3.3 papunktyje nustatytai inksto paskirstymo eilei;</text:span></text:p>
      <text:p text:style-name="P82"><text:span text:style-name="T83">1.3.6</text:span><text:span text:style-name="T84">. inksto transplantacija kartu su kepenų, plaučių, širdies ar kasos transplantacija vyksta Inksto transplantacijos paslaugų teikimo ir apmokėjimo tvarkos aprašo, patvirtinto Lietuvos Respublikos sveikatos apsaugos ministro 2006 m. gegužės 12 d. įsakymu Nr. V-381 „Dėl Inksto transplantacijos paslaugų teikimo ir apmokėjimo tvarkos aprašo patvirtinimo“, 22.4 papunktyje nustatyta tvarka. Jei inksto transplantacija numatyta kartu su kitų dviejų ar daugiau organų transplantacija, recipiento gydymo įstaigos gydytojų konsiliumas sprendžia, pagal kurio organo parinkimo kriterijus vyksta donoro ir recipiento poros parinkimas;</text:span></text:p>
      <text:p text:style-name="P85"><text:span text:style-name="T86">1.4</text:span><text:span text:style-name="T87">. šis įsakymas įsigalioja 2020 m. sausio 1 d. ir galioja iki 2022 m. gruodžio 31 d.</text:span></text:p>
      <text:p text:style-name="P88"><text:span text:style-name="T89">2</text:span><text:span text:style-name="T90">. P a v e d u <text:s/>šio įsakymo vykdymą kontroliuoti viceministrui pagal veiklos sritį.“</text:span></text:p>
      <text:p text:style-name="Normal"/>
      <text:p text:style-name="Normal"/>
      <text:p text:style-name="Normal"/>
      <text:p text:style-name="Normal"><text:span text:style-name="T91">Sveikatos apsaugos ministras</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652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422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adlibuser</dc:creator>
    <meta:creation-date>2019-12-31T09:14:00Z</meta:creation-date>
    <dc:date>2019-12-31T09:14:00Z</dc:date>
    <meta:print-date>2019-12-05T12:26:00Z</meta:print-date>
    <meta:template xlink:href="Normal.dotm" xlink:type="simple"/>
    <meta:editing-cycles>2</meta:editing-cycles>
    <meta:editing-duration>PT0S</meta:editing-duration>
    <meta:document-statistic meta:page-count="2" meta:paragraph-count="29" meta:word-count="729" meta:character-count="5769" meta:row-count="126" meta:non-whitespace-character-count="5069"/>
  </office:meta>
</office:document-meta>
</file>