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222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FINANSAVIMO SKYRIMO PROJEKTUI NR. 06.2.1-TID-R-511-01-0001 „EISMO SAUGOS PRIEMONIŲ DIEGIMAS SANATORIJOS G. TARP DUBIJOS IR DVARO G. ABROMIŠKĖSE, ELEKTRĖNŲ SAV.“ <text:s/></text:p>
      <text:p text:style-name="P16"/>
      <text:p text:style-name="P17"/>
      <text:p text:style-name="P18"><text:span text:style-name="T19">2017 m. balandžio 25 d.<text:s/></text:span><text:span text:style-name="T20">Nr. 3-194</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ą, patvirtintą Vilniaus regiono plėtros tarybos 2016 m. lapkričio 28 d. sprendimu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kovo 17 d. projektų tinkamumo finansuoti vertinimo ataskaitą Nr. 1-10-18:</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text:s/></text:span><text:soft-page-break/><text:span text:style-name="T33">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4-25T13:21:00Z</meta:creation-date>
    <dc:date>2017-04-25T13:21:00Z</dc:date>
    <meta:print-date>2016-12-27T11:14:00Z</meta:print-date>
    <meta:template xlink:href="Normal.dotm" xlink:type="simple"/>
    <meta:editing-cycles>2</meta:editing-cycles>
    <meta:editing-duration>PT0S</meta:editing-duration>
    <meta:document-statistic meta:page-count="2" meta:paragraph-count="282" meta:word-count="520" meta:character-count="3385" meta:row-count="286" meta:non-whitespace-character-count="3147"/>
  </office:meta>
</office:document-meta>
</file>