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5.659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27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3625in" style:page-number="1">
        <style:tab-stops/>
      </style:paragraph-properties>
      <style:text-properties style:font-size-complex="12pt" style:language-asian="ar" style:country-asian="SA" fo:hyphenate="false"/>
    </style:style>
    <style:style style:name="P45" style:parent-style-name="Normal" style:family="paragraph">
      <style:paragraph-properties fo:line-height="0.1868in" fo:margin-left="2.3625in">
        <style:tab-stops/>
      </style:paragraph-properties>
      <style:text-properties style:font-size-complex="12pt" style:language-asian="ar" style:country-asian="SA" fo:hyphenate="false"/>
    </style:style>
    <style:style style:name="P46" style:parent-style-name="Normal" style:family="paragraph">
      <style:paragraph-properties fo:line-height="0.1868in" fo:margin-left="2.36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0.1868in" fo:margin-left="4.0555in">
        <style:tab-stops/>
      </style:paragraph-properties>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weight-complex="bold" style:font-size-complex="12pt" style:language-asian="lt" style:country-asian="L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hyphenate="false"/>
    </style:style>
    <style:style style:name="P113" style:parent-style-name="Normal" style:family="paragraph">
      <style:paragraph-properties fo:text-align="center">
        <style:tab-stops>
          <style:tab-stop style:type="left" style:position="2.12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justify" fo:text-indent="0.5in"/>
      <style:text-properties fo:hyphenate="false"/>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41" style:parent-style-name="Normal" style:family="paragraph">
      <style:paragraph-properties fo:text-align="justify" fo:text-indent="0.5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EISMO SAUGUMO KOMISIJOS NUOSTATŲ PATVIRTINIMO</text:p>
      <text:p text:style-name="P15"/>
      <text:p text:style-name="P16">2023 m. gegužės 24 d. Nr. DV-367</text:p>
      <text:p text:style-name="P17">Pasvalys</text:p>
      <text:p text:style-name="Normal"/>
      <text:p text:style-name="P18">Vadovaudamasis Lietuvos Respublikos vietos savivaldos įstatymo 34 straipsnio 1 dalimi, 6 dalies 10 punktu, Lietuvos Respublikos saugaus eismo automobilių keliais įstatymo 10 straipsnio 8 dalies 2 punktu, vykdydamas Pasvalio rajono savivaldybės mero 2023 m. gegužės 8 d. potvarkį Nr. MV-38 „Dėl įgaliojimų Pasvalio rajono savivaldybės administracijos direktoriui suteikimo eismo saugumo užtikrinimo srityje“:</text:p>
      <text:p text:style-name="P19">1.<text:s/><text:span text:style-name="T20">Tvirtinu</text:span><text:span text:style-name="T21"><text:s/>Pasvalio rajono savivaldybės eismo saugumo komisijos nuostatus (pridedama).</text:span></text:p>
      <text:p text:style-name="P22"><text:span text:style-name="T23">2</text:span><text:span text:style-name="T24">.<text:s/></text:span><text:span text:style-name="T25">Pripažįstu<text:s/></text:span><text:span text:style-name="T26">netekusiu galios Pasvalio rajono savivaldybės administracijos direktoriaus 2016 m. gruodžio 23 d. įsakymą Nr. DV-852 „</text:span>Dėl Pasvalio rajono savivaldybės eismo saugumo komisijos nuostatų patvirtinimo<text:span text:style-name="T27">“ (su visais aktualiais pakeitimais).</text:span></text:p>
      <text:p text:style-name="P28"><text:span text:style-name="T29">Įsakymas gali būti skundžiamas Lietuvos Respublikos administracinių bylų teisenos įstatymo nustatyta tvarka.<text:s/></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Povilas Balčiūnas</text:span></text:p>
      <text:soft-page-break/>
      <text:p text:style-name="P39">PATVIRTINTA</text:p>
      <text:p text:style-name="P45">Pasvalio rajono savivaldybės administracijos direktoriaus</text:p>
      <text:p text:style-name="P46"><text:span text:style-name="T47">2023 m. gegužės 24 d. įsakymu</text:span><text:span text:style-name="T48"><text:s/></text:span><text:span text:style-name="T49">Nr. DV-367</text:span></text:p>
      <text:p text:style-name="P50"/>
      <text:p text:style-name="P51"><text:span text:style-name="T52">PASVALIO<text:s/></text:span><text:span text:style-name="T53">RAJONO<text:s/></text:span><text:span text:style-name="T54">SAVIVALDYBĖS EISMO SAUGUMO</text:span><text:span text:style-name="T55"><text:s/>KOMIS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svalio rajono savivaldybės eismo saugumo komisijos nuostatai (toliau – Nuostatai) nustato Pasvalio rajono savivaldybės eismo saugumo komisijos (toliau – Komisija) uždavinius ir funkcijas, teises, darbo organizavimo, sprendimų priėmimo tvarką, kitus su Komisijos veikla susijusius klausimus.</text:span></text:p>
      <text:p text:style-name="P65"><text:span text:style-name="T66">2</text:span><text:span text:style-name="T67">.</text:span><text:s/>Komisijos sudėtį tvirtina ir keičia<text:s/><text:span text:style-name="T68">Pasvalio rajono savivaldybės<text:s/></text:span>(toliau<text:s/><text:span text:style-name="T69">–</text:span><text:s/>Savivaldybė) mero įgaliotas Savivaldybės administracijos direktorius. Komisija sudaroma iš 7 narių, iš kurių paskiriamas Komisijos pirmininkas, Komisijos pirmininko pavaduotojas. Komisijos sekretoriaus pareigas atlieka mero įgaliotas Savivaldybės administracijos direktoriaus paskirtas Savivaldybės administracijos valstybės tarnautojas ar darbuotojas, dirbantis pagal darbo sutartį. Komisijos sekretorius nėra Komisijos narys. Komisija sudaroma Savivaldybės direktoriaus įgaliojimų laikui.</text:p>
      <text:p text:style-name="P70">3. Komisijos nariais skiriami Savivaldybės administravimo subjektų ir valstybinio administravimo subjektų savivaldybėje, nevyriausybinių organizacijų atstovai, Savivaldybės mero deleguoti politinio (asmeninio) pasitikėjimo valstybės tarnautojai.</text:p>
      <text:p text:style-name="P71"><text:span text:style-name="T72">4</text:span><text:span text:style-name="T73">. Komisija savo veikloje vadovaujasi Lietuvos Respublikos Konstitucija, Lietuvos Respublikos saugaus eismo automobilių keliais įstatymu, Lietuvos Respublikos vietos savivaldos įstatymu, kitais teisės aktais ir šiais Nuostatais.</text:span></text:p>
      <text:p text:style-name="P74"><text:span text:style-name="T75">5</text:span><text:span text:style-name="T76">. Komisija savo veiklą grindžia teisingumo, sąžiningumo, skaidrumo ir viešumo, nesavanaudiškumo, nešališkumo</text:span><text:span text:style-name="T77"><text:s/>ir atskaitomybės principais</text:span><text:span text:style-name="T78">.</text:span></text:p>
      <text:p text:style-name="P79"/>
      <text:p text:style-name="P80"><text:span text:style-name="T81">II</text:span><text:span text:style-name="T82">.<text:s/></text:span><text:span text:style-name="T83">KOMISIJOS UŽDAVINIAI IR<text:s/></text:span><text:span text:style-name="T84">FUNKCIJOS</text:span></text:p>
      <text:p text:style-name="P85"/>
      <text:p text:style-name="P86"><text:span text:style-name="T87">6</text:span><text:span text:style-name="T88">. Komisijos uždaviniai: nustatyti prioritetines eismo saugumo gerinimo kryptis ir priemones; koordinuoti valstybinio administravimo subjektų, Savivaldybės administravimo subjektų, visuomeninių organizacijų, kitų juridinių ir fizinių asmenų veiklą užtikrinant eismo saugumą; koordinuoti eismo saugumo programos įgyvendinimą Savivaldybėje.</text:span></text:p>
      <text:p text:style-name="P89"><text:span text:style-name="T90">7</text:span><text:span text:style-name="T91">. Komisijos funkcijos:</text:span></text:p>
      <text:p text:style-name="P92"><text:span text:style-name="T93">7.1</text:span><text:span text:style-name="T94">. sprendžia eismo reguliavimo klausimus;</text:span></text:p>
      <text:p text:style-name="P95"><text:span text:style-name="T96">7.2</text:span><text:span text:style-name="T97">. analizuoja eismo saugumo būklę Savivaldybėje ir teikia pasiūlymus dėl saugaus eismo užtikrinimo ir techninių eismo reguliavimo priemonių įrengimo, priežiūros ir tobulinimo;</text:span></text:p>
      <text:p text:style-name="P98"><text:span text:style-name="T99">7.3</text:span><text:span text:style-name="T100">. sprendžia eismo organizavimo klausimus Savivaldybės miestų ir kaimų gyvenamosiose</text:span></text:p>
      <text:p text:style-name="P101"><text:span text:style-name="T102">vietovėse, vietinės reikšmės keliuose;</text:span></text:p>
      <text:p text:style-name="P103"><text:span text:style-name="T104">7.4</text:span><text:span text:style-name="T105">. dalyvauja rengiant eismo saugumą ir eismo sąlygas gerinančias programas;</text:span></text:p>
      <text:p text:style-name="P106"><text:span text:style-name="T107">7.5</text:span><text:span text:style-name="T108">. svarsto valstybinio administravimo subjektų, Savivaldybės administravimo subjektų, fizinių ir juridinių asmenų pateiktus prašymus ir pasiūlymus, susijusius su saugaus eismo organizavimu Savivaldybės teritorijoje;</text:span></text:p>
      <text:p text:style-name="P109"><text:span text:style-name="T110">7.6</text:span><text:span text:style-name="T111">. sprendžia kitus su eismo saugumu susijusius klausimus.</text:span></text:p>
      <text:p text:style-name="P112"/>
      <text:p text:style-name="P113"><text:span text:style-name="T114">III</text:span><text:span text:style-name="T115">.<text:s/></text:span><text:span text:style-name="T116">KOMISIJOS TEISĖS</text:span></text:p>
      <text:p text:style-name="P117"/>
      <text:p text:style-name="P118"><text:span text:style-name="T119">8</text:span><text:span text:style-name="T120">. Komisija, vykdydama jai pavestas funkcijas, turi teisę:</text:span></text:p>
      <text:p text:style-name="P121"><text:span text:style-name="T122">8.1</text:span><text:span text:style-name="T123">. gauti iš Savivaldybės ir valstybinio administravimo subjektų, kitų institucijų informaciją ir dokumentus, kurių reikia Komisijos funkcijoms vykdyti;</text:span></text:p>
      <text:p text:style-name="P124"><text:span text:style-name="T125">8.2</text:span><text:span text:style-name="T126">. teikti Savivaldybės ir valstybinio administravimo subjektams, Savivaldybės administracijos direktoriui pasiūlymus, susijusius su Savivaldybės eismo saugumo numatytų priemonių įgyvendinimu, kitus pasiūlymus, susijusius su eismo saugumu;</text:span></text:p>
      <text:p text:style-name="P127"><text:span text:style-name="T128">8.3</text:span><text:span text:style-name="T129">. kviesti į Komisijos posėdžius Savivaldybės ir valstybinio</text:span><text:span text:style-name="T130"><text:s/></text:span><text:span text:style-name="T131">administravimo subjektų atstovus, kitus specialistus.</text:span></text:p>
      <text:p text:style-name="P132"/>
      <text:p text:style-name="P133"><text:span text:style-name="T134">IV</text:span><text:span text:style-name="T135">.<text:s/></text:span><text:span text:style-name="T136">KOMISIJOS DARBO ORGANIZAVIMAS</text:span></text:p>
      <text:p text:style-name="P137"/>
      <text:p text:style-name="P138"/>
      <text:p text:style-name="P139"><text:span text:style-name="T140">9</text:span><text:span text:style-name="T141">.<text:s/></text:span>Komisijai vadovauja ir jos darbą organizuoja Komisijos pirmininkas, jo nesant – Komisijos pirmininko pavaduotojas<text:span text:style-name="T142"><text:s/></text:span><text:span text:style-name="T143">arba Komisijos pirmininko įgaliotas Komisijos narys.</text:span></text:p>
      <text:p text:style-name="P144"><text:span text:style-name="T145">10</text:span><text:span text:style-name="T146">. Komisijos pirmininkas:</text:span></text:p>
      <text:p text:style-name="P147"><text:span text:style-name="T148">10.1</text:span><text:span text:style-name="T149">. organizuoja Komisijos veiklą<text:s/></text:span><text:span text:style-name="T150">ir už ją atsako</text:span><text:span text:style-name="T151">;</text:span></text:p>
      <text:p text:style-name="P152"><text:span text:style-name="T153">10.2</text:span><text:span text:style-name="T154">. Nuostatų nustatyta tvarka šaukia Komisijos posėdžius ir jiems pirmininkauja, skiria<text:s/></text:span><text:span text:style-name="T155">Komisijos sekretoriui pavedimus,</text:span><text:span text:style-name="T156"><text:s/>pasirašo Komisijos sprendimus, protokolus ir kitus dokumentus,</text:span><text:span text:style-name="T157"><text:s/>susijusius su Komisijos veikla;</text:span></text:p>
      <text:p text:style-name="P158"><text:span text:style-name="T159">10.3</text:span><text:span text:style-name="T160">. kviečia į Komisiją asmenis, susijusius su nagrinėjamu klausimu;</text:span></text:p>
      <text:p text:style-name="P161"><text:span text:style-name="T162">10.4</text:span><text:span text:style-name="T163">. veikia Komisijos vardu, atstovauja jai Savivaldybės institucijose, įmonėse, įstaigose ir organizacijose ar įgalioja tai daryti kitus Komisijos narius.</text:span></text:p>
      <text:p text:style-name="P164"><text:span text:style-name="T165">11</text:span><text:span text:style-name="T166">.<text:s/></text:span>Komisijos sekretorius:</text:p>
      <text:p text:style-name="P167">11.1. kviečia į posėdžius Komisijos narius;</text:p>
      <text:p text:style-name="P168">11.2. protokoluoja posėdžius;</text:p>
      <text:p text:style-name="P169">11.3. tvirtina Komisijos protokolų išrašus;</text:p>
      <text:p text:style-name="P170"><text:span text:style-name="T171">11.4</text:span><text:span text:style-name="T172">. išsiunčia posėdžių protokolų išrašus pareiškėjams bei suinteresuotoms institucijoms. Posėdžio protokolus el. paštu perduoda paskelbti Pasvalio rajono savivaldybės interneto svetainėje <text:s/>www.pasvalys.lt.</text:span></text:p>
      <text:p text:style-name="P173"><text:span text:style-name="T174">12</text:span><text:span text:style-name="T175">. Komisijos narys turi teisę:</text:span></text:p>
      <text:p text:style-name="P176"><text:span text:style-name="T177">12.1</text:span><text:span text:style-name="T178">. teikti pasiūlymus ir</text:span><text:span text:style-name="T179"><text:s/>siūlyti kviesti į Komisijos posėdžius reikalingus asmenis;</text:span></text:p>
      <text:p text:style-name="P180"><text:span text:style-name="T181">12.2</text:span><text:span text:style-name="T182">. dalyvauti rengiant ir svarstant Komisijos posėdžių klausimus;</text:span></text:p>
      <text:p text:style-name="P183"><text:span text:style-name="T184">12.3</text:span><text:span text:style-name="T185">. gauti Komisijos posėdžio medžiagą,<text:s/></text:span><text:span text:style-name="T186">susijusią su Komisijos svarstomais klausimais</text:span><text:span text:style-name="T187">;</text:span></text:p>
      <text:p text:style-name="P188"><text:span text:style-name="T189">13</text:span><text:span text:style-name="T190">. Komisijos narys privalo:</text:span></text:p>
      <text:p text:style-name="P191"><text:span text:style-name="T192">13.1</text:span><text:span text:style-name="T193">. dalyvauti Komisijos posėdžiuose;</text:span></text:p>
      <text:p text:style-name="P194"><text:span text:style-name="T195">13.2</text:span><text:span text:style-name="T196">. vykdyti Komisijos pirmininko pavedimus;</text:span></text:p>
      <text:p text:style-name="P197"><text:span text:style-name="T198">13.3</text:span><text:span text:style-name="T199">. <text:s/>negalėdamas dalyvauti Komisijos posėdyje, apie tai turi iš anksto pranešti Komisijos pirmininkui ar Komisijos sekretoriui, nurodydamas nedalyvavimo priežastį;</text:span></text:p>
      <text:p text:style-name="P200"><text:span text:style-name="T201">13.4</text:span><text:span text:style-name="T202">. nedalyvauti svarstant klausimą, jeigu yra galimas viešųjų ar privačių interesų konfliktas. Paaiškėjus tokioms aplinkybėms, jis privalo apie tai informuoti posėdžio dalyvius ir pareikšti apie nusišalinimą, ir, jeigu Komisija nusišalinimą priima, jokia forma nedalyvauti toliau svarstant šį klausimą. Nusišalinimo faktas, nurodant nusišalinusio Komisijos nario vardą ir pavardę, užfiksuojamas protokole. Teisės aktų nustatyta tvarka nusišalinimas gali būti nepriimamas.</text:span></text:p>
      <text:p text:style-name="P203"><text:span text:style-name="T204">14</text:span><text:span text:style-name="T205">. Komisijos nariams be pateisinamos priežasties nedalyvavus Komisijos posėdžiuose daugiau kaip 3 (tris) kartus iš eilės, Komisijos pirmininkas turi teisę siūlyti Savivaldybės mero įgaliotam Savivaldybės administracijos direktoriui jį pakeisti.</text:span></text:p>
      <text:p text:style-name="P206"><text:span text:style-name="T207">15</text:span><text:span text:style-name="T208">. Pagrindinė Komisijos veiklos forma yra posėdžiai. Posėdis laikomas teisėtu, kai jame dalyvauja Komisijos narių dauguma.</text:span></text:p>
      <text:p text:style-name="P209"><text:span text:style-name="T210">16</text:span><text:span text:style-name="T211">. Posėdžiai organizuojami prireikus, tačiau ne rečiau kaip 4 (keturis) kartus per metus. Posėdyje Komisija priima: rekomendacinio pobūdžio sprendimus, teikiamus Savivaldybės mero įgaliotam Savivaldybės administracijos direktoriui, kuris priima galutinį sprendimą dėl Komisijos sprendimo įgyvendinimo; neprivalomojo pobūdžio nutarimus organizaciniais ar kitais klausimais. Komisijos sprendimai, nutarimai įforminami protokolais.</text:span></text:p>
      <text:p text:style-name="P212"><text:span text:style-name="T213">17</text:span><text:span text:style-name="T214">. Tais atvejais, kai Komisija pagal kompetenciją negali spręsti, tirti pranešime nurodytų aplinkybių, Komisija ne vėliau kaip per 5 (penkias) darbo dienas persiunčia pranešimą nagrinėti kompetentingai institucijai ar įstaigai ir apie tai praneša pareiškėjui</text:span><text:span text:style-name="T215">.</text:span></text:p>
      <text:p text:style-name="P216"><text:span text:style-name="T217">18</text:span><text:span text:style-name="T218">. Posėdžio darbotvarkė tvirtinama posėdyje dalyvaujančių Komisijos narių balsų dauguma.</text:span></text:p>
      <text:p text:style-name="P219"><text:span text:style-name="T220">19</text:span><text:span text:style-name="T221">. Pranešimui Komisijos posėdyje svarstomu klausimu paprastai skiriama 10 (dešimt) minučių, pasisakymui – 5 (penkios) minutės. Kalbėti dėl to paties klausimo Komisijos narys gali ne daugiau kaip 2 (du) kartus. Antrajam pasisakymui skiriamos 2 (dvi) minutės. Pranešėjo baigiamajai kalbai skiriama iki 3 (trijų) minučių. Komisijos pirmininkas gali leisti kalbėti ir kitiems posėdžio dalyviams, vienam kalbėtojui skiriama ne daugiau kaip 3 (trys) minutės.</text:span></text:p>
      <text:p text:style-name="P222"><text:span text:style-name="T223">20</text:span><text:span text:style-name="T224">.<text:s/></text:span>Komisijos sprendimai priimami atviru balsavimu posėdyje dalyvaujančių Komisijos narių balsų dauguma. Balsams pasiskirsčius po lygiai, sprendimą lemia Komisijos pirmininko (jo nesant – Komisijos pirmininko pavaduotojo<text:span text:style-name="T225"><text:s/>arba Komisijos pirmininko įgalioto vadovauti Komisijai Komisijos nario</text:span>) balsas.</text:p>
      <text:p text:style-name="P226"><text:span text:style-name="T227">21</text:span><text:span text:style-name="T228">. Komisijos sprendimai gali būti skundžiami teisės aktų nustatyta tvarka. Apie priimtą sprendimą teisės aktų nustatyta tvarka ir terminais informuojami suinteresuoti asmenys.<text:s/></text:span></text:p>
      <text:p text:style-name="P229"><text:span text:style-name="T230">22</text:span><text:span text:style-name="T231">. Komisiją techniškai aptarnauja Savivaldybės administracija, kuri sudaro sąlygas Komisijai vykdyti nustatytas funkcijas.</text:span></text:p>
      <text:p text:style-name="P232"><text:span text:style-name="T233">23</text:span><text:span text:style-name="T234">. Komisijos posėdžio darbotvarkė, medžiaga ir protokolai Komisijos nariams gali būti pateikiami paštu, faksu, elektroniniu paštu arba įteikiami asmeniškai.</text:span></text:p>
      <text:p text:style-name="P235"/>
      <text:p text:style-name="P236"><text:span text:style-name="T237">V</text:span><text:span text:style-name="T238">.<text:s/></text:span><text:span text:style-name="T239">BAIGIAMOSIOS NUOSTATOS</text:span></text:p>
      <text:p text:style-name="P240"/>
      <text:p text:style-name="P241"><text:span text:style-name="T242">24</text:span><text:span text:style-name="T243">. Komisijos sprendimai viešinami Savivaldybės interneto svetainėje <text:s/></text:span><text:span text:style-name="T244">www.pasvalys.lt</text:span><text:span text:style-name="T245">.<text:s/></text:span></text:p>
      <text:p text:style-name="P246"><text:span text:style-name="T247">25</text:span><text:span text:style-name="T248">. Komisijos veiklos dokumentai (posėdžių protokolai, susirašinėjimo medžiaga, projektai ir kita) tvarkomi ir saugomi teisės aktų nustatyta tvarka.</text:span></text:p>
      <text:p text:style-name="P249"><text:span text:style-name="T2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14T06:55:00Z</meta:creation-date>
    <dc:date>2023-12-14T06:55:00Z</dc:date>
    <meta:print-date>2023-05-23T07:45:00Z</meta:print-date>
    <meta:template xlink:href="Normal.dotm" xlink:type="simple"/>
    <meta:editing-cycles>2</meta:editing-cycles>
    <meta:editing-duration>PT0S</meta:editing-duration>
    <meta:document-statistic meta:page-count="4" meta:paragraph-count="77" meta:word-count="1215" meta:character-count="9417" meta:row-count="197" meta:non-whitespace-character-count="8279"/>
  </office:meta>
</office:document-meta>
</file>