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background-color="#FFFFFF"/>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background-color="#FFFFFF"/>
    </style:style>
    <style:style style:name="T29" style:parent-style-name="DefaultParagraphFont" style:family="text">
      <style:text-properties style:font-weight-complex="bold"/>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style>
    <style:style style:name="TableColumn42" style:family="table-column">
      <style:table-column-properties style:column-width="0.2923in" style:use-optimal-column-width="false"/>
    </style:style>
    <style:style style:name="TableColumn43" style:family="table-column">
      <style:table-column-properties style:column-width="0.5388in" style:use-optimal-column-width="false"/>
    </style:style>
    <style:style style:name="TableColumn44" style:family="table-column">
      <style:table-column-properties style:column-width="0.7402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5902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1.1812in" style:use-optimal-column-width="false"/>
    </style:style>
    <style:style style:name="Table41" style:family="table">
      <style:table-properties style:width="6.6902in" fo:margin-left="0.0784in" table:align="left"/>
    </style:style>
    <style:style style:name="TableRow53" style:family="table-row">
      <style:table-row-properties style:min-row-height="1.0291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margin-left="-0.1819in" fo:margin-right="-0.1743in">
        <style:tab-stops/>
      </style:paragraph-properties>
      <style:text-properties style:font-size-complex="12pt" style:language-asian="en" style:country-asian="GB"/>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 style:parent-style-name="Normal" style:family="paragraph">
      <style:paragraph-properties fo:text-align="center"/>
      <style:text-properties style:font-size-complex="12pt" style:language-asian="en" style:country-asian="GB"/>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center"/>
      <style:text-properties style:font-size-complex="12pt" style:language-asian="en" style:country-asian="GB"/>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paragraph-properties fo:text-align="center"/>
      <style:text-properties style:font-size-complex="12pt" style:language-asian="en" style:country-asian="GB"/>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en" style:country-asian="GB"/>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 style:parent-style-name="Normal" style:family="paragraph">
      <style:paragraph-properties fo:text-align="center"/>
      <style:text-properties style:font-size-complex="12pt" style:language-asian="en" style:country-asian="GB"/>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 style:parent-style-name="Normal" style:family="paragraph">
      <style:paragraph-properties fo:text-align="center"/>
      <style:text-properties style:font-size-complex="12pt" style:language-asian="en" style:country-asian="GB"/>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paragraph-properties fo:text-align="center"/>
      <style:text-properties style:font-size-complex="12pt" style:language-asian="en" style:country-asian="GB"/>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en" style:country-asian="GB"/>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fo:language="en" fo:country="US" style:language-asian="en" style:country-asian="GB"/>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background-color="#FFFFFF"/>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background-color="#FFFFFF"/>
    </style:style>
    <style:style style:name="T84" style:parent-style-name="DefaultParagraphFont" style:family="text">
      <style:text-properties style:font-weight-complex="bold"/>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line-height="150%">
        <style:tab-stops>
          <style:tab-stop style:type="left" style:position="0.6895in"/>
        </style:tab-stops>
      </style:paragraph-properties>
    </style:style>
    <style:style style:name="P88"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5.2173in"/>
          <style:tab-stop style:type="left" style:position="5.3159in"/>
        </style:tab-stops>
      </style:paragraph-properties>
    </style:style>
    <style:style style:name="P93" style:parent-style-name="Normal" style:family="paragraph">
      <style:paragraph-properties fo:text-align="justify">
        <style:tab-stops>
          <style:tab-stop style:type="left" style:position="5.2173in"/>
          <style:tab-stop style:type="left" style:position="5.3159in"/>
        </style:tab-stops>
      </style:paragraph-properties>
    </style:style>
    <style:style style:name="P94" style:parent-style-name="Normal" style:family="paragraph">
      <style:paragraph-properties fo:text-align="justify">
        <style:tab-stops>
          <style:tab-stop style:type="left" style:position="5.2173in"/>
          <style:tab-stop style:type="left" style:position="5.3159in"/>
        </style:tab-stops>
      </style:paragraph-properties>
    </style:style>
    <style:style style:name="P95" style:parent-style-name="Normal" style:family="paragraph">
      <style:paragraph-properties fo:text-align="justify">
        <style:tab-stops>
          <style:tab-stop style:type="left" style:position="5.2173in"/>
          <style:tab-stop style:type="left" style:position="5.3159in"/>
        </style:tab-stops>
      </style:paragraph-properties>
    </style:style>
    <style:style style:name="T9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0 M. BIRŽELIO 22 D. ĮSAKYMO NR. V-943 „DĖL 2020 METŲ SPORTO RĖMIMO FONDO LĖŠŲ NESKYRIMO SPORTO PROJEKTAMS, SUSIJUSIEMS SU<text:s/></text:span><text:span text:style-name="T15">SPORTO INVENTORIAUS IR ĮRANGOS ĮSIGIJIMU“ PAKEITIMO</text:span></text:p>
      <text:p text:style-name="P16"/>
      <text:p text:style-name="P17">2020 m. lapkričio 19 d. Nr. V-1793</text:p>
      <text:p text:style-name="P18">Vilnius</text:p>
      <text:p text:style-name="P19"/>
      <text:p text:style-name="P20"/>
      <text:p text:style-name="P21"><text:span text:style-name="T22">Vykdydamas Lietuvos administracinių ginčų komisijos<text:s/></text:span>2020 m. rugsėjo 8 d. sprendimą Nr. 21R-731(AG-581/06-2020), pateiktą 2020 m. rugsėjo 9 d. raštu Nr. 19R-2500(AG-581/06-2020) „Dėl komisijos sprendimo“<text:span text:style-name="T23">, vadovaudamasis Lietuvos Respublikos sporto įstatymo 17 straipsnio 1 dalies 1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2 punktu ir atsižvelgdamas į<text:s/></text:span><text:span text:style-name="T24">Lietuvos Respublikos švietimo, mokslo ir sporto ministro 2020 m. spalio 7 d. įsakymo Nr. V-1519 „</text:span><text:span text:style-name="T25">Dėl<text:s/></text:span><text:span text:style-name="T26">asociacijos Visagino irklavimo klubo<text:s/></text:span><text:span text:style-name="T27">sporto projekto paraiškos<text:s/></text:span><text:span text:style-name="T28">Nr. SRF-SIĮ-2020-1-0200</text:span><text:span text:style-name="T29"><text:s/>pakartotinio vertinimo atlikimo</text:span><text:span text:style-name="T30">“ pagrindu</text:span><text:span text:style-name="T31"><text:s/></text:span><text:span text:style-name="T32">atliktą paraiškos turinio ir išlaidų tinkamumo pakartotinį vertinimą,<text:s/></text:span><text:span text:style-name="T33">pateiktą Švietimo mainų paramos fondo 2020 m. lapkričio 5 d. raštu Nr. SE-2224 „</text:span>Dėl pakartotinio paraiškų vertinimo<text:span text:style-name="T34">“:<text:s/></text:span></text:p>
      <text:p text:style-name="P35"><text:span text:style-name="T36">1</text:span><text:span text:style-name="T37">.</text:span><text:span text:style-name="T38"><text:tab/></text:span><text:span text:style-name="T39">P a k e i č i u<text:s/></text:span>Lietuvos Respublikos švietimo, mokslo ir sporto ministro 2020 m. birželio 22 d. įsakymą Nr. V-943 „<text:span text:style-name="T40">Dėl 2020 metų Sporto rėmimo fondo lėšų neskyrimo sporto projektams, susijusiems su<text:s/></text:span>sporto inventoriaus ir įrangos įsigijimu“ ir priedo 63 punktą išdėstau taip:</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63</text:p>
          </table:table-cell>
          <table:table-cell table:style-name="TableCell56">
            <text:p text:style-name="P57">SRF-SIĮ-2020-1-0200</text:p>
          </table:table-cell>
          <table:table-cell table:style-name="TableCell58">
            <text:p text:style-name="P59">Sporto inventoriaus ir įrangos įsigijimas</text:p>
          </table:table-cell>
          <table:table-cell table:style-name="TableCell60">
            <text:p text:style-name="P61">Sportinio inventoriaus įsigijimas</text:p>
          </table:table-cell>
          <table:table-cell table:style-name="TableCell62">
            <text:p text:style-name="P63">2020-05-01 - 2020-12-01</text:p>
          </table:table-cell>
          <table:table-cell table:style-name="TableCell64">
            <text:p text:style-name="P65">Ne</text:p>
          </table:table-cell>
          <table:table-cell table:style-name="TableCell66">
            <text:p text:style-name="P67">15 556,50<text:s/></text:p>
          </table:table-cell>
          <table:table-cell table:style-name="TableCell68">
            <text:p text:style-name="P69">Asociacija Visagino irklavimo klubas</text:p>
          </table:table-cell>
          <table:table-cell table:style-name="TableCell70">
            <text:p text:style-name="P71">300015457</text:p>
          </table:table-cell>
          <table:table-cell table:style-name="TableCell72">
            <text:p text:style-name="P73"><text:span text:style-name="T74">7</text:span><text:span text:style-name="T75">5</text:span></text:p>
          </table:table-cell>
          <table:table-cell table:style-name="TableCell76">
            <text:p text:style-name="Normal"><text:span text:style-name="T77">Paraiška pervertinta vadovaujantis Lietuvos Respublikos švietimo, mokslo ir sporto ministro<text:s/></text:span><text:span text:style-name="T78">2020 m. spalio 7 d. įsakymu Nr. V-1519<text:s/></text:span><text:soft-page-break/><text:span text:style-name="T79">„</text:span><text:span text:style-name="T80">Dėl<text:s/></text:span><text:span text:style-name="T81">asociacijos Visagino irklavimo klubo<text:s/></text:span><text:span text:style-name="T82">sporto projekto paraiškos<text:s/></text:span><text:span text:style-name="T83">Nr. SRF-SIĮ-2020-1-0200</text:span><text:span text:style-name="T84"><text:s/>pakartotinio vertinimo atlikimo</text:span><text:span text:style-name="T85">“.<text:s/></text:span><text:span text:style-name="T86">Paraiška nesurinko minimalaus pereinamojo balo pagal pirmąjį bendrąjį sporto projektų vertinimo kriterijų „Sporto projekto aktualumas ir svarba“.</text:span></text:p>
          </table:table-cell>
        </table:table-row>
      </table:table>
      <text:p text:style-name="P87"/>
      <text:p text:style-name="P88"><text:span text:style-name="T89">2</text:span><text:span text:style-name="T90">.</text:span><text:span text:style-name="T91"><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92"/>
      <text:p text:style-name="P93"/>
      <text:p text:style-name="P94"/>
      <text:p text:style-name="P95"><text:span text:style-name="T96">Laikinai einantis švietimo, mokslo ir sporto ministro pareigas <text:s text:c="25"/>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8b55b66-56a7-4abb-b295-86e6ac3b4801</dc:title>
    <meta:initial-creator>Šimkūnaitė Ilona</meta:initial-creator>
    <dc:creator>adlibuser</dc:creator>
    <meta:creation-date>2020-11-19T08:21:00Z</meta:creation-date>
    <dc:date>2020-11-19T08:2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27" meta:word-count="365" meta:character-count="2808" meta:row-count="183" meta:non-whitespace-character-count="2570"/>
  </office:meta>
</office:document-meta>
</file>