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1pt" style:font-size-asian="41pt" style:font-size-complex="4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INDIJOS RESPUBLIKOJE IR BANGLADEŠO LIAUDIES RESPUBLIKAI LAIMONO TALAT-KELPŠOS SKYRIMO LIETUVOS RESPUBLIKOS NEPAPRASTUOJU IR ĮGALIOTUOJU AMBASADORIUMI NEPALO FEDERACINEI DEMOKRATINEI RESPUBLIKAI</text:p>
      <text:p text:style-name="P16"/>
      <text:p text:style-name="P17">2014 m. birželio 17 d. Nr. 1K-185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4 m. liepos 7 d. Lietuvos Respublikos nepaprastąjį ir įgaliotąjį ambasadorių Indijos Respublikoje ir Bangladešo Liaudies Respublikai Laimoną TALAT-KELPŠĄ Lietuvos Respublikos nepaprastuoju ir įgaliotuoju ambasadoriumi Nepalo Federacinei Demokratinei Respublikai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18T08:25:00Z</meta:creation-date>
    <dc:date>2014-06-18T08:25:00Z</dc:date>
    <meta:print-date>2014-06-18T06:1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103" meta:character-count="877" meta:row-count="13" meta:non-whitespace-character-count="779"/>
  </office:meta>
</office:document-meta>
</file>