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LIEPOS 16 D. ĮSAKYMO NR.V-812 „DĖL<text:s/>PACIENTŲ REGISTRAVIMO ASMENS SVEIKATOS PRIEŽIŪROS PASLAUGOMS GAUTI TVARKOS APRAŠO PATVIRTINIMO“ PAKEITIMO</text:p>
      <text:p text:style-name="P15"/>
      <text:p text:style-name="P16">2019 <text:s/>m. lapkričio 6 d. Nr. V-1261</text:p>
      <text:p text:style-name="P17">Vilnius</text:p>
      <text:p text:style-name="P18"/>
      <text:p text:style-name="P19"/>
      <text:p text:style-name="P20"><text:span text:style-name="T21">P a k e i č i u Lietuvos Respublikos sveikatos apsaugos ministro 2018 m. liepos 16 d. įsakymą Nr. V-812<text:s/></text:span><text:span text:style-name="T22">„Dėl pacientų registravimo asmens sveikatos priežiūros paslaugoms gauti tvarkos aprašo patvirtinimo“, ir 3 punktą išdėstau taip:</text:span></text:p>
      <text:p text:style-name="P23"><text:span text:style-name="T24">„</text:span><text:span text:style-name="T25">3</text:span><text:span text:style-name="T26">. P a v e d u:</text:span></text:p>
      <text:p text:style-name="P27"><text:span text:style-name="T28">3.1</text:span><text:span text:style-name="T29">. Valstybinei ligonių kasai prie Sveikatos apsaugos ministerijos:</text:span></text:p>
      <text:p text:style-name="P30"><text:span text:style-name="T31">3.1.1</text:span><text:span text:style-name="T32">. vykdyti laikotarpių nuo paci</text:span><text:span text:style-name="T33">ento kreipimosi į asmens sveikatos priežiūros įstaigą dėl šiuo įsakymu patvirtinto Pacientų registravimo asmens sveikatos priežiūros paslaugoms gauti tvarkos aprašo 1 punkte nurodytų asmens sveikatos priežiūros paslaugų (toliau – paslauga) dienos iki pasla</text:span><text:span text:style-name="T34">ugų suteikimo dienos, išskyrus paslaugų, paciento pageidavimu suteiktų vėliau nei per Lietuvos Respublikos sveikatos priežiūros įstaigų įstatymo 15</text:span><text:span text:style-name="T35">3</text:span><text:span text:style-name="T36"><text:s/>straipsnio 2 dalyje nustatytus terminus, (toliau – laukimo eilė) stebėseną ir laukimo eilių stebėsenos duom</text:span><text:span text:style-name="T37">enų viešinimą pacientams Valstybinės ligonių kasos prie Sveikatos apsaugos ministerijos direktoriaus nustatyta tvarka;</text:span></text:p>
      <text:p text:style-name="P38"><text:span text:style-name="T39">3.1.2</text:span><text:span text:style-name="T40">. kiekvieno ketvirčio pirmo mėnesio 10 d. teikti Sveikatos apsaugos ministerijai glaustą apibendrintą informaciją Power Point fo</text:span><text:span text:style-name="T41">rmatu apie prieš ataskaitinį ketvirtį esančio ketvirčio paskutinio mėnesio 10 dieną esančias paslaugų laukimo eiles.</text:span></text:p>
      <text:p text:style-name="P42"><text:span text:style-name="T43">3.2</text:span><text:span text:style-name="T44">. įsakymo vykdymą kontroliuoti viceministrui pagal veiklos sritį.“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<text:s/></text:span><text:span text:style-name="T60">Veryga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08T09:05:00Z</meta:creation-date>
    <dc:date>2019-11-08T09:05:00Z</dc:date>
    <meta:print-date>2019-09-10T13:5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22" meta:character-count="1696" meta:row-count="60" meta:non-whitespace-character-count="1514"/>
  </office:meta>
</office:document-meta>
</file>