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ext-properties style:font-name-asian="Calibri"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complex="lt" style:country-complex="LT"/>
    </style:style>
    <style:style style:name="T39" style:parent-style-name="DefaultParagraphFont" style:family="text">
      <style:text-properties style:font-name-asian="Calibri" style:font-size-complex="12pt" style:language-complex="lt" style:country-complex="LT"/>
    </style:style>
    <style:style style:name="T40" style:parent-style-name="DefaultParagraphFont" style:family="text">
      <style:text-properties style:font-name-asian="Calibri" style:font-size-complex="12pt" style:language-complex="lt" style:country-complex="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complex="lt" style:country-complex="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complex="lt" style:country-complex="LT"/>
    </style:style>
    <style:style style:name="T46" style:parent-style-name="DefaultParagraphFont" style:family="text">
      <style:text-properties style:font-name-asian="Calibri" style:font-size-complex="12pt" style:language-complex="lt" style:country-complex="LT"/>
    </style:style>
    <style:style style:name="T47" style:parent-style-name="DefaultParagraphFont" style:family="text">
      <style:text-properties style:font-name-asian="Calibri" style:font-size-complex="12pt" style:language-complex="lt" style:country-complex="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complex="lt" style:country-complex="LT"/>
    </style:style>
    <style:style style:name="T54" style:parent-style-name="DefaultParagraphFont" style:family="text">
      <style:text-properties style:font-name-asian="Calibri" style:font-size-complex="12pt" style:language-complex="lt" style:country-complex="LT"/>
    </style:style>
    <style:style style:name="T55" style:parent-style-name="DefaultParagraphFont" style:family="text">
      <style:text-properties style:font-name-asian="Calibri" style:font-size-complex="12p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complex="lt" style:country-complex="LT"/>
    </style:style>
    <style:style style:name="T64" style:parent-style-name="DefaultParagraphFont" style:family="text">
      <style:text-properties style:font-name-asian="Calibri" style:font-size-complex="12pt" style:language-complex="lt" style:country-complex="LT"/>
    </style:style>
    <style:style style:name="T65" style:parent-style-name="DefaultParagraphFont" style:family="text">
      <style:text-properties style:font-name-asian="Calibri" style:font-size-complex="12p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complex="lt" style:country-complex="LT"/>
    </style:style>
    <style:style style:name="T71" style:parent-style-name="DefaultParagraphFont" style:family="text">
      <style:text-properties style:font-name-asian="Calibri" style:font-size-complex="12pt" style:language-complex="lt" style:country-complex="LT"/>
    </style:style>
    <style:style style:name="T72" style:parent-style-name="DefaultParagraphFont" style:family="text">
      <style:text-properties style:font-name-asian="Calibri" style:font-size-complex="12p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complex="lt" style:country-complex="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complex="lt" style:country-complex="LT"/>
    </style:style>
    <style:style style:name="T80" style:parent-style-name="DefaultParagraphFont" style:family="text">
      <style:text-properties style:font-name-asian="Calibri" style:font-size-complex="12pt" style:language-complex="lt" style:country-complex="LT"/>
    </style:style>
    <style:style style:name="T81" style:parent-style-name="DefaultParagraphFont" style:family="text">
      <style:text-properties style:font-name-asian="Calibri" style:font-size-complex="12pt" style:language-complex="lt" style:country-complex="LT"/>
    </style:style>
    <style:style style:name="T82" style:parent-style-name="DefaultParagraphFont" style:family="text">
      <style:text-properties style:font-name-asian="Calibri" style:font-size-complex="12pt" style:language-complex="lt" style:country-complex="LT"/>
    </style:style>
    <style:style style:name="T83" style:parent-style-name="DefaultParagraphFont" style:family="text">
      <style:text-properties style:font-name-asian="Calibri" style:font-size-complex="12pt" style:language-complex="lt" style:country-complex="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complex="lt" style:country-complex="LT"/>
    </style:style>
    <style:style style:name="T89" style:parent-style-name="DefaultParagraphFont" style:family="text">
      <style:text-properties style:font-name-asian="Calibri" style:font-size-complex="12pt" style:language-complex="lt" style:country-complex="LT"/>
    </style:style>
    <style:style style:name="T90" style:parent-style-name="DefaultParagraphFont" style:family="text">
      <style:text-properties style:font-name-asian="Calibri" style:font-size-complex="12p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complex="lt" style:country-complex="LT"/>
    </style:style>
    <style:style style:name="T93" style:parent-style-name="DefaultParagraphFont" style:family="text">
      <style:text-properties style:font-name-asian="Calibri" style:font-size-complex="12pt" style:language-complex="lt" style:country-complex="LT"/>
    </style:style>
    <style:style style:name="T94" style:parent-style-name="DefaultParagraphFont" style:family="text">
      <style:text-properties style:font-name-asian="Calibri" style:font-size-complex="12pt" style:language-complex="lt" style:country-complex="LT"/>
    </style:style>
    <style:style style:name="T95" style:parent-style-name="DefaultParagraphFont" style:family="text">
      <style:text-properties style:font-name-asian="Calibri" style:font-size-complex="12pt" style:language-complex="lt" style:country-complex="LT"/>
    </style:style>
    <style:style style:name="T96" style:parent-style-name="DefaultParagraphFont" style:family="text">
      <style:text-properties style:font-name-asian="Calibri" style:font-size-complex="12pt" style:language-complex="lt" style:country-complex="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1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complex="lt" style:country-complex="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complex="lt" style:country-complex="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complex="lt" style:country-complex="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492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4923in">
        <style:tab-stops/>
      </style:paragraph-properties>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complex="lt" style:country-complex="LT"/>
    </style:style>
    <style:style style:name="T255" style:parent-style-name="DefaultParagraphFont" style:family="text">
      <style:text-properties style:font-name-asian="Calibri" style:font-size-complex="12pt" style:language-complex="lt" style:country-complex="LT"/>
    </style:style>
    <style:style style:name="T256" style:parent-style-name="DefaultParagraphFont" style:family="text">
      <style:text-properties style:font-name-asian="Calibri" style:font-size-complex="12pt" style:language-complex="lt" style:country-complex="LT"/>
    </style:style>
    <style:style style:name="T257" style:parent-style-name="DefaultParagraphFont" style:family="text">
      <style:text-properties style:font-name-asian="Calibri" style:font-size-complex="12pt" style:language-complex="lt" style:country-complex="LT"/>
    </style:style>
    <style:style style:name="T258" style:parent-style-name="DefaultParagraphFont" style:family="text">
      <style:text-properties style:font-name-asian="Calibri" style:font-size-complex="12pt" style:language-complex="lt" style:country-complex="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complex="lt" style:country-complex="LT"/>
    </style:style>
    <style:style style:name="T261" style:parent-style-name="DefaultParagraphFont" style:family="text">
      <style:text-properties style:font-name-asian="Calibri" style:font-size-complex="12pt" style:language-complex="lt" style:country-complex="LT"/>
    </style:style>
    <style:style style:name="T262" style:parent-style-name="DefaultParagraphFont" style:family="text">
      <style:text-properties style:font-name-asian="Calibri" style:font-size-complex="12pt" style:language-complex="lt" style:country-complex="LT"/>
    </style:style>
    <style:style style:name="T263" style:parent-style-name="DefaultParagraphFont" style:family="text">
      <style:text-properties style:font-name-asian="Calibri" style:font-size-complex="12pt" style:language-complex="lt" style:country-complex="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language-complex="lt" style:country-complex="LT"/>
    </style:style>
    <style:style style:name="T266" style:parent-style-name="DefaultParagraphFont" style:family="text">
      <style:text-properties style:font-name-asian="Calibri" style:font-size-complex="12pt" style:language-complex="lt" style:country-complex="LT"/>
    </style:style>
    <style:style style:name="T267" style:parent-style-name="DefaultParagraphFont" style:family="text">
      <style:text-properties style:font-name-asian="Calibri" style:font-size-complex="12pt" style:language-complex="lt" style:country-complex="LT"/>
    </style:style>
    <style:style style:name="T268" style:parent-style-name="DefaultParagraphFont" style:family="text">
      <style:text-properties style:font-name-asian="Calibri" style:font-size-complex="12pt" style:language-complex="lt" style:country-complex="LT"/>
    </style:style>
    <style:style style:name="T269" style:parent-style-name="DefaultParagraphFont" style:family="text">
      <style:text-properties style:font-name-asian="Calibri" style:font-size-complex="12pt" style:language-complex="lt" style:country-complex="LT"/>
    </style:style>
    <style:style style:name="T270" style:parent-style-name="DefaultParagraphFont" style:family="text">
      <style:text-properties style:font-name-asian="Calibri" style:font-size-complex="12pt" style:language-complex="lt" style:country-complex="LT"/>
    </style:style>
    <style:style style:name="T271" style:parent-style-name="DefaultParagraphFont" style:family="text">
      <style:text-properties style:font-name-asian="Calibri" style:font-size-complex="12pt" style:language-complex="lt" style:country-complex="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language-complex="lt" style:country-complex="LT"/>
    </style:style>
    <style:style style:name="T274" style:parent-style-name="DefaultParagraphFont" style:family="text">
      <style:text-properties style:font-name-asian="Calibri" style:font-size-complex="12pt" style:language-complex="lt" style:country-complex="LT"/>
    </style:style>
    <style:style style:name="T275" style:parent-style-name="DefaultParagraphFont" style:family="text">
      <style:text-properties style:font-name-asian="Calibri" style:font-size-complex="12pt" style:language-complex="lt" style:country-complex="LT"/>
    </style:style>
    <style:style style:name="T276" style:parent-style-name="DefaultParagraphFont" style:family="text">
      <style:text-properties style:font-name-asian="Calibri" style:font-size-complex="12pt" style:language-complex="lt" style:country-complex="LT"/>
    </style:style>
    <style:style style:name="T277" style:parent-style-name="DefaultParagraphFont" style:family="text">
      <style:text-properties style:font-name-asian="Calibri" style:font-size-complex="12pt" style:language-complex="lt" style:country-complex="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language-complex="lt" style:country-complex="LT"/>
    </style:style>
    <style:style style:name="T280" style:parent-style-name="DefaultParagraphFont" style:family="text">
      <style:text-properties style:font-name-asian="Calibri" style:font-size-complex="12pt" style:language-complex="lt" style:country-complex="LT"/>
    </style:style>
    <style:style style:name="T281" style:parent-style-name="DefaultParagraphFont" style:family="text">
      <style:text-properties style:font-name-asian="Calibri" style:font-size-complex="12pt" style:language-complex="lt" style:country-complex="LT"/>
    </style:style>
    <style:style style:name="T282" style:parent-style-name="DefaultParagraphFont" style:family="text">
      <style:text-properties style:font-name-asian="Calibri" style:font-size-complex="12pt" style:language-complex="lt" style:country-complex="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tab-stops>
          <style:tab-stop style:type="left" style:position="0.6895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complex="lt" style:country-complex="LT"/>
    </style:style>
    <style:style style:name="T358" style:parent-style-name="DefaultParagraphFont" style:family="text">
      <style:text-properties style:font-name-asian="Calibri" style:font-size-complex="12pt" style:language-complex="lt" style:country-complex="LT"/>
    </style:style>
    <style:style style:name="T359" style:parent-style-name="DefaultParagraphFont" style:family="text">
      <style:text-properties style:font-name-asian="Calibri" style:font-size-complex="12pt" style:language-complex="lt" style:country-complex="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name-asian="Calibri" style:font-size-complex="12pt" style:language-complex="lt" style:country-complex="LT"/>
    </style:style>
    <style:style style:name="T365" style:parent-style-name="DefaultParagraphFont" style:family="text">
      <style:text-properties style:font-name-asian="Calibri" style:font-size-complex="12pt" style:language-complex="lt" style:country-complex="LT"/>
    </style:style>
    <style:style style:name="T366" style:parent-style-name="DefaultParagraphFont" style:family="text">
      <style:text-properties style:font-name-asian="Calibri" style:font-size-complex="12p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language-complex="lt" style:country-complex="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P428" style:parent-style-name="Normal" style:family="paragraph">
      <style:paragraph-properties fo:text-align="justify" fo:text-indent="0.4923in">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language-complex="lt" style:country-complex="LT"/>
    </style:style>
    <style:style style:name="P456" style:parent-style-name="Normal" style:family="paragraph">
      <style:paragraph-properties fo:text-align="justify" fo:text-indent="0.4923in">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P488" style:parent-style-name="Normal" style:family="paragraph">
      <style:paragraph-properties fo:text-align="justify" fo:text-indent="0.4923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P525" style:parent-style-name="Normal" style:family="paragraph">
      <style:paragraph-properties fo:text-align="justify" fo:text-indent="0.4923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fo:color="#000000" style:font-size-complex="12pt" style:language-asian="lt" style:country-asian="LT" style:language-complex="lt" style:country-complex="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P570" style:parent-style-name="Normal" style:family="paragraph">
      <style:paragraph-properties fo:text-align="justify" fo:text-indent="0.4923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fo:color="#000000" style:font-size-complex="12pt" style:language-asian="lt" style:country-asian="LT" style:language-complex="lt" style:country-complex="LT"/>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text-properties style:font-name-asian="Calibri"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justify"/>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center"/>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language-complex="lt" style:country-complex="LT"/>
    </style:style>
    <style:style style:name="T661" style:parent-style-name="DefaultParagraphFont" style:family="text">
      <style:text-properties style:font-name-asian="Calibri" style:font-size-complex="12pt" style:language-complex="lt" style:country-complex="LT"/>
    </style:style>
    <style:style style:name="T662" style:parent-style-name="DefaultParagraphFont" style:family="text">
      <style:text-properties style:font-name-asian="Calibri" style:font-size-complex="12pt" style:language-complex="lt" style:country-complex="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51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51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51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P744" style:parent-style-name="Normal" style:family="paragraph">
      <style:paragraph-properties fo:text-align="justify" fo:margin-left="0.5513in">
        <style:tab-stops/>
      </style:paragraph-properties>
      <style:text-properties style:font-size-complex="12pt"/>
    </style:style>
    <style:style style:name="P745" style:parent-style-name="Normal" style:family="paragraph">
      <style:paragraph-properties fo:text-align="justify" fo:text-indent="0.5513in"/>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language-complex="lt" style:country-complex="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language-complex="lt" style:country-complex="L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language-complex="lt" style:country-complex="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language-complex="lt" style:country-complex="L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font-size-complex="12pt" style:language-asian="lt" style:country-asian="LT" style:language-complex="lt" style:country-complex="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language-asian="lt" style:country-asian="LT" style:language-complex="lt" style:country-complex="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fo:color="#000000" style:font-size-complex="12pt" style:language-asian="lt" style:country-asian="LT" style:language-complex="lt" style:country-complex="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language-complex="lt" style:country-complex="LT"/>
    </style:style>
    <style:style style:name="T846" style:parent-style-name="DefaultParagraphFont" style:family="text">
      <style:text-properties fo:color="#000000" style:font-size-complex="12pt" style:language-asian="lt" style:country-asian="LT" style:language-complex="lt" style:country-complex="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language-complex="lt" style:country-complex="L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font-size-complex="12pt" style:language-asian="lt" style:country-asian="LT" style:language-complex="lt" style:country-complex="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language-asian="lt" style:country-asian="LT" style:language-complex="lt" style:country-complex="LT"/>
    </style:style>
    <style:style style:name="T861" style:parent-style-name="DefaultParagraphFont" style:family="text">
      <style:text-properties fo:color="#000000" style:font-size-complex="12pt" style:language-asian="lt" style:country-asian="LT" style:language-complex="lt" style:country-complex="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style:language-asian="lt" style:country-asian="LT" style:language-complex="lt" style:country-complex="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9in"/>
      <style:text-properties style:font-name-asian="Calibri" style:font-size-complex="12pt"/>
    </style:style>
    <style:style style:name="P881" style:parent-style-name="Normal" style:family="paragraph">
      <style:paragraph-properties fo:text-align="justify" fo:text-indent="0.4923in"/>
      <style:text-properties style:font-name-asian="Calibri" style:font-size-complex="12pt"/>
    </style:style>
    <style:style style:name="P882" style:parent-style-name="Normal" style:family="paragraph">
      <style:paragraph-properties fo:text-align="justify" fo:text-indent="0.4923in"/>
      <style:text-properties style:font-name-asian="Calibri"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886"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language-complex="lt" style:country-complex="LT"/>
    </style:style>
    <style:style style:name="P891"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892" style:parent-style-name="Normal" style:family="paragraph">
      <style:paragraph-properties fo:text-align="justify" fo:text-indent="0.4923in"/>
      <style:text-properties style:font-name-asian="Calibri" style:font-size-complex="12pt"/>
    </style:style>
    <style:style style:name="P893" style:parent-style-name="Normal" style:family="paragraph">
      <style:paragraph-properties fo:text-align="justify" fo:text-indent="0.4923in"/>
      <style:text-properties style:font-name-asian="Calibri" style:font-size-complex="12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style:text-properties style:font-name-asian="Arial Unicode MS" style:font-size-complex="12pt"/>
    </style:style>
    <style:style style:name="P902" style:parent-style-name="Normal" style:family="paragraph">
      <style:paragraph-properties fo:text-align="justify"/>
      <style:text-properties style:font-name-asian="Arial Unicode MS" style:font-size-complex="12pt"/>
    </style:style>
    <style:style style:name="P903" style:parent-style-name="Normal" style:family="paragraph">
      <style:paragraph-properties fo:text-align="justify" fo:margin-left="3.6in" fo:text-indent="0.9in">
        <style:tab-stops/>
      </style:paragraph-properties>
      <style:text-properties style:font-name-asian="Arial Unicode MS" style:font-size-complex="12pt"/>
    </style:style>
    <style:style style:name="P904" style:parent-style-name="Normal" style:family="paragraph">
      <style:paragraph-properties fo:text-align="justify" fo:margin-left="3.6in" fo:text-indent="0.9in">
        <style:tab-stops/>
      </style:paragraph-properties>
      <style:text-properties style:font-name-asian="Arial Unicode MS" style:font-size-complex="12pt"/>
    </style:style>
    <style:style style:name="P905" style:parent-style-name="Normal" style:family="paragraph">
      <style:paragraph-properties fo:text-align="justify" fo:margin-left="3.6in" fo:text-indent="0.9in">
        <style:tab-stops/>
      </style:paragraph-properties>
      <style:text-properties style:font-name-asian="Arial Unicode MS" style:font-size-complex="12pt"/>
    </style:style>
    <style:style style:name="P906" style:parent-style-name="Normal" style:family="paragraph">
      <style:paragraph-properties fo:text-align="justify" fo:margin-left="3.6in" fo:text-indent="0.9in">
        <style:tab-stops/>
      </style:paragraph-properties>
      <style:text-properties style:font-name-asian="Arial Unicode MS" style:font-size-complex="12pt"/>
    </style:style>
    <style:style style:name="P907" style:parent-style-name="Normal" style:family="paragraph">
      <style:paragraph-properties fo:text-align="justify" fo:text-indent="0.4923in">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02-822/2019</text:p>
      <text:p text:style-name="P9">Teisminio proceso Nr. 3-61-3-04859-2016-8</text:p>
      <text:p text:style-name="P10">Procesinio sprendimo kategorija 30.5</text:p>
      <text:p text:style-name="P11">(S)</text:p>
      <text:p text:style-name="P12"><text:span text:style-name="T13"><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S P R E N D I M A S<text:s/></text:p>
      <text:p text:style-name="P18">LIETUVOS RESPUBLIKOS VARDU</text:p>
      <text:p text:style-name="P19"/>
      <text:p text:style-name="P20">2019 m. vasario 14 d.</text:p>
      <text:p text:style-name="P21">Vilnius</text:p>
      <text:p text:style-name="P22"/>
      <text:p text:style-name="P23"><text:span text:style-name="T24">Lietuvos vyriausiojo administracinio teismo teisėjų kolegija, susidedanti iš teisėjų Audriaus Bakavecko, Vaidos Urmonaitės-Maculevičienės (kolegijos pirmininkė) ir Skirgailės Žalimienės (pranešėja),</text:span></text:p>
      <text:p text:style-name="P25"><text:span text:style-name="T26">teismo posėdyje apeliacine rašytinio proceso tvarka išn</text:span><text:span text:style-name="T27">agrinėjo administracinę bylą pagal pareiškėjo UAB „Litesko“ apeliacinį skundą dėl Vilniaus apygardos administracinio teismo 2017 m. kovo 21 d. sprendimo administracinėje byloje<text:s/></text:span><text:span text:style-name="T28">pagal pareiškėjo UAB „Litesko“ skundą atsakovui Valstybinei kainų ir energetiko</text:span><text:span text:style-name="T29">s kontrolės komisijai, trečiajam suinteresuotam asmeniui UAB „Litgas“ dėl sprendimo panaikinimo ir įpareigojimo atlikti veiksmus</text:span><text:span text:style-name="T30">.</text:span></text:p>
      <text:p text:style-name="P31">Teisėjų kolegija</text:p>
      <text:p text:style-name="P32"/>
      <text:p text:style-name="P33"><text:span text:style-name="T34">n u s t a t ė:</text:span></text:p>
      <text:p text:style-name="P35">I.</text:p>
      <text:p text:style-name="P36"/>
      <text:p text:style-name="P37"><text:span text:style-name="T38">1</text:span><text:span text:style-name="T39">.</text:span><text:span text:style-name="T40"><text:tab/></text:span><text:span text:style-name="T41">Pareiškėjas UAB „Litesko“ (toliau – ir pareiškėjas) kreipėsi į teismą prašydamas</text:span><text:span text:style-name="T42"><text:s/>panaikinti Valstybinės kainų ir energetikos kontrolės komisijos (toliau – ir Komisija) 2016 m. lapkričio 18 d. nutarimą Nr. O3-379 „Dėl UAB „Litesko“ įpareigojimo įsigyti perkeltą 2015 m. suskystintų gamtinių dujų terminalo būtinojo kiekio dalį“</text:span><text:span text:style-name="T43">.</text:span></text:p>
      <text:p text:style-name="P44"><text:span text:style-name="T45">1.1</text:span><text:span text:style-name="T46">.</text:span><text:span text:style-name="T47"><text:tab/></text:span><text:span text:style-name="T48">S</text:span><text:span text:style-name="T49">kunde pareiškėjas nurodė, kad Komisija pareiškėjo dujų kiekių neišpirkimo klausimą pradėjo spręsti remdamasis UAB „Litgas“ (toliau – ir Paskirtasis tiekėjas) skundais. Pareiškėjo vertinimu, Komisija tarp dviejų energetikos įmonių kylančius ginčus turi sprę</text:span><text:span text:style-name="T50">sti ne teismo tvarka, kaip tą nustato Lietuvos Respublikos energetikos įstatymo (toliau – ir Energetikos įstatymas) 34 straipsnis, pagal pačios Komisijos nustatytas ginčų neteisminio sprendimo procedūros taisykles, tačiau šios tvarkos nebuvo laikytasi. Tod</text:span><text:span text:style-name="T51">ėl, Komisija priimdamas Nutarimą peržengė savo kompetencijos ribas.<text:s/></text:span></text:p>
      <text:p text:style-name="P52"><text:span text:style-name="T53">1.2</text:span><text:span text:style-name="T54">.</text:span><text:span text:style-name="T55"><text:tab/></text:span><text:span text:style-name="T56">Pareiškėjas paaiškino, kad 2014 m. balandžio 29 d. jis ir UAB „Litgas“ sudarė gamtinių dujų pirkimo-pardavimo sutartį Nr. STNSUT-2014/16 (toliau – Sutartis), pagal kurią UAB „Litgas“, kaip paskirtasis tiekėjas, įsipareigojo perduoti pareiškėjui Sutartyje n</text:span><text:span text:style-name="T57">ustatyta tvarka paskirstytą suskystintų gamtinių dujų (toliau – ir SGD) terminalo būtinojo kiekio dalį, o pareiškėjas įsipareigojo nupirkti šią dalį Sutartyje nurodytais kiekiais bei terminais ir apmokėti Sutartyje nustatyta tvarka. 2015 m. pareiškėjas iš<text:s/></text:span><text:span text:style-name="T58">UAB „Litgas“ įsigijo ir faktiškai suvartojo 70 proc. viso faktiškai suvartoto gamtinių dujų kiekio, nors pareiškėjui buvo nustatyta 65,85 procentinė SGD terminalo būtinojo kiekio dalis, tačiau priimant 2016 m. lapkričio 18 d. Nutarimą nebuvo vertinta, kad<text:s/></text:span><text:span text:style-name="T59">pareiškėjas faktiškai viršijo jam nustatytą procentinę dalį. Pareiškėjas nurodė, jog jis 2015 m. neįsigijo viso dar 2014 m. numatyto įsigyti gamtinių dujų kiekio dėl ne nuo jo priklausančių<text:s/></text:span><text:soft-page-break/><text:span text:style-name="T60">aplinkybių, ką jis su UAB „Litgas“ buvo susitaręs ir Sutartyje, ta</text:span><text:span text:style-name="T61">čiau ši aplinkybė nebuvo įvertinta Nutarime.<text:s/></text:span></text:p>
      <text:p text:style-name="P62"><text:span text:style-name="T63">1.3</text:span><text:span text:style-name="T64">.</text:span><text:span text:style-name="T65"><text:tab/></text:span><text:span text:style-name="T66">UAB „Litgas“ metams nustatė, kad energijos gamintojams paskirstomas būtinasis gamtinių dujų kiekis atitinka 100 proc. faktiškai gamintojų suvartojamo kiekio, papildomi gamtinių dujų kiekiai 2016 m. (t.</text:span><text:span text:style-name="T67"><text:s/>y. perkelti iš 2015 m.) gali būti nebent perparduodami, t. y. Komisija skundžiamu Nutarimu įpareigojo pareiškėją įsigyti dujas ne šilumos ir / ar elektros gamybai, kaip tą nustato Lietuvos Respublikos suskystintų dujų terminalo įstatymo (toliau – ir SGDTĮ</text:span><text:span text:style-name="T68">) 11 straipsnio 3 dalis, tačiau perparduoti.<text:s/></text:span></text:p>
      <text:p text:style-name="P69"><text:span text:style-name="T70">1.4</text:span><text:span text:style-name="T71">.</text:span><text:span text:style-name="T72"><text:tab/></text:span><text:span text:style-name="T73">Pareiškėjas atkreipė dėmesį, kad bet koks kitas gamtinių dujų realizavimo būdas, išskyrus gamtinių dujų suvartojimą licencijuojamos veiklos vykdymo tikslais, nėra suderinamas su galiojančiu teisiniu<text:s/></text:span><text:span text:style-name="T74">reguliavimu, tačiau šios aplinkybės nebuvo įvertintos priimant Nutarimą. Prievolė energijos gamintojų nenupirktą (nepaskirstytą) būtinojo gamtinių dujų kiekio dalį realizuoti kitais būdais yra nustatyta išimtinai paskirtajam tiekėjui (UAB „Litgas“), o ne e</text:span><text:span text:style-name="T75">nergijos gamintojams (pareiškėjui). Priimant Nutarimą buvo neįvertintos aplinkybės, kad energijos gamintojų atsakomybė dėl nesuvartoto kiekio atsiranda tik tuomet, jei energijos gamintojas (pareiškėjas) nesuvartojo gamtinių dujų pagal savo paties vartojimo</text:span><text:span text:style-name="T76"><text:s/>grafiką. Pareiškėjas pabrėžė, kad jis nepažeidė savo pateikto gamtinių dujų vartojimo grafiko</text:span><text:span text:style-name="T77">.</text:span></text:p>
      <text:p text:style-name="P78"><text:span text:style-name="T79">1.5</text:span><text:span text:style-name="T80">.</text:span><text:span text:style-name="T81"><text:tab/>Pareiškėjas teigė, kad 2015 m. gruodžio 30 d. jo ir UAB „Litgas“ papildomame susitarime prie 2014 m. vasario 29 d. Gamtinių dujų pirkimo-pardavimo suta</text:span><text:span text:style-name="T82">rties Nr. STNSUT-2014/16 Nr. 1 (toliau – Papildomas susitarimas) buvo susitarta, kad pareiškėjui 2015 metams priskirto SGD terminalo būtinojo kiekio dalies galutinis likutis, kurį UAB „Litgas“ pagal Sutartį turėjo pateikti pareiškėjui 2015 m. gruodį, tačia</text:span><text:span text:style-name="T83">u dėl pareiškėjo prašymo šis likutis nebuvo patiektas, yra perkeliamas į 2016 m. kalendorinius metus.<text:s/></text:span></text:p>
      <text:p text:style-name="P84"><text:span text:style-name="T85">1.6</text:span><text:span text:style-name="T86">.</text:span><text:span text:style-name="T87"><text:tab/></text:span><text:span text:style-name="T88">Pareiškėjui kilo abejonių, ar Komisija vertino jo veiklą, atsižvelgdamas į tai, ar pareiškėjas nepadarė reguliuojamos veiklos pažeidimų (t. y. v</text:span><text:span text:style-name="T89">eikė kaip viešojo administravimo priežiūros ir kontrolės funkcijas atliekantis priežiūros subjektas), ar neteismine tvarka sprendė tarp UAB „Litgas“ ir jo kilusį ginčą dėl papildomų gamtinių dujų kiekių. Pareiškėjo vertinimu Nutarimu nustatytas įpareigojim</text:span><text:span text:style-name="T90">as yra nesuderinamas su<text:s/></text:span><text:span text:style-name="T91">SGDTĮ</text:span><text:span text:style-name="T92"><text:s/>11 straipsnio reguliavimu, kuris Komisijai suteikia įgaliojimus atlikti priežiūrą tik dėl tų iš UAB „Litgas“ įsigyjamų gamtinių dujų kiekių, kurie skirti išimtinai elektros energijos ir (ar) šilumos gamybai. Nutarime nebuvo ve</text:span><text:span text:style-name="T93">rtinama ar pareiškėjas įsigijo visą (ir net viršijo) jam nustatytą procentinę viso faktiškai suvartoto gamtinių dujų kiekio dalį, Nutarime nepagrįstai buvo nustatyta, kad pareiškėjas 2015 m. neįsigijo viso būtinojo kiekio ir perkėlė jį į 2016 metus. Pareiš</text:span><text:span text:style-name="T94">kėjas pabrėžė, kad iki 2015 m. vasario 28 d. galiojusio 2012 m. lapkričio 7 d. Vyriausybės nutarimu Nr. 1354 „Dėl Gamtinių dujų tiekimo diversifikavimo tvarkos aprašo patvirtinimo“ patvirtinto Gamtinių dujų tiekimo diversifikavimo tvarkos aprašo (toliau –<text:s/></text:span><text:span text:style-name="T95">Aprašas) redakcijos 16 punktas nustatė, kad paskirtasis tiekėjas SGD terminalo būtinąjį kiekį ar jo dalį paskirsto kiekvienam energijos gamintojui proporcingai, atsižvelgdamas į tai, kiek kiekvienam energijos gamintojui per mėnesį reikia suvartoti gamtinių</text:span><text:span text:style-name="T96"><text:s/>dujų.<text:s/></text:span><text:span text:style-name="T97">Ši proporcija turėjo būti parinkta atsižvelgiant į tai, kiek energijos gamintojui (taigi ir pareiškėjai) faktiškai reikia suvartoti gamtinių dujų energijos gamybai. O vėlesnis teisės akto pakeitimas tik patvirtino ir patikslino tvarką, kaip yra pask</text:span><text:span text:style-name="T98">irstomas būtinasis gamtinių dujų kiekis, tačiau nepakeitė paties principo.</text:span></text:p>
      <text:p text:style-name="P99"><text:span text:style-name="T100">1.7</text:span><text:span text:style-name="T101">.</text:span><text:span text:style-name="T102"><text:tab/>2015 m. pareiškėjai buvo nustatyta privaloma 65,85 procentinė SGD terminalo būtinojo kiekio dalis, skaičiuojant nuo viso faktiškai suvartoto dujų kiekio. Pareiškėjas iš UAB</text:span><text:span text:style-name="T103"><text:s/>„Litgas“ įsigijo 70 proc. viso savo faktiškai suvartoto gamtinių dujų kiekio. Pareiškėjas savo įsipareigojimą skaičiuojant procentinę dalį nuo viso sunaudoto gamtinių dujų kiekio viršijo. Nutarime buvo neįvertinta ir tai, kad konkretaus megavatvalandėmis<text:s/></text:span><text:span text:style-name="T104">(toliau – ir MWh) matuojamo gamtinių dujų kiekio pareiškėjas neįsigijo dėl nuo jo nepriklausančių aplinkybių (neįprastai šilto oro). Komisija suderino Paskirtojo tiekėjo (UAB „Litgas“) standartines sutarčių su energijos gamintojais sąlygas. Sutarties 9.5 p</text:span><text:span text:style-name="T105">unkte, be kita ko, nurodoma, kad Sutartimi nustatyta civilinė atsakomybė netaikoma, o Sutarties šalys gali būti visiškai ar iš dalies atleidžiamos nuo atsakomybės už šia Sutartimi prisiimtų įsipareigojimų nevykdymą ar jų netinkamą vykdymą dėl nenugalimos<text:s/></text:span><text:soft-page-break/><text:span text:style-name="T106">j</text:span><text:span text:style-name="T107">ėgos (lot.<text:s/></text:span><text:span text:style-name="T108">force majeure</text:span><text:span text:style-name="T109">) aplinkybių. Taigi, Sutartis nustatė, kad jei Sutarties įsipareigojimai, įskaitant ir dėl būtinojo gamtinių dujų kiekio įsigijimo, nebūtų vykdomi dėl nenugalimos jėgos aplinkybių, Sutarties šaliai už tai atsakomybė nekiltų. Tokiai<text:s/></text:span><text:span text:style-name="T110">Sutarties redakcijai pritarė ir Komisija. Nagrinėjamu atveju pareiškėjas iš UAB „Litgas“ įsigijo mažesnį faktinį kiekį gamtinių dujų, nei buvo nustatyta Sutartyje, dėl didelių klimatinių sąlygų pasikeitimų, t. y. neįprastai šiltos žiemos, – tai turėjo ties</text:span><text:span text:style-name="T111">ioginės įtakos gamtinių dujų energijos gamybos poreikiui ir tam pareiškėjas objektyviai negalėjo daryti įtakos.<text:s/></text:span></text:p>
      <text:p text:style-name="P112"><text:span text:style-name="T113">1.8</text:span><text:span text:style-name="T114">.</text:span><text:span text:style-name="T115"><text:tab/>Pareiškėjas atkreipė dėmesį, kad teisinis reguliavimas draudžia gamtinių dujų, įsigyjamų iš Paskirtojo tiekėjo, realizavimo būdą jas p</text:span><text:span text:style-name="T116">erparduodant. Komisijos teisės skyriaus 2016 m. lapkričio 10 d. pažymoje Nr. 05-297 „Dėl UAB „Litesko“ įpareigojimo įsigyti perkeltą 2015 metų suskystintų gamtinių dujų terminalo būtinojo kiekio dalį“ (toliau – ir Pažyma), kuria remiantis buvo priimtas Nut</text:span><text:span text:style-name="T117">arimas, nepagrįstai nurodyta, kad bet kokiu tikslu panaudoto iš Paskirtojo tiekėjo įsigytų gamtinių dujų kiekio išlaidos pripažintinos būtinosiomis energijos gamintojo sąnaudomis.<text:s/></text:span></text:p>
      <text:p text:style-name="P118"><text:span text:style-name="T119">1.9</text:span><text:span text:style-name="T120">.</text:span><text:span text:style-name="T121"><text:tab/>Priimant Nutarimą buvo neįvertintos aplinkybės, kad pareiškėjas ga</text:span><text:span text:style-name="T122">mtines dujas pirko pagal suderintą grafiką, kurį patikslino atsižvelgęs į faktinį gamtinių dujų poreikį. Buvo įtvirtintas teisinis reguliavimas, kad Paskirtasis tiekėjas (UAB „Litgas“) privalo tikslinti SGD terminalo būtinojo kiekio dalies grafiką energijo</text:span><text:span text:style-name="T123">s gamintojams prieš kiekvieno mėnesio pradžią, atsižvelgiant į energijos gamintojų deklaruojamą vartojimo poreikio prognozę kitam mėnesiui. Pareiškėjas pabrėžė, kad Aprašo (taip pat ir ankstesnė Aprašo redakcija, galiojusi iki 2013 m. gruodžio 22 d.) 16 pu</text:span><text:span text:style-name="T124">nktas, tiek ir SGDTĮ 11 straipsnio 3 dalies 1 punkto nuostatos nustato prievolę Paskirtajam tiekėjui derinti kasmėnesinius gamtinių dujų būtinojo kiekio grafikus, atsižvelgiant į energijos gamintojo prognozuojamą gamtinių dujų poreikį, todėl Paskirtojo tie</text:span><text:span text:style-name="T125">kėjo vienašališkai 2015 m. gruodžio mėnesiui nustatytas gamtinių dujų būtinojo kiekio vartojimo grafikas, neatsižvelgiant į pareiškėjo deklaruojamą gamtinių dujų poreikį, yra prieštaraujantis imperatyvioms SGD terminalo įstatymo ir Aprašo normoms. Pagal vi</text:span><text:span text:style-name="T126">enašališkai Paskirtojo tiekėjo nustatytą gamtinių dujų būtinojo kiekio grafiką nupirktas ne visas gamtinių dujų kiekis negali būti traktuojamas kaip SGDTĮ, ar Aprašo reikalavimų, ar Sutarties nesilaikymas, ar netinkamas laikymasis dėl pareiškėjo kaltės, to</text:span><text:span text:style-name="T127">dėl šis kiekis negali <text:s/>būti perkeliamas į 2016 metus.<text:s/></text:span></text:p>
      <text:p text:style-name="P128"><text:span text:style-name="T129">2</text:span><text:span text:style-name="T130">.</text:span><text:span text:style-name="T131"><text:tab/></text:span><text:span text:style-name="T132">Atsakovas Valstybinės kainų ir energetikos kontrolės komisija su pareiškėjo skundu nesutiko, prašė jį atmesti.<text:s/></text:span></text:p>
      <text:p text:style-name="P133"><text:span text:style-name="T134">2.1</text:span><text:span text:style-name="T135">.</text:span><text:span text:style-name="T136"><text:tab/>Komisija paaiškino, kad remiantis jo turimais faktiškai paskirtojo tiekėj</text:span><text:span text:style-name="T137">o UAB „Litgas“ pareiškėjui patiektais gamtinių dujų kiekiais per 2015 m., matyti, kad nesuvartotas ir Papildomu susitarimu perkeltas būtinasis kiekis susidarė 2015 m. kovo-gruodžio mėnesiais. Būtinajam kiekiui, perkeltam iš 2015 į 2016 metus, turėtų būti t</text:span><text:span text:style-name="T138">aikomas teisinis reglamentavimas, galiojęs nurodytu laikotarpiu.</text:span></text:p>
      <text:p text:style-name="P139"><text:span text:style-name="T140">2.2</text:span><text:span text:style-name="T141">.</text:span><text:span text:style-name="T142"><text:tab/>Iki 2015 m. vasario 28 d. bei nuo 2016 m. sausio 1 d. galiojusios tiek Aprašo, tiek SGDTĮ redakcijos nustatė skirtingą teisinį reglamentavimą, susijusį su būtinojo kiekio paskirstymu</text:span><text:span text:style-name="T143"><text:s/>energijos gamintojams, taip pat būtinojo kiekio, kurio nesuvartoja energijos gamintojai, realizavimu, palyginti su SGDTĮ ir Aprašo redakcijomis, aktualiomis nagrinėjamu laikotarpiu (2015 m. kovo-gruodžio mėnesiais). Komisijos pozicijai yra pritaręs ir Ene</text:span><text:span text:style-name="T144">rgetikos ministerija, kuris dėl Aprašo taikymo būtinojo kiekio likučiams, perkeltiems iš 2015 į 2016 metus, yra konstatavęs – energijos gamintojui taikomi gamtinių dujų diversifikavimo reikalavimai, susiję su 2015 metams paskirstytu SGDTĮ būtinuoju kiekiu,</text:span><text:span text:style-name="T145"><text:s/>turi būti įgyvendinti pagal 2015 metais galiojusią Aprašo tvarką bei pagal šios tvarkos įgyvendinimą detalizavusią energijos gamintojo ir paskirtojo tiekėjo sutartį dėl SGD terminalo būtinojo kiekio pirkimo ir pardavimo. Komisija pabrėžė, kad iš esmės gal</text:span><text:span text:style-name="T146">imi likučiai turi būti realizuoti to subjekto, kuriam tokia pareiga yra priskirta likučių atsiradimo momentu. Analogiškai turėtų būti taikomas ir SGDTĮ. Teigė, kad paskirtas tiekėjas laikotarpiu nuo 2015 m. vasario 28 d. iki 2016 m. sausio 1 d. neturėjo pa</text:span><text:span text:style-name="T147">reigos realizuoti energijos gamintojų, taip pat ir pareiškėjo, nesuvartoto būtinojo kiekio dalies. Vartojimo poreikis nustatomas ne pagal faktiškai energijos gamintojo vartojamą kiekį, tačiau pagal ateinančių laikotarpių prognozes. Atkreipė dėmesį, kad, en</text:span><text:span text:style-name="T148">ergijos gamintojas, norėdamas pakeisti tiekimo<text:s/></text:span><text:soft-page-break/><text:span text:style-name="T149">grafiką, turi prieš ateinantį mėnesį pateikti paskirtajam tiekėjui atnaujintą vartojimo grafiką, kuriuo vadovaudamasis paskirtasis tiekėjas patikslina energijos gamintojo gamtinių dujų tiekimo grafiką.</text:span></text:p>
      <text:p text:style-name="P150"><text:span text:style-name="T151">2.3</text:span><text:span text:style-name="T152">.</text:span><text:span text:style-name="T153"><text:tab/>Atsakovas nurodė, kad priimant skundžiamą Nutarimą buvo pasirinkta įpareigoti pareiškėją tinkamai įvykdyti SGDTĮ jam nustatytą pareigą. Toks būdas buvo pasirinktas matant grėsmę, jog pareiškėjas gali pažeisti SGDTĮ reikalavimą. Pabrėžė, kad Komisijos įpa</text:span><text:span text:style-name="T154">reigojimas negali būti traktuojamas kaip reguliuojamos veiklos pažeidimo konstatavimas, kadangi tai nebuvo padaryta. Komisija yra įpareigota SGDTĮ 11 straipsnio 7 dalies vykdyti šio straipsnio reikalavimų tinkamo įgyvendinimo priežiūrą ir kontrolę. Tai, ka</text:span><text:span text:style-name="T155">d siekdamas SGDTĮ nustatytų tikslų Komisija gali pasirinkti tinkamiausius jų pasiekimo būdus, nėra pagrindo teigti, kad Komisija veikė viršydamas jam suteiktą kompetenciją.</text:span></text:p>
      <text:p text:style-name="P156"><text:span text:style-name="T157">2.4</text:span><text:span text:style-name="T158">.</text:span><text:span text:style-name="T159"><text:tab/>Atsakovas paaiškino, kad būtinasis kiekis pareiškėjai buvo priskirtas vado</text:span><text:span text:style-name="T160">vaujantis Aprašu. <text:s/>Teisinis reglamentavimas, taikytinas nagrinėjamoje byloje, nustatė, kad paskirtasis tiekėjas būtinąjį kiekį energijos gamintojams paskirsto pagal energijos gamintojų pateiktą prognozę. Procentinė dalis, kuri nustatoma nuo 2016 m. sausio<text:s/></text:span><text:span text:style-name="T161">1 d., nekeičia iki tol Apraše nustatytos tvarkos, o tik ją patvirtina ir detalizuoja, kadangi nustatoma procentinė dalis skaičiuojama nuo energijos gamintojo vartojimo poreikio (prognozuojamas vartotinas kiekis), o ne nuo faktiškai vartojamo gamtinių dujų<text:s/></text:span><text:span text:style-name="T162">kiekio. Taigi, paskirtojo tiekėjo energijos gamintojams priskirtą būtinąjį kiekį galima aiškiai išreikšti MWh, o procentinė dalis, nustatyta energijos gamintojui, niekaip negali būti siejama su faktiškai vartojamu būtinuoju kiekiu. Atsakovas atkreipė dėmes</text:span><text:span text:style-name="T163">į, kad pareiškėjas pats pripažino, kad UAB „Litgas“ 2015 metams priskyrė konkretų kiekį būtinojo kiekio dalies, o ne procentinę <text:s/>išraišką. Pareiškėjas nepagrįstai susiejo negalėjimą įvykdyti sutartinių santykių su tinkamu SGDTĮ įtvirtintos pareigos vykdymu</text:span><text:span text:style-name="T164">. Pareiškėjas nesuvartojo viso jam priskirto būtinojo kiekio per 2015 m., tačiau nei SGDTĮ, nei jį lydintys įstatymų įgyvendinamieji teisės aktai nenustatė energijos gamintojams atleidimo pagrindų nuo SGDTĮ 11 straipsnyje nustatytos pareigos.<text:s/></text:span></text:p>
      <text:p text:style-name="P165"><text:span text:style-name="T166">2.5</text:span><text:span text:style-name="T167">.</text:span><text:span text:style-name="T168"><text:tab/>Kom</text:span><text:span text:style-name="T169">isija nenagrinėjo ginčo tarp šalių bei priimdama skundžiamą nutarimą nevertino pareiškėjo veiksmų atitikties Sutarties nuostatoms. Apraše aiškiai reglamentuota paskirtojo tiekėjo pareigos, tačiau tarp jų nėra pareigos realizuoti energijos gamintojų nesuvar</text:span><text:span text:style-name="T170">totą būtinąjį kiekį, kaip teigia pareiškėjas. Paskirtasis tiekėjas turėjo pareigą tikslinti būtinojo kiekio dalies tiekimo mėnesio grafiką tik tuo atveju, kai energijos gamintojas atnaujina prognozuojamą vartojimo poreikį ateinančiam mėnesiui. Atsakovas pa</text:span><text:span text:style-name="T171">brėžė, kad byloje nėra jokių įrodymų, kad pareiškėjas būtų pateikęs atnaujintą vartojimo prognozę prieš gruodžio mėnesį. Taigi, pats pareiškėjas, nors ir būdamas profesionalas savo srityje, nepasinaudojo galimybe pakoreguoti jam priskirto (pagal pareiškėjo</text:span><text:span text:style-name="T172">s prognozę) būtinojo kiekio dalies. Pareiškėjas, pasirašydamas Papildomą susitarimą, sutiko, kad perkeliamas kiekis negali turėti įtakos energijos gamintojams paskirstytam būtinajam kiekiui. Pareiškėjas, pasirašydamas Papildomą susitarimą, pateikė pastabas</text:span><text:span text:style-name="T173">, kuriose jokių nesutikimų dėl perkeliamo kiekio realizavimo nepareiškė. Taigi jis tiek savo veiksmais iki skundžiamo nutarimo priėmimo, tiek kartu su skundu pateiktais jį pagrindžiančiais dokumentais nepateikė jokių teiginį, kad jis prieš 2015 m. gruodžio</text:span><text:span text:style-name="T174"><text:s/>mėnesį atnaujino vartojimo prognozę, patvirtinančių įrodymų. Skundžiamas Nutarimas grindžiamas ne tik konkrečiomis teisės normomis, tačiau ir Komisijos atliktu faktinių aplinkybių bei situacijos vertinimu, pateiktu Pažymoje, o tai yra neatskiriama skundži</text:span><text:span text:style-name="T175">amo nutarimo dalis.</text:span></text:p>
      <text:p text:style-name="P176"><text:span text:style-name="T177">3</text:span><text:span text:style-name="T178">.</text:span><text:span text:style-name="T179"><text:tab/>Trečiasis suinteresuotas asmuo UAB „Litgas“ atsiliepime su pareiškėjo skundu nesutiko ir prašė jį atmesti.</text:span></text:p>
      <text:p text:style-name="P180"><text:span text:style-name="T181">3.1</text:span><text:span text:style-name="T182">.</text:span><text:span text:style-name="T183"><text:tab/>Atsiliepime paaiškino, kad pagal Sutartį UAB „Litgas“, kaip Paskirtasis tiekėjas, įsipareigojo perduoti pareiškėj</text:span><text:span text:style-name="T184">ui Sutartyje nustatyta tvarka paskirstytą suskystintųjų gamtinių dujų <text:s/>terminalo būtinojo kiekio dalį, o pareiškėjas įsipareigojo nupirkti šią dalį Sutartyje nurodytais kiekiais bei terminais ir apmokėti Sutartyje nustatyta tvarka. Pareiškėjas, per 2015 me</text:span><text:span text:style-name="T185">tus turėdamas pareigą iš UAB „Litgas“ įsigyti 145 778 MWh priskirtą būtinąjį kiekį, per 2015 metus neišpirko<text:s/></text:span><text:span text:style-name="T186"><text:line-break/></text:span><text:span text:style-name="T187">27 003,362</text:span><text:span text:style-name="T188"><text:s/>MWh priskirtojo būtinojo kiekio dalies.</text:span></text:p>
      <text:p text:style-name="P189"><text:span text:style-name="T190">3.2</text:span><text:span text:style-name="T191">.</text:span><text:span text:style-name="T192"><text:tab/>Tarp pareiškėjo ir UAB „Litgas“ pasirašytas 2015 m. balandžio 23 d. Papildomas susitar</text:span><text:span text:style-name="T193">imas prie Sutarties, kuriuo šalys susitarė dėl pareiškėjo neįsigytos 2015 metais jam priskirtos SGD terminalo būtinojo kiekio dalies likučio perkėlimo į 2016 metus.</text:span></text:p>
      <text:p text:style-name="P194"><text:span text:style-name="T195">3.3</text:span><text:span text:style-name="T196">.</text:span><text:span text:style-name="T197"><text:tab/>2016 m. rugpjūčio 10 d. raštu Nr. SD-2016/200 UAB „Litgas“ į Komisiją, kaip į<text:s/></text:span><text:span text:style-name="T198">diversifikavimo reikalavimų laikymąsi kontroliuojančią instituciją, kreipėsi prašydamas įvertinti, ar pareiškėjas 2015 metais neįsigydamas teisės aktų nustatyta tvarka paskirstytos būtinojo kiekio dalies ir atsisakydamas ją faktiškai perkelti į 2016 metus<text:s/></text:span><text:span text:style-name="T199">nepažeidė SGDTĮ 11 straipsnyje nustatytų reikalavimų. Komisija 2016 m. rugsėjo 12 d. priėmė pažymą Nr. 05-214 „Dėl UAB „Litesko“ pažeidimo vykdant Valstybinės kainų ir energetiko kontrolės komisijos reguliuojamą veiklą“ (toliau – Pirmoji pažyma), kurioje b</text:span><text:span text:style-name="T200">uvo konstatuota, kad pareiškėjas Papildomu susitarimu nesuvartotą būtinojo kiekio dalį (</text:span><text:span text:style-name="T201">27 003,362</text:span><text:span text:style-name="T202"><text:s/>MWh) perkėlė į 2016 metus. Taip pat, kad pareiškėjas atsisako pateikti UAB „Litgas“ suskystintų dujų tiekimo grafiką iš 2015 metų perkeltam būtinajam kiekiui</text:span><text:span text:style-name="T203"><text:s/>ir taip pažeidžia pareigą suderinti tiekimo grafiką su Paskirtuoju tiekėju (UAB „Litgas“). Pareiškėjas per 10 darbo dienų buvo įpareigotas ištaisyti pastarąjį pažeidimą ir pateikti tiekimo grafiką. Pirmojoje pažymoje taip pat buvo nurodyta, kad pareiškėju</text:span><text:span text:style-name="T204">i už pažeidimus vykdant reguliuojamąją veiklą gali būti skiriamos Komisijos baudos.</text:span></text:p>
      <text:p text:style-name="P205"><text:span text:style-name="T206">3.4</text:span><text:span text:style-name="T207">.</text:span><text:span text:style-name="T208"><text:tab/>Komisija 2016 m. lapkričio 10 d. priėmė pažymą Nr. 05-297 „Dėl UAB „Litesko“ įpareigojimo įsigyti perkeltą 2015 metų suskystintų gamtinių dujų terminalo būtinojo k</text:span><text:span text:style-name="T209">iekio dalį“, kurioje nustatė, kad pareiškėjas Papildomu susitarimu 2015 metais nesuvartotą būtinojo kiekio dalį (</text:span><text:span text:style-name="T210">27 003,362</text:span><text:span text:style-name="T211"><text:s/>MWh) perkėlė į 2016 metus, konstatavo, kad pareiškėjas atsisako pateikti <text:s text:c="27"/>UAB „Litgas“ suskystintų dujų ti</text:span><text:span text:style-name="T212">ekimo grafiką iš 2015 metų perkeltam būtinajam kiekiui ir kvestionavo pareigą įsigyti perkeltą būtinąjį kiekį, taip pat įpareigojo pareiškėją įsigyti perkeltą 2015 metų būtinojo kiekio dalį (</text:span><text:span text:style-name="T213">27 003,362</text:span><text:span text:style-name="T214"><text:s/>MWh) iki 2016 m. gruodžio 31 d.</text:span></text:p>
      <text:p text:style-name="P215"><text:span text:style-name="T216">3.5</text:span><text:span text:style-name="T217">.</text:span><text:span text:style-name="T218"><text:tab/>Energetikos m</text:span><text:span text:style-name="T219">inistro 2014 m. vasario 10 d. įsakymu UAB „Litgas“ buvo paskirtas Paskirtuoju tiekėju, pasibaigus ministerijos organizuotam konkursui. Taigi, UAB „Litgas“, tapęs Paskirtuoju tiekėju, įgijo įstatymu nustatytą įpareigojimą užtikrinti SGD terminalo būtinąją v</text:span><text:span text:style-name="T220">eiklą, t. y. minimalų metinį gamtinių dujų srautą per Klaipėdos SGD terminalą, reikalingą būtinajai terminalo veiklai palaikyti. UAB „Litgas“ vykdoma Paskirtojo tiekėjo funkcija padeda Lietuvai pasiekti strateginių tikslų: sukuria ir palaiko atvirą prieigą</text:span><text:span text:style-name="T221"><text:s/>prie pasaulinės gamtinių dujų rinkos ir galimybę tiekėjams pasinaudoti jos teikiamais privalumais, užtikrina tiekimo saugumą ir skatina realią konkurenciją Lietuvos gamtinių dujų tiekimo rinkoje.</text:span></text:p>
      <text:p text:style-name="P222"><text:span text:style-name="T223">3.6</text:span><text:span text:style-name="T224">.</text:span><text:span text:style-name="T225"><text:tab/>2016 m. rugpjūčio 10 d. raštu Nr. SD-2016/200 UAB<text:s/></text:span><text:span text:style-name="T226">„Litgas“ kreipėsi į Komisiją, kaip į Aprašo reikalavimų laikymąsi kontroliuojančią instituciją, prašydamas įvertinti, ar pareiškėjas, neįsigydamas teisės aktų nustatyta tvarka paskirstytos būtinojo kiekio dalies (</text:span><text:span text:style-name="T227">27 003,362</text:span><text:span text:style-name="T228"><text:s/>MWh) ir atsisakydamas ją perkelt</text:span><text:span text:style-name="T229">i į 2016 metus, nepažeidė SGDTĮ 11 straipsnyje nustatytų reikalavimų, t. y. Paskirtasis tiekėjas prašė Komisijos įvertinti vieno iš energijos gamintojų veiksmų atitiktį SGDTĮ 11 straipsnio nuostatoms. Taigi, Komisija nesprendė tarp pareiškėjo ir UAB „Litga</text:span><text:span text:style-name="T230">s“ kilusio ginčo ir negalėjo to daryti. Komisija, priimdamas skundžiama Nutarimą, nevertino pareiškėjo ir UAB „Litgas“ tarpusavio civilinių teisinių santykių, t. y. Komisija nevertino ir negalėjo vertinti, ar tinkamai pareiškėjas vykdė Sutartį. Papildomu s</text:span><text:span text:style-name="T231">usitarimu buvo sukurtos visos prielaidos įvykdyti pareiškėjo, kaip energijos gamintojo, pareigą įsigyti 2015 metais priskirtą SGD terminalo būtinojo kiekio dalį, įvertinant tai, kad paskirtasis tiekimas buvo vykdomas pirmais metais ir pareiškėjas, kaip ir<text:s/></text:span><text:span text:style-name="T232">dar keli energijos gamintojai, netiksliai deklaravo savo dujų vartojimo poreikį 2015 metams. 2016 metams buvo nustatoma nauja SGD terminalo būtinojo kiekio dalis, kurios nustatymui ir jos dydžiui neturėjo ir negalėjo turėti įtakos 2015 metais priskirta SGD</text:span><text:span text:style-name="T233"><text:s/>terminalo būtinojo kiekio dalis, nes būtinasis kiekis nustatomas tik vieniems metams.</text:span></text:p>
      <text:p text:style-name="P234"/>
      <text:p text:style-name="P235"><text:span text:style-name="T236">II</text:span><text:span text:style-name="T237">.</text:span></text:p>
      <text:p text:style-name="P238"/>
      <text:p text:style-name="P239"><text:span text:style-name="T240">4</text:span><text:span text:style-name="T241">.</text:span><text:span text:style-name="T242"><text:tab/>Vilniaus apygardos administracinis teismas 2017 m. kovo 21 d. sprendimu pareiškėjo skundą atmetė.</text:span></text:p>
      <text:p text:style-name="P243"><text:span text:style-name="T244">5</text:span><text:span text:style-name="T245">.</text:span><text:span text:style-name="T246"><text:tab/>Teismas nustatė, kad byloje ginčas kilo dėl Val</text:span><text:span text:style-name="T247">stybinės kainų ir energetikos kontrolės komisijos 2016 m. lapkričio 18 d. nutarimo Nr. O3-379 „Dėl UAB „Litesko“ įpareigojimo įsigyti perkeltą 2015 metų suskystintų gamtinių dujų terminalo būtinojo kiekio dalį“, teisėtumo ir pagrįstumo.</text:span></text:p>
      <text:p text:style-name="P248"><text:span text:style-name="T249">6</text:span><text:span text:style-name="T250">.</text:span><text:span text:style-name="T251"><text:tab/>Iš byloje<text:s/></text:span><text:span text:style-name="T252">esančių rašytinių įrodymų teismas nustatė, kad:</text:span></text:p>
      <text:p text:style-name="P253"><text:span text:style-name="T254">6.1</text:span><text:span text:style-name="T255">.</text:span><text:span text:style-name="T256"><text:tab/>Pareiškėjas yra šilumos tiekėjas, turintis šilumos tiekimo licenciją Nr. L4-ŠT-27, išduotą 2004 m. kovo 4 d. Komisijos nutarimu Nr. 03-25 su vėlesniais pakeitimais. Šilumos licencijavimo taisyklių, pat</text:span><text:span text:style-name="T257">virtintų Vyriausybės 2003 m. liepos 25 d. nutarimu Nr. 982, 34 punktas nustato, kad licencijų turėtojai privalo laikytis Lietuvos Respublikos įstatymų, Lietuvos Respublikos Vyriausybės nutarimų, šių taisyklių, kitų teisės aktų, reglamentuojančių šilumos ūk</text:span><text:span text:style-name="T258">io veiklą.</text:span></text:p>
      <text:p text:style-name="P259"><text:span text:style-name="T260">6.2</text:span><text:span text:style-name="T261">.</text:span><text:span text:style-name="T262"><text:tab/>Pareiškėjas ir Paskirtasis tiekėjas sudarė Sutartį dėl būtinojo kiekio įsigijimo. Taigi, pareiškėjas pasirašė Sutartį, įsipareigodamas įsigyti tokią būtinojo kiekio dalį, kurią pats prognozavo suvartoti. Aprašas nustatė, kad energijos g</text:span><text:span text:style-name="T263">amintojo poreikis nustatomas pagal paties energijos gamintojo pagrįstą vartojimo prognozę (Aprašo 15 punktas).</text:span></text:p>
      <text:p text:style-name="P264"><text:span text:style-name="T265">6.3</text:span><text:span text:style-name="T266">.</text:span><text:span text:style-name="T267"><text:tab/>2014 m. balandžio 29 d. tarp UAB „Litgas“ (Paskirtasis tiekėjas) ir UAB „Litesko“ (energijos gamintojas) buvo sudaryta Gamtinių dujų pir</text:span><text:span text:style-name="T268">kimo-pardavimo sutartis Nr. STNSUT-2014/16, kuria pareiškėjas įsipareigojo įsigyti jam priskirtą suskystintų gamtinių dujų terminalo būtinąjį kiekį, t. y. 145 778,037 MWh suskystintų gamtinių dujų. Per 2015 metus pareiškėjas iš UAB „Litgas“ neįsigijo 27 00</text:span><text:span text:style-name="T269">3,362 MWh suskystintų gamtinių dujų. Nesuvartotas kiekis buvo perkeltas iš 2015 m. į 2016 m. pasirašant 2015 m. gruodžio 30 d. Papildomą susitarimą prie 2014 m. balandžio 29 d. gamtinių dujų pirkimo-pardavimo sutarties Nr. STNSUT-2014/16.<text:s/></text:span><text:span text:style-name="T270"><text:line-break/>UAB „Litgas“ ne<text:s/></text:span><text:span text:style-name="T271">vieną kartą kreipėsi į pareiškėją, prašydamas atsiųsti planuojamą perkeltų kiekių vartojimo grafiką 2016 metais. Pareiškėjas nesiuntė vartojimo grafiko bei kvestionavo pareigą pirkti Papildomu susitarimu perkeltą kiekį.</text:span></text:p>
      <text:p text:style-name="P272"><text:span text:style-name="T273">6.4</text:span><text:span text:style-name="T274">.</text:span><text:span text:style-name="T275"><text:tab/>2016 m. rugpjūčio 10 d. UAB</text:span><text:span text:style-name="T276"><text:s/>„Litgas“ kreipėsi į Komisiją raštu Nr. SD-2016/200 prašydamas įvertinti, ar UAB „Litesko“, 2015 m. neįsigydamas teisės aktų nustatyta tvarka paskirstytos būtinojo kiekio dalies (27 003,362 MWh) ir atsisakydamas ją perkelti į 2016 m., nepažeidė SGDTĮ 11 st</text:span><text:span text:style-name="T277">raipsnyje nustatytų reikalavimų.</text:span></text:p>
      <text:p text:style-name="P278"><text:span text:style-name="T279">6.5</text:span><text:span text:style-name="T280">.</text:span><text:span text:style-name="T281"><text:tab/>Komisija 2016 m. lapkričio 18 d., remdamasi Pažyma Nr. 05-297, priėmė skundžiamą Nutarimą įpareigoti pareiškėją iki 2016 m. gruodžio 31 d. įsigyti 2015 metais nesuvartotą būtinąjį kiekį (27 003,362 MWh), kurį jis P</text:span><text:span text:style-name="T282">apildomu susitarimu perkėlė į 2016 metus. Priimant skundžiamą Nutarimą buvo pasirinkta įpareigoti pareiškėją tinkamai įvykdyti SGDTĮ jai nustatytą pareigą.</text:span></text:p>
      <text:p text:style-name="P283"><text:span text:style-name="T284">7</text:span><text:span text:style-name="T285">.</text:span><text:span text:style-name="T286"><text:tab/>Teismas atkreipė dėmesį, jog Komisija Pažymoje aiškiai nurodė, kad yra grėsmė, jog pareiškė</text:span><text:span text:style-name="T287">jas pažeis SGDTĮ jam nustatytą pareigą, tačiau Komisijos įpareigojimas negali būti traktuojamas kaip reguliuojamos veiklos pažeidimo konstatavimas. Teismas pasisakė, kad Nutarimu atsakovas nekonstatavo pažeidimo, todėl pareiškėjas nepagrįstai teigė, kad Ko</text:span><text:span text:style-name="T288">misija praleido 6 mėn. nubaudimo senaties terminą. Komisija yra įpareigota SGDTĮ 11 straipsnio 7 dalies vykdyti šio straipsnio reikalavimų tinkamo įgyvendinimo priežiūrą ir kontrolę, todėl pareiškėjo teiginiai, kad Komisija veikė viršydama jam suteiktą kom</text:span><text:span text:style-name="T289">petenciją, nepagrįsti.</text:span></text:p>
      <text:p text:style-name="P290"><text:span text:style-name="T291">8</text:span><text:span text:style-name="T292">.</text:span><text:span text:style-name="T293"><text:tab/>Teismas nustatė, kad būtinasis kiekis pareiškėjui buvo priskirtas vadovaujantis tuo metu galiojusiu Aprašu. Vadovaujantis Aprašo 16 punktu, kuris nustato, kad Paskirtasis tiekėjas SGD terminalo būtinąjį kiekį ar jo dalį paskir</text:span><text:span text:style-name="T294">sto kiekvienam energijos gamintojui proporcingai, atsižvelgdamas į tai, kiek kiekvienam energijos gamintojui per mėnesį reikia suvartoti gamtinių dujų. O kiek energijos gamintojui reikia suvartoti gamtinių dujų, paskirtasis tiekėjas nustato Aprašo 15 punkt</text:span><text:span text:style-name="T295">e nustatyta tvarka, kuri sako, kad paskirtasis tiekėjas, nustatydamas energijos gamintojo gamtinių dujų vartojimo poreikį, atsižvelgia į faktinį energijos gamintojo gamtinių dujų kiekio suvartojimą praėjusiais kalendoriniais metais, energijos gamintojo vei</text:span><text:span text:style-name="T296">klos tendencijas ir rinkos plėtros perspektyvas. Taigi, Būtinojo kiekio paskirstymas energijos gamintojams vykdomas remiantis energijos gamintojų pateiktomis vartojimo prognozėmis (Aprašo 15 punktas). Byloje nustatyta, kad būtinojo kiekio dalis 2015 m. buv</text:span><text:span text:style-name="T297">o paskirstyta kaip tam tikra būtinojo kiekio dalis nuo visų energijos gamintojų pateikto ateities vartojimo poreikio. Priskiriant būtinąjį kiekį energijos gamintojui 2015 metams išreikšta procentinė dalis buvo nustatyta nuo deklaruoto vartojimo poreikio (A</text:span><text:span text:style-name="T298">prašo 14 punktas).<text:s/></text:span></text:p>
      <text:p text:style-name="P299"><text:span text:style-name="T300">9</text:span><text:span text:style-name="T301">.</text:span><text:span text:style-name="T302"><text:tab/>Teismas atkreipė dėmesį, jog teisinis reglamentavimas taikytinas nagrinėjamoje byloje, nustato, kad paskirtasis tiekėjas būtinąjį kiekį energijos gamintojams paskirsto pagal<text:s/></text:span><text:soft-page-break/><text:span text:style-name="T303">energijos gamintojų pateiktą prognozę. Ir procentinė<text:s/></text:span><text:span text:style-name="T304">dalis, kuri yra nustatoma nuo 2016 m. sausio 1 d., nekeičia iki Apraše nustatytos tvarkos (tiek iki 2015 m. vasario 28 d., tiek iki 2016 m. sausio 1 d. galiojusių Aprašo redakcijų), o tik ją patvirtina ir detalizuoja, kadangi nustatoma procentinė dalis ska</text:span><text:span text:style-name="T305">ičiuojama nuo energijos gamintojo vartojimo poreikio (prognozuojamas vartotinas kiekis), o ne nuo faktiškai vartojamo gamtinių dujų kiekio. Paskirtojo tiekėjo energijos gamintojams priskirtą būtinąjį kiekį galima aiškiai išreikšti MWh, o procentinė dalis,<text:s/></text:span><text:span text:style-name="T306">nustatyta energijos gamintojui, niekaip negali būti siejama su faktiškai vartojamu būtinuoju kiekiu. Teismas nustatė, kad UAB „Litgas“, pareiškėjui priskirdamas 2015 metams būtinojo kiekio dalį, tai padarė konkrečiu kiekiu, o ne procentine išraiška.</text:span></text:p>
      <text:p text:style-name="P307"><text:span text:style-name="T308">10</text:span><text:span text:style-name="T309">.</text:span><text:span text:style-name="T310"><text:tab/>Dėl pareiškėjo teiginių, kad Nutarime nebuvo įvertinta aplinkybė, kad jis neįsigijo viso gamtinių dujų kiekio dėl ne nuo jo priklausiusių aplinkybių (</text:span><text:span text:style-name="T311">force majeure</text:span><text:span text:style-name="T312">), teismas pasisakė, kad pareiškėjas nepagrįstai susiejo negalėjimą įvykdyti sutartinių san</text:span><text:span text:style-name="T313">tykių su SGDTĮ įtvirtintos pareigos tinkamu vykdymu. Pareiškėjas nesuvartojo viso jam priskirto būtinojo kiekio per 2015 m., tačiau nei SGDTĮ, nei jį lydintys įstatymų įgyvendinamieji teisės aktai nenustatė energijos gamintojams atleidimo pagrindų nuo SGDT</text:span><text:span text:style-name="T314">Į 11 straipsnyje nustatytos pareigos, todėl teismas atmetė pareiškėjo skundo argumentus, dėl neįsigijimo viso gamtinių dujų kiekio dėl ne nuo pareiškėjo priklausiusių aplinkybių.</text:span></text:p>
      <text:p text:style-name="P315"><text:span text:style-name="T316">11</text:span><text:span text:style-name="T317">.</text:span><text:span text:style-name="T318"><text:tab/>Teismas konstatavo, kad Komisija nenagrinėjo ginčo tarp šalių bei pri</text:span><text:span text:style-name="T319">imdamas skundžiamą Nutarimą nevertino pareiškėjo veiksmų atitikties Sutarties nuostatoms. Teismas atkreipė dėmesį, jog Aprašas aiškiai reglamentuoja paskirtojo tiekėjo pareigas, tačiau tarp jų nėra pareigos realizuoti energijos gamintojų nesuvartotą būtiną</text:span><text:span text:style-name="T320">jį kiekį.</text:span></text:p>
      <text:p text:style-name="P321"><text:span text:style-name="T322">12</text:span><text:span text:style-name="T323">.</text:span><text:span text:style-name="T324"><text:tab/>Teismas vadovaudamasis Aprašo 16 punktu pasisakė, kad Paskirtasis tiekėjas turėjo pareigą tikslinti būtinojo kiekio dalies tiekimo mėnesio grafiką tik tuo atveju, kai energijos gamintojas atnaujina prognozuojamą vartojimo poreikį ateinanč</text:span><text:span text:style-name="T325">iam mėnesiui. Teismas iš byloje esančių duomenų nenustatė, kad pareiškėjas būtų pateikęs atnaujintą vartojimo prognozę prieš gruodžio mėnesį. Pareiškėjas nepasinaudojo galimybe pakoreguoti jam priskirto (pagal pareiškėjo prognozę) būtinojo kiekio dalį. Par</text:span><text:span text:style-name="T326">eiškėjas pasirašydamas Papildomą susitarimą sutiko, kad perkeliamas kiekis negali turėti įtakos energijos gamintojams paskirstytam būtinajam kiekiui, jis pateikė pastabas, kuriose jokių nesutikimų dėl perkeliamo kiekio realizavimo nepareiškė.</text:span></text:p>
      <text:p text:style-name="P327"><text:span text:style-name="T328">13</text:span><text:span text:style-name="T329">.</text:span><text:span text:style-name="T330"><text:tab/>Atsak</text:span><text:span text:style-name="T331">ydamas į pareiškėjo teiginius, kad Pažymoje, kuria remiantis priimtas Nutarimas, nepagrįstai nurodyta, kad bet kokiu tikslu panaudoto iš Paskirtojo tiekėjo įsigytų gamtinių dujų kiekio išlaidos pripažintinos būtinosiomis energijos gamintojo sąnaudomis, tei</text:span><text:span text:style-name="T332">smas <text:s/>nurodė, kad Aprašo 10 punkte nustatyta, kad energijos gamintojai turi pareigą sudaryti sutartis su paskirtuoju tiekėju dėl būtinojo kiekio įsigijimo, o Aprašo 20 punkte nustatyta, kad energijos gamintojų patirtos sąnaudos vykdant Aprašo 10 punkte nus</text:span><text:span text:style-name="T333">tatytą pareigą pripažįstamos pagrįstomis energijos gamintojo kuro įsigijimo sąnaudomis.</text:span><text:span text:style-name="T334"><text:s/>Teismas pabrėžė, kad<text:s/></text:span><text:span text:style-name="T335">tiek SGDTĮ, tiek Aprašas nustato, kad energijos gamintojams pagrįstos sąnaudos, patirtos įsigyjant būtinąjį kiekį, įtraukiamos į valstybės reguliuo</text:span><text:span text:style-name="T336">jamas kainas, todėl pareiškėjo teiginius, kad šios sąnaudos negali būti įtraukiamos į šilumos kainą, teismas vertino kaip nepagrįstus.</text:span></text:p>
      <text:p text:style-name="P337"><text:span text:style-name="T338">14</text:span><text:span text:style-name="T339">.</text:span><text:span text:style-name="T340"><text:tab/>Teismas atkreipė dėmesį, kad nors pareiškėjas nurodė, kad dar prieš 2015 m. gruodį deklaravo prognozuojamą gamtin</text:span><text:span text:style-name="T341">ių dujų poreikį 2015 m. gruodžio mėnesiui, tačiau teismui nepateikė jokių tai patvirtinančių įrodymų, priešingai, Papildomo susitarimo pasirašymas, kuriuo buvo perkeltas 2015 m. nesuvartotas būtinasis kiekis, leido teismui daryti išvadas apie kitokius pare</text:span><text:span text:style-name="T342">iškėjo veiksmus. Teismas atkreipė dėmesį, kad Papildomo susitarimo (E) punkte nustatyta, kad energijos gamintojas patvirtina, kad pagal 2015 metų gamtinių dujų tiekimo grafiką jis nenupirks visos 2015 metams jam priskirtinos SGD terminalo būtinojo kiekio d</text:span><text:span text:style-name="T343">alies, ir jos preliminarus likutis pagal 2015 metų gamtinių dujų tiekimo grafiką yra 31 680,516 MWh. Pareiškėjas, pasirašydamas Papildomą susitarimą, teikė pastabas, kuriose jokio nesutikimo dėl preliminariai perkeliamo kiekio nenurodė.</text:span></text:p>
      <text:p text:style-name="P344"><text:span text:style-name="T345">15</text:span><text:span text:style-name="T346">.</text:span><text:span text:style-name="T347"><text:tab/>Įvertinęs b</text:span><text:span text:style-name="T348">yloje esančius duomenis ir teisinį reguliavimą teismas konstatavo, kad Komisija, priimdamas ginčijamą nutarimą, nepažeidė teisės aktų reikalavimų, neviršijo savo kompetencijos, jo veiksmai neprieštaravo tikslams bei uždaviniams, dėl kurių jis buvo įsteigta</text:span><text:span text:style-name="T349">s ir<text:s/></text:span><text:soft-page-break/><text:span text:style-name="T350">gavo atitinkamus įgaliojimus. Teismas sprendė, kad ginčijamą Nutarimą naikinti nėra nei faktinio, nei teisinio pagrindo, pareiškėjo skundą atmetė.</text:span></text:p>
      <text:p text:style-name="P351"/>
      <text:p text:style-name="P352"><text:span text:style-name="T353">III</text:span><text:span text:style-name="T354">.</text:span></text:p>
      <text:p text:style-name="P355"/>
      <text:p text:style-name="P356"><text:span text:style-name="T357">16</text:span><text:span text:style-name="T358">.</text:span><text:span text:style-name="T359"><text:tab/></text:span><text:span text:style-name="T360">Pareiškėjas UAB „Litesko“ apeliaciniu skundu prašo panaikinti Vilniaus apygardos admi</text:span><text:span text:style-name="T361">nistracinio teismo 2017 m. kovo 21 d. sprendimą ir jo skundą tenkinti. Pareiškėjas savo apeliaciniame skunde iš esmės nurodo tas pačias nesutikimo su Nutarimu atlinkybes, kaip ir pirminiame savo skunde. Apeliantas nurodo, kad pirmosios instancijos teismas<text:s/></text:span><text:span text:style-name="T362">sprendime neįvertino, kad:<text:s/></text:span></text:p>
      <text:p text:style-name="P363"><text:span text:style-name="T364">16.1</text:span><text:span text:style-name="T365">.</text:span><text:span text:style-name="T366"><text:tab/></text:span><text:span text:style-name="T367">Komisija priimdamas Nutarimą veikė peržengdamas savo kompetencijos ribas.</text:span><text:span text:style-name="T368"><text:s/></text:span><text:span text:style-name="T369">Komisijos priimtas Nutarimas ir atliktas pareiškėjo veiksmų vertinimas neatitinka nei vienos teisės aktuose apibrėžtos Komisijos procedūros. Komis</text:span><text:span text:style-name="T370">ijai nėra suteikta teisė pateikti aiškinimus, kurie keičia teisinį reguliavimą.</text:span><text:span text:style-name="T371"><text:s/></text:span><text:span text:style-name="T372">Nei SGDTĮ, nei jokiu kitu teisės aktu Komisijai nėra suteikta teisė vykdyti priežiūrą papildomos civilinės sutarties tarp dviejų ūkio subjektų vykdymą, todėl Komisija Nutarimą<text:s/></text:span><text:span text:style-name="T373">priėmė nepagrįstai. Pareiškėjui nesuprantama, kokiu pagrindu remiantis Komisija nustatė įpareigojimą jam, kadangi Nutarimo priėmimo metu dar nebuvo pasibaigęs terminas, numatytas Papildomame susitarime tarp pareiškėjo ir UAB „Litgas“.</text:span></text:p>
      <text:p text:style-name="P374"><text:span text:style-name="T375">16.2</text:span><text:span text:style-name="T376">.</text:span><text:span text:style-name="T377"><text:tab/>2015 m. par</text:span><text:span text:style-name="T378">eiškėjas iš UAB „Litgas“ įsigijo ir faktiškai suvartojo 70 proc. viso faktiškai suvartoto gamtinių dujų kiekio, kai tuo tarpu pareiškėjui buvo nustatyta 65,85 procentinė SGD terminalo būtinojo kiekio dalis, tačiau priimant Nutarimą nebuvo vertinta, kad par</text:span><text:span text:style-name="T379">eiškėjas faktiškai viršijo jam nustatytą procentinę dalį.</text:span></text:p>
      <text:p text:style-name="P380"><text:span text:style-name="T381">16.3</text:span><text:span text:style-name="T382">.</text:span><text:span text:style-name="T383"><text:tab/>Pareiškėjas 2015 m. neįsigijo viso dar 2014 m. numatyto įsigyti gamtinių dujų kiekio dėl ne nuo pareiškėjo priklausančių aplinkybių (</text:span><text:span text:style-name="T384">force majeure</text:span><text:span text:style-name="T385">), ką pareiškėjas su UAB „Litgas“ buvo<text:s/></text:span><text:span text:style-name="T386">susitarę ir Sutartyje, tačiau ši aplinkybė nebuvo įvertinta priimant Nutarimą.</text:span></text:p>
      <text:p text:style-name="P387"><text:span text:style-name="T388">16.4</text:span><text:span text:style-name="T389">.</text:span><text:span text:style-name="T390"><text:tab/>2016 metams UAB „Litgas“ nustatė, kad energijos gamintojams paskirstomas būtinasis gamtinių dujų kiekis atitinka 100 proc. faktiškai gamintojų suvartojamo kiekio, papi</text:span><text:span text:style-name="T391">ldomi gamtinių dujų kiekiai 2016 m. (t.y. perkelti iš 2015 m.). gali būti nebent perparduodami, t. y. Komisija skundžiamu Nutarimu įpareigojo pareiškėją įsigyti dujas ne šilumos ir /ar elektros gamybai, kaip tą numato SGDĮ 11 straipsnio 3 dalis, tačiau per</text:span><text:span text:style-name="T392">pardavimui.</text:span></text:p>
      <text:p text:style-name="P393"><text:span text:style-name="T394">16.5</text:span><text:span text:style-name="T395">.</text:span><text:span text:style-name="T396"><text:tab/>Bet koks kitas gamtinių dujų realizavimo būdas, išskyrus gamtinių dujų suvartojimą, licencijuojamos veiklos vykdymo tikslais nėra suderinamas su galiojančiu teisiniu reguliavimu, tačiau šios aplinkybės nebuvo įvertintos priimant Nutar</text:span><text:span text:style-name="T397">imą.</text:span></text:p>
      <text:p text:style-name="P398"><text:span text:style-name="T399">16.6</text:span><text:span text:style-name="T400">.</text:span><text:span text:style-name="T401"><text:tab/>Prievolė energijos gamintojų nenupirktą/nepaskirstytą būtinojo gamtinių dujų kiekio dalį realizuoti kitais būdais yra nustatyta išimtinai Paskirtajam tiekėjui (UAB „Litgas“), o ne energijos gamintojams (pareiškėjui).</text:span></text:p>
      <text:p text:style-name="P402"><text:span text:style-name="T403">16.7</text:span><text:span text:style-name="T404">.</text:span><text:span text:style-name="T405"><text:tab/>Priimant<text:s/></text:span><text:span text:style-name="T406">Nutarimą buvo neįvertintos aplinkybės, kad energijos gamintojų atsakomybė dėl nesuvartoto kiekio atsiranda tik tuomet, jei energijos gamintojas (pareiškėjas) nesuvartojo gamtinių dujų pagal savo paties vartojimo grafiką, tuo tarpu pareiškėjas nepažeidė sav</text:span><text:span text:style-name="T407">o pateikto gamtinių dujų vartojimo grafiko. Galiojantis teisinis reguliavimas nenumatė taisyklės, kad būtinasis kiekis galėjo būti tikslinamas, išlaikant energijos gamintojų priskirtiną būtinojo kiekio dalį.</text:span></text:p>
      <text:p text:style-name="P408"><text:span text:style-name="T409">16.8</text:span><text:span text:style-name="T410">.</text:span><text:span text:style-name="T411"><text:tab/>Pareiškėjui įvykdžius Nutarimą, būtų a</text:span><text:span text:style-name="T412">tsiradusi ženkli žala vartotojams.</text:span><text:span text:style-name="T413"><text:s/></text:span><text:span text:style-name="T414">Pareiškėjas atkreipia dėmesį, kad nors akivaizdu, kad dėl objektyvių (tame tarpe ir klimatinių, dėl vartotojų veiksmų mažinant šilumos suvartojimą, dėl nepriklausomų šilumos gamintojų šilumos pardavimo apimčių padidėjimo)</text:span><text:span text:style-name="T415"><text:s/>sąlygų pasikeitimo pasikeitus šilumos poreikiui ir atitinkamai sumažėja gamtinių dujų energijos gamybai poreikis, tačiau Komisijos pozicija šiuo atveju vienareikšmė – nesvarbu, kiek reikia gamtinių dujų šilumos gamybai, šilumos vartotojai privalo apmokėti</text:span><text:span text:style-name="T416"><text:s/>ir už gamtines dujas, kurios nėra skirtos šilumos gamybai. Tai, pareiškėjo vertinimu yra akivaizdus šilumos vartotojų interesų ignoravimas.</text:span><text:span text:style-name="T417"><text:s/>Pareiškėjas pabrėžia, kad<text:s/></text:span><text:span text:style-name="T418">nuostoliai, kurie būtų įtraukti vartotojams į šilumos kainas, sudaro 346 831.18 Eur.</text:span></text:p>
      <text:p text:style-name="P419"><text:span text:style-name="T420">16</text:span><text:span text:style-name="T421">.9</text:span><text:span text:style-name="T422">.</text:span><text:span text:style-name="T423"><text:tab/>Praleista nubaudimo senatis. Pareiškėjas atkreipia dėmesį, jog Energetikos įstatymo 36 straipsnio 13 dalyje nustatyta, kad Komisijos sprendimas dėl sankcijos skyrimo turi būti priimtas per šešis mėnesius nuo pažeidimo nustatymo dienos. Tęstinio pažei</text:span><text:span text:style-name="T424">dimo atveju sankcija gali būti paskirta ne vėliau kaip per šešis mėnesius nuo pažeidimo paaiškėjimo dienos.</text:span><text:span text:style-name="T425"><text:s/></text:span><text:span text:style-name="T426">Analogiška nuostata įtvirtinta ir Sankcijų skyrimo taisyklių, patvirtintų Komisijos 2014 m. vasario 10 d. nutarimo „Dėl sankcijų skyrimo taisyklių p</text:span><text:span text:style-name="T427">atvirtinimo“ Nr. O3-44, 14 punkte.</text:span></text:p>
      <text:p text:style-name="P428"><text:span text:style-name="T429">16.10</text:span><text:span text:style-name="T430">.</text:span><text:span text:style-name="T431"><text:tab/>Sutarties 2.3 punkte reglamentuota procedūra apibūdina UAB „Litgas“ galimus veiksmus, jei <text:s/>energijos gamintojai nenupirktų perkeltojo gamtinių dujų kiekio iki 2016 m. gruodžio 31 d., todėl iki 2016 m. gruodžio<text:s/></text:span><text:span text:style-name="T432">31 d. nėra pagrindo vertinti, ar pareiškėjas pažeidė savo įsipareigojimus pagal Sutartį.</text:span></text:p>
      <text:p text:style-name="P433"><text:span text:style-name="T434">17</text:span><text:span text:style-name="T435">.</text:span><text:span text:style-name="T436"><text:tab/>Valstybinė kainų ir energetikos kontrolės komisija atsiliepime į pareiškėjo apeliacinį skundą prašo jį atmesti ir pirmosios instancijos teismo sprendimą pali</text:span><text:span text:style-name="T437">kti nepakeistą. Atsiliepimą grindžia šiais argumentais:</text:span></text:p>
      <text:p text:style-name="P438"><text:span text:style-name="T439">17.1</text:span><text:span text:style-name="T440">.</text:span><text:span text:style-name="T441"><text:tab/>Komisijai yra suteikti tam tikri įgaliojimai valstybės reguliuojamų energetikos ūkio subjektų srityje,<text:s/></text:span><text:span text:style-name="T442">inter alia</text:span><text:span text:style-name="T443"><text:s/>(be kita ko), įgaliojimai kontroliuoti bei prižiūrėti SGDTĮ 11 straipsnyje num</text:span><text:span text:style-name="T444">atytų reikalavimų tinkamą įgyvendinimą. Todėl Komisija turi diskrecijos teisę, atsižvelgdama į SGDTĮ 1 straipsnyje įtvirtintus tikslus ir kitas aukščiau minėtas teisės normas, pasirinkti kontrolės bei priežiūros prioritetus bei priimti atitinkamus sprendim</text:span><text:span text:style-name="T445">us. Atsakovas paaiškina, kad priimant skundžiamą Nutarimą buvo pasirinkta įpareigoti pareiškėją tinkamai įvykdyti SGDTĮ jam numatytą pareigą. Toks būdas buvo pasirinktas matant grėsmę, jog pareiškėjas gali pažeisti SGDTĮ reikalavimą, kadangi pareiškėjas kv</text:span><text:span text:style-name="T446">estionavo (ir vis dar kvestionuoja) pareigą įsigyti jam priskirtą būtinąjį kiekį. Komisija yra įpareigota SGDTĮ 11 straipsnio 7 dalies vykdyti šio straipsnio reikalavimų tinkamo įgyvendinimo priežiūrą ir kontrolę, taip pat į tai, kad siekdama SGDTĮ numatyt</text:span><text:span text:style-name="T447">ų tikslų Komisija gali pasirinkti tinkamiausius jų pasiekimo būdus, nėra pagrindo teigti, kad Komisija veikė viršydama jai suteiktą kompetenciją.</text:span></text:p>
      <text:p text:style-name="P448"><text:span text:style-name="T449">17.2</text:span><text:span text:style-name="T450">.</text:span><text:span text:style-name="T451"><text:tab/>Priskiriant būtinąjį kiekį energijos gamintojui 2015 metams išreikšta procentinė dalis buvo nustatyt</text:span><text:span text:style-name="T452">a nuo deklaruoto vartojimo poreikio (Aprašo 14 punktas). Taigi iš esmės paskirstytas kiekis turi būti įsigytas visa apimtimi, skaičiuojant MWh, o jei yra norima skaičiuoti procentine dalimi, tai procentinė dalis turėtų būti skaičiuojama ne nuo faktiškai su</text:span><text:span text:style-name="T453">vartoto gamtinių dujų kiekio,</text:span><text:span text:style-name="T454"><text:s/></text:span><text:span text:style-name="T455">bet nuo energijos gamintojo deklaruoto vartojimo poreikio prieš paskirstant būtinąjį kiekį.</text:span></text:p>
      <text:p text:style-name="P456"><text:span text:style-name="T457">17.3</text:span><text:span text:style-name="T458">.</text:span><text:span text:style-name="T459"><text:tab/>Pareiškėjas nepagrįstai susiejo negalėjimą įvykdyti sutartinių santykių (Komisijos įsitikinimu, pareiškėjas turėjo visas pri</text:span><text:span text:style-name="T460">emones tinkamai įvykdyti sutartį) su SGDTĮ įtvirtintos pareigos tinkamu vykdymu. Atsakovas pažymi, kad pareiškėjas nesuvartojo viso jam priskirto būtinojo kiekio per 2015 m., tačiau Komisija nesutinka su vertinimu, kad pareiškėjas negalėjo šio kiekio įsigy</text:span><text:span text:style-name="T461">ti. Pareiškėjas turėjo visas galimybes įsigyti 2015 metais nesuvartotą kiekį tiek 2015 metų pabaigoje, tiek per visus 2016 metus. Taip pat Komisija pabrėžia, kad nei SGDTĮ, nei jį lydintys poįstatyminiai teisės aktai nenumatė energijos gamintojams atleidim</text:span><text:span text:style-name="T462">o pagrindų nuo SGDTĮ 11 straipsnyje numatytos pareigos.</text:span></text:p>
      <text:p text:style-name="P463"><text:span text:style-name="T464">17.4</text:span><text:span text:style-name="T465">.</text:span><text:span text:style-name="T466"><text:tab/>Pareiškėjas, pasirašydamas Papildomą susitarimą, sutiko, kad perkeliamas kiekis negali turėti įtakos energijos gamintojams paskirstytam būtinajam kiekiui. Atsakovas pažymi, kad pareiškėjas,<text:s/></text:span><text:span text:style-name="T467">pasirašydamas Papildomą susitarimą, pateikė pastabas, kuriose jokių nesutikimų dėl perkeliamo kiekio realizavimo nepareiškė.</text:span><text:span text:style-name="T468"><text:s/></text:span><text:span text:style-name="T469">Komisija pareiškėjui yra pateikusi išaiškinimą dėl sąnaudų, patirtų realizavus perkeltą būtinąjį kiekį, kompensavimo. Tai buvo pada</text:span><text:span text:style-name="T470">ryta 2016 m. gegužės 20 d. raštu Nr. R2-(Š)-1447 „Dėl 2015 m. paskirto SGD terminalo būtinojo kiekio dalies perkėlimo į 2016 metus“.</text:span><text:span text:style-name="T471"><text:s/></text:span><text:span text:style-name="T472">Aprašas numato, kad energijos gamintojams pagrįstos sąnaudos, patirtos įsigyjant būtinąjį kiekį, yra įtraukiamos į valstybė</text:span><text:span text:style-name="T473">s reguliuojamas kainas. Todėl, pareiškėjo teiginiai, kad šios sąnaudos negali būti įtraukiamos į šilumos kainą, laikytini nepagrįstais.</text:span></text:p>
      <text:p text:style-name="P474"><text:span text:style-name="T475">17.5</text:span><text:span text:style-name="T476">.</text:span><text:span text:style-name="T477"><text:tab/>Iš Apraše nurodytų nuostatų matyti, kad Paskirtasis tiekėjas turėjo pareigą realizuoti tik tą būtinojo kiekio<text:s/></text:span><text:span text:style-name="T478">dalį, kuri nebuvo paskirstyta energijos gamintojams. Atsakovas pabrėžia, jog negalima teigti, kad Paskirtajam tiekėjui buvo pareiga realizuoti ir energijos gamintojų nesuvartotą būtinojo kiekio dalį. Tuo tarpu energijos gamintojai turėjo įsigyti visą, jiem</text:span><text:span text:style-name="T479">s priskirtą gamtinių dujų kiekį 2015 m. vasario 28 d. – 2015 m. gruodžio 31 d. laikotarpiu.</text:span></text:p>
      <text:p text:style-name="P480"><text:span text:style-name="T481">17.6</text:span><text:span text:style-name="T482">.</text:span><text:span text:style-name="T483"><text:tab/>Tai, kad pareiškėjas ne visą būtinąjį kiekį įtraukė į mėnesines prognozuojamo vartojimo prognozes, negali būti argumentu teigiant, kad pareiškėjas nepažei</text:span><text:span text:style-name="T484">dė savo pateikto gamtinių dujų vartojimo grafiko. Prognozuojamo gamtinių dujų kiekio grafikai gali būti koreguojami atsižvelgiant į faktinį poreikį, tačiau bendroje sumoje energijos gamintojo Paskirtajam tiekėjui deklaruotas metinis gamtinių dujų vartojimo</text:span><text:span text:style-name="T485"><text:s/>poreikis, kurio pagrindu Paskirtasis tiekėjas paskirsto SGD terminalo būtinojo kiekio dalį konkretiems energijos gamintojams, kisti negali, t. y. energijos gamintojas privalo suvartoti visą jam priskirtą būtinąjį kiekį. Taip pat atsakovas pažymi tai, jog<text:s/></text:span><text:span text:style-name="T486">pareiškėjas pasirašė Papildomą susitarimą, kuriuo įsipareigojo iki 2016 m. pradžios įsigyti būtinojo kiekio dalį, kuri buvo perkelta iš 2015 metų. Šis faktas patvirtina, jog pareiškėjas suvokė ir žinojo, kad turi pareigą įsigyti visą priskirtą būtinąjį kie</text:span><text:span text:style-name="T487">kį, nepriklausomai nuo deklaruoto vartojimo.</text:span></text:p>
      <text:p text:style-name="P488"><text:span text:style-name="T489">17.7</text:span><text:span text:style-name="T490">.</text:span><text:span text:style-name="T491"><text:tab/>Tiek SGDTĮ, tiek Apraše įtvirtintas reguliavimas numato, kad energijos gamintojams pagrįstos sąnaudos, patirtos įsigyjant būtinąjį kiekį, yra įtraukiamos į valstybės reguliuojamas kainas, todėl atsakov</text:span><text:span text:style-name="T492">o vertinimu, pareiškėjo teiginiai, kad Komisija painioja nurodytuose teisės aktuose vartojamas sąvokas, laikytini deklaratyviais, kurie grindžiami vien pareiškėjo subjektyvia nuomone.</text:span></text:p>
      <text:p text:style-name="P493"><text:span text:style-name="T494">17.8</text:span><text:span text:style-name="T495">.</text:span><text:span text:style-name="T496"><text:tab/>Pareiškėjas klaidingai nurodo, kad Nutarimas yra jam taikoma s</text:span><text:span text:style-name="T497">ankcija. Atsakovo vertinimu, įpareigojimas atlikti veiksmus neturėtų būti siejamas su baudimo procesu ir vertinamas kaip vienas iš baudimo proceso veiksmų.</text:span></text:p>
      <text:p text:style-name="P498"><text:span text:style-name="T499">18</text:span><text:span text:style-name="T500">.</text:span><text:span text:style-name="T501"><text:tab/>Trečiasis suinteresuotas asmuo UAB „Litgas“ atsiliepimu į pareiškėjo apeliacinį skundą nur</text:span><text:span text:style-name="T502">odo, kad su juo nesutinka, prašo jį atmesti ir pirmosios instancijos teismo sprendimą palikti nepakeistą. Apeliaciniame skunde iš esmės dėsto pirmosios instancijos teismui teiktas situacijos vertinimo aplinkybes. Papildomai atsiliepime nurodo:</text:span></text:p>
      <text:p text:style-name="P503"><text:span text:style-name="T504">18.1</text:span><text:span text:style-name="T505">.</text:span><text:span text:style-name="T506"><text:tab/>Komi</text:span><text:span text:style-name="T507">sija priimdama Nutarimą veikė Energetikos įstatymo 8 straipsnio 1, 8 dalių ir SGDTĮ 11 straipsnio 12 dalyje jai suteiktų įgaliojimų pagrindu. Komisija priimdama Nutarimą nesprendė tarp pareiškėjo ir UAB „Litgas“ kilusio ginčo. Komisija priimdama Nutarimą n</text:span><text:span text:style-name="T508">e įpareigojo pareiškėją vykdyti šalių sudarytą Papildomą susitarimą, o įvykdyti pareigą, kylančią iš norminių teisės aktų, už kurių įvykdymo priežiūrą Komisija yra atsakinga.</text:span></text:p>
      <text:p text:style-name="P509"><text:span text:style-name="T510">18.2</text:span><text:span text:style-name="T511">.</text:span><text:span text:style-name="T512"><text:tab/>Aplinkybė, kad 2015 metais pareiškėjas iš UAB „Litgas“ įsigijo ir fakti</text:span><text:span text:style-name="T513">škai suvartojo 70 proc. viso savo faktiškai suvartoto gamtinių dujų kiekio, kai tuo tarpu pareiškėjui buvo nustatyta 65,85 procentinė SGD terminalo būtinojo kiekio dalis, ginčo atveju yra teisiškai nereikšminga. SGDTĮ 11 straipsnio 12 dalyje numatyto įpare</text:span><text:span text:style-name="T514">igojimo įsigyti SGD būtinąjį kiekį vykdymas yra privaloma energetikos sektoriaus reguliuojamos veiklos sąlyga, už kurios nevykdymą ar netinkamą vykdymą, taip pat už kitus susijusius energetikos sektoriaus reguliuojamos veiklos pažeidimus energetikos įmonėm</text:span><text:span text:style-name="T515">s gali būti skiriamos baudos ir sankcijos EĮ nustatyta tvarka ir sąlygomis. Todėl, nepriklausomai nuo to, jog pareiškėjas 2015 metais iš UAB „Litgas“ įsigijo ir faktiškai suvartojo 70 proc. viso faktiškai jo suvartoto gamtinių dujų kiekio, vadovaujantis tu</text:span><text:span text:style-name="T516">o metu galiojusiu teisiniu reglamentavimu, pareiškėjas, turi pareigą įsigyti visą jam 2015 metais priskirtą SGD terminalo dujų kiekį energetine išraiška, t. y. MWh, kuris jam buvo priskirtas 2014 metais remiantis jo paties deklaruotu 2015 m. gamtinių dujų<text:s/></text:span><text:span text:style-name="T517">vartojimo poreikiu. Dėl šios pareiškėjui, kaip energijos gamintojui, SGDTĮ ir Apraše nustatytos pareigos ignoravimo Komisija ir priėmė skundžiamą Nutarimą.</text:span></text:p>
      <text:p text:style-name="P518"><text:span text:style-name="T519">18.3</text:span><text:span text:style-name="T520">.</text:span><text:span text:style-name="T521"><text:tab/>Pareiškėjas byloje įrodymų, patvirtinančių egzistavus<text:s/></text:span><text:span text:style-name="T522">force majeure</text:span><text:span text:style-name="T523"><text:s/>(nenugalima jėga) apli</text:span><text:span text:style-name="T524">nkybes, nepateikė, teisėjų kolegija, nagrinėjusi bylą, šių sąlygų egzistavimo sprendime taip pat nekonstatavo, todėl UAB „Litgas“ vertinimu šis pareiškėjo argumentas atmestinas.</text:span></text:p>
      <text:p text:style-name="P525"><text:span text:style-name="T526">18.4</text:span><text:span text:style-name="T527">.</text:span><text:span text:style-name="T528"><text:tab/>Pareiškėjas nepagrįstai teigia, kad Papildomu susitarimu perkelto SG</text:span><text:span text:style-name="T529">D terminalo būtinojo kiekio realizavimo būdas yra nesuderinamas su galiojančiu teisiniu reguliavimu, nes pareiga įsigyti priskirtą SGD terminalo būtinojo kiekio dalį kyla energijos gamintojui, kaip subjektui.</text:span><text:span text:style-name="T530"><text:s/></text:span><text:span text:style-name="T531">Tokios pareigos realizavimo būdas neturi įtakos</text:span><text:span text:style-name="T532"><text:s/>pačios energijos gamintojo pareigos įsigyti jam priskirtą SGD terminalo būtinąjį kiekį turiniui ir jos apimčiai SGDTĮ prasme, o yra svarbus tik Komisijai nustatant tokios veiklos reguliuojamos veiklos sąnaudų pagrįstumą.</text:span></text:p>
      <text:p text:style-name="P533"><text:span text:style-name="T534">18.5</text:span><text:span text:style-name="T535">.</text:span><text:span text:style-name="T536"><text:tab/>Pareiškėjas nepagristai<text:s/></text:span><text:span text:style-name="T537">teigia, kad prievolė energijos gamintojų nenupirktą/nepaskirstytą būtinojo gamtinių dujų kiekio dalį realizuoti kitais būdais yra nustatyta išimtinai paskirtajam tiekėjui, o ne energijos gamintojams. UAB „Litgas“ atkreipia dėmesį, kad Apraše aiškiai reglam</text:span><text:span text:style-name="T538">entuota paskirtojo tiekėjo pareigos, tačiau tarp jų nėra pareigos realizuoti energijos gamintojų nesuvartotą būtinąjį kiekį.</text:span></text:p>
      <text:p text:style-name="P539"><text:span text:style-name="T540">18.6</text:span><text:span text:style-name="T541">.</text:span><text:span text:style-name="T542"><text:tab/>Nėra pagrindo teigti, kad energijos gamintojų atsakomybė dėl nesuvartoto kiekio atsiranda tik tuomet, jei energijos gamin</text:span><text:span text:style-name="T543">tojas nesuvartojo gamtinių dujų pagal savo paties vartojimo grafiką.</text:span><text:span text:style-name="T544"><text:s/></text:span><text:span text:style-name="T545">Pareiškėjo vykdoma veikla patenka į SGDTĮ taikymo sritį, todėl pareiškėjas turi pareigą būtinojo kiekio dalį įsigyti iš paskirtojo tiekėjo. Pareiškėjui gamtinės dujos tiekiamos šalių suda</text:span><text:span text:style-name="T546">rytos Sutarties pagrindu.</text:span><text:span text:style-name="T547"><text:s/></text:span><text:span text:style-name="T548">Vadovaujantis Sutarties 4.1 punktu, energijos gamintojas įsipareigoja deklaruoti Paskirtajam tiekėjui vartojimo poreikį. Energijos gamintojas vartojimo poreikį deklaruoja Paskirtajam tiekėjui elektroniniu būdu Sutarties prieduose<text:s/></text:span><text:span text:style-name="T549">nurodytose formose. Tačiau, nors UAB „Litgas“ ne vieną kartą kreipėsi į pareiškėją, prašydamas atsiųsti planuojamą perkeltų kiekių vartojimo grafiką 2016 metais, pastarasis neatsiuntė vartojimo grafiko bei kvestionavo pareigą pirkti Papildomu susitarimu pe</text:span><text:span text:style-name="T550">rkeltą kiekį.</text:span></text:p>
      <text:p text:style-name="P551"><text:span text:style-name="T552">18.7</text:span><text:span text:style-name="T553">.</text:span><text:span text:style-name="T554"><text:tab/>Pareiškėjo teiginys, kad nevykdydamas skundžiamo Nutarimo savo veiksmais apsaugojo vartotojus nuo papildomų bereikalingų kaštų yra nepagrįstas. UAB „Litgas“ teigia, kad iš anksto taikė visas įmanomas priemones ir ėmėsi iniciatyvos,<text:s/></text:span><text:span text:style-name="T555">kad energijos gamintojų 2015 metams priskirta ir nesuvartota SGD terminalo būtinojo kiekio dalis būtų realizuota kuo mažesnėmis sąnaudomis. Tuo tarpu didžiausias grėsmės šaltinis galimai žalai vartotojams atsirasti, UAB „Litgas“ vertinimu, yra neatsakingas</text:span><text:span text:style-name="T556"><text:s/>paties pareiškėjo elgesys.</text:span></text:p>
      <text:p text:style-name="P557"><text:span text:style-name="T558">18.8</text:span><text:span text:style-name="T559">.</text:span><text:span text:style-name="T560"><text:tab/>Pareiškėjo argumentas, kad Komisija praleido nubaudimo terminą, nesvarstytinas, nes Komisija Nutarimu pažeidimo nekonstatavo.</text:span></text:p>
      <text:p text:style-name="P561"><text:span text:style-name="T562">19</text:span><text:span text:style-name="T563">.</text:span><text:span text:style-name="T564"><text:tab/>Pareiškėjas 2017 m. rugpjūčio 10 d. pateikė papildomus paaiškinimus, kuriuose iš e</text:span><text:span text:style-name="T565">smės atkartoja savo poziciją teiktą apeliaciniame skunde. Papildomai nurodo, kad:</text:span></text:p>
      <text:p text:style-name="P566"><text:span text:style-name="T567">19.1</text:span><text:span text:style-name="T568">.</text:span><text:span text:style-name="T569"><text:tab/>Pareiškėjas įvykdė SGDTĮ 11 straipsnio 3 dalyje nustatytą pareigą, kaip ji įtvirtinta įstatyme.</text:span></text:p>
      <text:p text:style-name="P570"><text:span text:style-name="T571">19.2</text:span><text:span text:style-name="T572">.</text:span><text:span text:style-name="T573"><text:tab/>Komisijos atsiliepime ignoruojama, kad Komisijos Nutarimu<text:s/></text:span><text:span text:style-name="T574">yra ne vertinamas SGDTĮ 11 straipsnio įpareigojimo vykdymas, tačiau pareiškėjo ir UAB „Litgas“ sutarties vykdymas. Kilęs ginčas dėl sutarties įvykdymo nėra ir negali būti Komisijos kompetencijos objektu.</text:span></text:p>
      <text:p text:style-name="P575"><text:span text:style-name="T576">19.3</text:span><text:span text:style-name="T577">.</text:span><text:span text:style-name="T578"><text:tab/>Tai, kad Nutarimu buvo išspręstas Komisijo</text:span><text:span text:style-name="T579">s kompetencijai nepriklausantis klausimas, patvirtina ir oficiali valstybinių institucijų pozicija. 2017 m. balandžio 20 d. Energetikos ministerijos rašte Nr. (7.5-09)3-788, kuriame buvo keltas klausimas dėl UAB „Kauno termofikacijos elektrinė“ SGDTĮ 11 st</text:span><text:span text:style-name="T580">raipsnio įpareigojimų vykdymo, nurodyta, kad „energijos gamintojai, įgyvendindami gamtinių dujų tiekimo diversifikavimo reikalavimus, su paskirtuoju tiekėju sudaro gamtinių dujų pirkimo-perdavimo sutartis. Šiomis sutartimis prisiimamų įsipareigojimų galioj</text:span><text:span text:style-name="T581">imas yra susietas ne su energijos gamintojo sprendimu nebevykdyti valstybės reguliuojamos energijos gamybos, bet su tinkamu sutartimi prisiimtų įsipareigojimų įvykdymu. Ginčai kylantys dėl sutarties vykdymo turėtų būti sprendžiami sutartyje numatytais būda</text:span><text:span text:style-name="T582">is. Energijos gamintojų ir paskirtojo tiekėjo sutarčių sąlygos numato, kad šalims nesusitarus, kiekvienas ginčas kylantis iš šios sutarties, galutinai sprendžiamas Vilniaus komercinio arbitražo teisme pagal šio teismo reglamentą“.</text:span></text:p>
      <text:p text:style-name="P583"><text:span text:style-name="T584">19.4</text:span><text:span text:style-name="T585">.</text:span><text:span text:style-name="T586"><text:tab/>2014 m.,<text:s/></text:span><text:span text:style-name="T587">laikotarpiu kuomet vyko energijos gamintojų gamtinių dujų vartojimo prognozių pateikimas, SGDT gamtinių dujų būtinojo kiekio paskirstymo skaičiavimai bei šių skaičiavimų pagrindu Paskirtojo tiekėjo vienašališkai priskiriama būtinojo gamtinių dujų kiekio da</text:span><text:span text:style-name="T588">lis kiekvienam gamintojui buvo patvirtinta ir Gamtinių dujų tiekimo diversifikavimo tvarkos aprašas. Apraše aiškiai buvo nustatyta Paskirtojo tiekėjo pareiga (Aprašo 19 p. kurio redakcija galiojo iki 2015 m. vasario 28 d.) jei energijos gamintojų gamtinių<text:s/></text:span><text:span text:style-name="T589">dujų faktinis suvartojimas neleidžia užtikrinti gamtinių dujų įsigijimo iš Paskirtojo tiekėjo tai tokį gamtinių dujų poreikio perteklių turi realizuoti Paskirtasis tiekėjas apraše nurodytais būdais. Taigi šiame punkte minimu SGDT gamtinių dujų būtinojo kie</text:span><text:span text:style-name="T590">kio paskirstymo energijos gamintojams laikotarpiu energijos<text:s/></text:span><text:soft-page-break/><text:span text:style-name="T591">gamybai nereikalingų gamtinių dujų realizavimo rizikos valdymas nedviprasmiškai priskirtas paskirtajam tiekėjui. Energijos gamintojai, teikę gamtinių dujų vartojimo prognozes, tuo metu net negalėj</text:span><text:span text:style-name="T592">o įžvelgti gamtinių dujų faktinio poreikio ir prognozuojamo poreikio neatitikimo pasekmių, tuo labiau, kai 2015 metai buvo pirmieji SGDTĮ nuostatų įgyvendinimo metai ir energijos gamintojai net neturėjo jokios praktikos kaip įstatymo nuostatos bus realiai<text:s/></text:span><text:span text:style-name="T593">įgyvendinamos.</text:span></text:p>
      <text:p text:style-name="P594"><text:span text:style-name="T595">19.5</text:span><text:span text:style-name="T596">.</text:span><text:span text:style-name="T597"><text:tab/>Ginčas tarp Paskirtojo tiekėjo ir pareiškėjo vyko dėl 2015 m. gruodžio mėn. priskirtino gamtinių dujų kiekio. Šalys dėl jo nesusitarė. Pagal Sutarties nuostatas 2015 m. gruodžio mėnesį priskirtinas būtinasis gamtinių dujų kiekis ab</text:span><text:span text:style-name="T598">iejų šalių parašais patvirtintas buvo 33.582 MWh. 2015 m. gruodžio mėnesį visas gamtinių dujų kiekis, kurį pareiškėjas faktiškai suvartojo energijos gamybai ir kuris visas buvo dengiamas pirkimais iš Paskirtojo tiekėjo sudarė 16.455.166 kWh (16.455 MWh), t</text:span><text:span text:style-name="T599">odėl pareiškėjo vertinimu ginčas dėl gamtinių dujų apimties perkeltinos į 2016 metus galėjo vykti tik dėl 17.126.617 kWh (17.127 MWh) kaip skirtumas tarp 33.582 MWh ir 16.455 MWh.</text:span></text:p>
      <text:p text:style-name="P600"><text:span text:style-name="T601">20</text:span><text:span text:style-name="T602">.</text:span><text:span text:style-name="T603"><text:tab/>2018 m. gruodžio 3 d. pareiškėjas pateikė papildomus paaiškinimus,</text:span><text:span text:style-name="T604"><text:s/>kuriuose iš esmės atkartoja savo poziciją, kurią išdėstė tiek apeliaciniame skunde, tiek vėliau teiktuose papildomuose paaiškinimuose, kuri yra iš esmės analogiška pareiškėjo skundui teiktam pirmosios instancijos teismui. Pareiškėjas šiuose paaiškinimuose</text:span><text:span text:style-name="T605"><text:s/>papildomai nurodo, kad Energetikos ministerijos raštai ir 2018 m. birželio 12 d. Vilniaus komercinio arbitražo teismo sprendimas byloje <text:s/>Nr. V-0001/2017e patvirtina kad Komisijos Nutarimas priimtas<text:s/></text:span><text:span text:style-name="T606">ultra vires</text:span><text:span text:style-name="T607"><text:s/>(viršijant įgaliojimus). Pareiškėjas pabrėžia</text:span><text:span text:style-name="T608">, kad Arbitražo sprendime yra nustatyta, kad UAB „Litesko“ ir UAB „Litgas“ tarpusavio santykiai dėl perkeltos 2015 m. būtinojo kiekio dalies, jau yra galutinai išspręsti ir Nutarime konstatuotos aplinkybės ir nustatyti įpareigojimai yra bereikšmiai. Arbitr</text:span><text:span text:style-name="T609">ažo teismas, vertindamas Sutarties ir Papildomo susitarimo vykdymą natūra (ką UAB „Litesko“ įpareigojo daryti skundžiamas Nutarimas), konstatavo, kad netesybos ir Sutarties vykdymas natūra yra alternatyvios priemonės. Todėl netesybų priteisimas iš UAB „Lit</text:span><text:span text:style-name="T610">esko“ UAB „Litgas“ galutinai atleidžia nuo pareigos nupirkti 2015 m. perkelto būtinojo kiekio dalį. UAB „Litesko“ sumokėjo priteistą sumą (2018 m. birželio 12 d. Arbitražo teismo sprendimo 163 p.). Pareiškėjas taip pat tvirtina, kad Arbitražo sprendimas pa</text:span><text:span text:style-name="T611">tvirtina, kad Komisijos Nutarimas neatitinka Viešojo administravimo įstatymo 8 straipsnio 1 dalies nuostatų, kaip ir tai, kad Komisijos Nutarimas pažeidžia dvigubo baudimo draudimo principą.</text:span></text:p>
      <text:p text:style-name="P612"><text:span text:style-name="T613">21</text:span><text:span text:style-name="T614">.</text:span><text:span text:style-name="T615"><text:tab/>2019 m. sausio 8 d. Valstybinė kainų ir energetikos kontr</text:span><text:span text:style-name="T616">olės komisija pateikė papildomus paaiškinimus, kuriuose teigia nesutinkanti su pareiškėjo papildomuose paaiškinimuose dėstoma pozicija ir nurodo, kad:</text:span></text:p>
      <text:p text:style-name="P617"><text:span text:style-name="T618">22</text:span><text:span text:style-name="T619">.</text:span><text:span text:style-name="T620"><text:tab/>Komisija priėmė Nutarimą vadovaudamasi teisės aktais (Energetikos įstatymo 8 str. 1 d. ir<text:s/></text:span><text:span text:style-name="T621">SGDTĮ 1</text:span><text:span text:style-name="T622">1 str. 3 d. ir 11 d.</text:span><text:span text:style-name="T623">) ir vykdydama jai suteiktą kompetenciją.</text:span></text:p>
      <text:p text:style-name="P624"><text:span text:style-name="T625">23</text:span><text:span text:style-name="T626">.</text:span><text:span text:style-name="T627"><text:tab/>Pareiškėjo argumentai, neva Vilniaus komercinio arbitražo 2018 m. birželio 12 d. sprendimas ir Lietuvos Respublikos energetikos ministerijos raštai patvirtina, kad Nutarimas priimtas<text:s/></text:span><text:span text:style-name="T628">ult</text:span><text:span text:style-name="T629">ra vires</text:span><text:span text:style-name="T630"><text:s/>(viršijant įgaliojimus), klaidinantys, kadangi: 1) Pareiškėjo cituojamas Energetikos ministerijos 2017 m. balandžio 20 d. raštas susijęs su kito ūkio subjekto vykdoma veikla, todėl negali būti vertinamas, nagrinėjant šios bylos, susijusios su pare</text:span><text:span text:style-name="T631">iškėjo vykdoma veikla, faktines bei teisines aplinkybes; 2) Arbitražo sprendime buvo nagrinėtas iš 2014 m. balandžio 29 d. UAB „Litgas“ ir pareiškėjos pasirašytos Gamtinių dujų pirkimo-pardavimo sutarties Nr. STNSUT-2014/16 ir prie sutarties sudaryto 2015<text:s/></text:span><text:span text:style-name="T632">m. gruodžio 23 d. Papildomo susitarimo kilęs nuostolių atlyginimo klausimas, t. y. civilinės atsakomybės, kurią reguliuoja privatinės teisės normos, klausimas. Taigi, Komisijos Nutarimu nustatytas įpareigojimas pareiškėjui bei Vilniaus komercinio arbitražo</text:span><text:span text:style-name="T633"><text:s/>nagrinėtas nuostolių atlyginimo klausimas savo prigimtimi yra skirtingi, todėl Arbitražo sprendimas neturi įtakos Komisijos priimto Nutarimo teisėtumui. Atsakovas daro išvadą, kad pareiškėjas nurodydamas, kad Arbitražo sprendimas leidžia teigti, jog Nutar</text:span><text:span text:style-name="T634">imas neatitinka Viešojo administravimo įstatymo 8 straipsnio 1 d., ne tik nepateikia jokių argumentų, kurie galėtų patvirtinti jo šių teiginių pagrįstumą, bet ir subjektyviai ir atsietai nuo konteksto aiškina Arbitražo sprendimą.</text:span></text:p>
      <text:p text:style-name="P635"><text:span text:style-name="T636">24</text:span><text:span text:style-name="T637">.</text:span><text:span text:style-name="T638"><text:tab/>Pareiškėjo argumen</text:span><text:span text:style-name="T639">tai, kad Nutarimas pažeidžia dvigubo baudimo principą, nesusiję su nagrinėjamos bylos dalyku, kadangi Nutarimu pareiškėjui nebuvo skirta bauda (sankcija<text:s/></text:span><text:soft-page-break/><text:span text:style-name="T640">Pareiškėjui buvo skirta 2017 m. birželio 19 d. nutarimu Nr. O3E-267 „Dėl UAB „Litesko“ pažeidimo vykdan</text:span><text:span text:style-name="T641">t Valstybinės kainų ir energetikos kontrolės komisijos reguliuojamą veiklą“ (toliau – Nutarimas Nr. O3E-267), kurio teisėtumas vertinamas Vilniaus apygardos administracinio teismo nagrinėjamoje byloje Nr. eI-4254-244/2017 (proc. Nr. 3-61-3-02167-2017-9)).<text:s/></text:span></text:p>
      <text:p text:style-name="P642"><text:span text:style-name="T643">25</text:span><text:span text:style-name="T644">.</text:span><text:span text:style-name="T645"><text:tab/>Papildomo susitarimo pagrindu pareiškėjui kylanti civilinė atsakomybė negali būti prilyginama baudžiamojo kriminalinio (baudžiamojo) pobūdžio sankcijai Europos žmogaus teisių ir pagrindinių laisvių apsaugos konvencijos (toliau – Konvencija) prasme</text:span><text:span text:style-name="T646">. Atsakovas atkreipia dėmesį į tai, jog Papildomu susitarimu nustatyta atsakomybė yra civilinė sutartinė atsakomybė kylanti iš sutartinių santykių tarp dviejų lygiaverčių subjektų, kuriems nėra būdingi subordinacijos santykiai (nei viena iš subjektu neturi</text:span><text:span text:style-name="T647"><text:s/>viršenybės kito subjekto atžvilgiu).</text:span><text:span text:style-name="T648"><text:s/>Teismui pripažinus, kad<text:s/></text:span><text:span text:style-name="T649">Papildomame susitarime numatyta atsakomybė savo prigimtini yra baudžiamojo kriminalinio pobūdžio sankcija (su kuo Komisija kategoriškai nesutinka), nagrinėjama situacija vis tiek neatitinka krit</text:span><text:span text:style-name="T650">erijaus, kad asmuo baudžiamas už tą patį teisės pažeidimą (pažeidimo tapatumas). Vertindamas tai atsakovas pažymi, jog nėra jokio pagrindo sutikti su pareiškėjo teiginiais neva Nutarime ir Papildomame susitarime atsakomybė nustatyta už tapatų pažeidimą. At</text:span><text:span text:style-name="T651">sakovas atkreipia dėmesį, jog Nutarime pareiškėjui sankcija skirta už tai, jog jis pažeidė SGDTĮ 11 straipsnio 3 dalyje įtvirtintą pareigą įsigyti būtinąjį kiekį. Tuo tarpu neįvykdydamas Papildomame susitarime nustatytos pareigos pareiškėjas pažeidė Sutart</text:span><text:span text:style-name="T652">ies nuostatas.</text:span></text:p>
      <text:p text:style-name="P653">Teisėjų kolegija</text:p>
      <text:p text:style-name="P654"/>
      <text:p text:style-name="P655"><text:span text:style-name="T656">k o n s t a t u o j a:</text:span></text:p>
      <text:p text:style-name="P657">IV.</text:p>
      <text:p text:style-name="P658"/>
      <text:p text:style-name="P659"><text:span text:style-name="T660">26</text:span><text:span text:style-name="T661">.</text:span><text:span text:style-name="T662"><text:tab/></text:span><text:span text:style-name="T663">Apeliacijos dalykas – Vilniaus apygardos administracinio teismo 2017 m. kovo 21 d. sprendimo, kuriuo pareiškėjo skundas atmestas, teisėtumas ir pagrįstumas.</text:span></text:p>
      <text:p text:style-name="P664"><text:span text:style-name="T665">27</text:span><text:span text:style-name="T666">.</text:span><text:span text:style-name="T667"><text:tab/>Ginčas<text:s/></text:span><text:span text:style-name="T668">nagrinėjamoje byloje kilo dėl Valstybinės kainų ir energetikos kontrolės komisijos 2016 m. lapkričio 18 d. nutarimo Nr. O3-379 „Dėl UAB „Litesko“ įpareigojimo įsigyti perkeltą 2015 metų suskystintų gamtinių dujų terminalo būtinojo kiekio dalį“, kuriuo kons</text:span><text:span text:style-name="T669">tatuota, kad pareiškėjas Papildomu susitarimu nesuvartotą būtinojo kiekio dalį (27 003,362 MWh) perkėlė į 2016 metus; kad pareiškėjas atsisako pateikti UAB „Litgas“ suskystintų dujų tiekimo grafiką iš 2015 m. perkeltam būtinajam kiekiui ir kvestionuoja par</text:span><text:span text:style-name="T670">eigą įsigyti perkeltą būtinąjį kiekį; įpareigoti pareiškėją įsigyti perkeltą 2015 metų būtinojo kiekio dalį (27 003,362 MWh) iki 2016 m. gruodžio 31 d., taip pat nurodyta, kad pareiškėjui, neįvykdžius įpareigojimo įsigyti perkeltą 2015 m. suskystintų gamti</text:span><text:span text:style-name="T671">nių dujų terminalo būtinojo kiekio dalį iki 2016-12-31, gali būti skiriama bauda pagal Energetikos įstatymo 36 str. 1 d. 2 p. nuo 289 eurų iki 1 proc. jos metinių pajamų.</text:span></text:p>
      <text:p text:style-name="P672"><text:span text:style-name="T673">28</text:span><text:span text:style-name="T674">.</text:span><text:span text:style-name="T675"><text:tab/>SGDTĮ įgyvendina 2010 m. spalio 20 d. Europos Parlamento ir Tarybos reglament</text:span><text:span text:style-name="T676">o (ES) Nr. 994/2010 dėl dujų tiekimo saugumo užtikrinimo priemonių, kuriuo panaikinama Tarybos direktyva 2004/67/EB, 6 straipsnio 1 dalyje nustatytą valstybėms narėms privalomą vykdyti reikalavimą užtikrinti gamtinių dujų infrastruktūros standartą (N-1), s</text:span><text:span text:style-name="T677">iekiant ne tik įrengti alternatyvios gamtinių dujų tiekimo infrastruktūrą, bet ir užtikrinti nuolatinius techninius pajėgumus tiekiant gamtines dujas į sistemą. Taip pat SGDTĮ priimtas atsižvelgiant į Nacionalinės energetikos strategijos, patvirtintos Liet</text:span><text:span text:style-name="T678">uvos Respublikos Seimo 2007 m. sausio 18 d. nutarimu Nr. X-1046 35, 36 ir 37 punktuose nustatytus valstybės strateginius tikslus plėtojant gamtinių dujų sektorių. SGDT įstatymu yra pripažintas strateginę reikšmę nacionaliniam saugumui turintis įrenginys.</text:span></text:p>
      <text:p text:style-name="P679"><text:span text:style-name="T680">29</text:span><text:span text:style-name="T681">.</text:span><text:span text:style-name="T682"><text:tab/>SGDTĮ 2 straipsnio 3 dalyje nustatyta, kad būtinasis kiekis yra SGDT būtinajai veiklai užtikrinti reikalingas minimalus metinis dujinamų gamtinių dujų kiekis. SGDTĮ 11 straipsnio<text:s/></text:span><text:span text:style-name="T683"><text:line-break/></text:span><text:span text:style-name="T684">(</text:span><text:span text:style-name="T685">2015 m. lapkričio 17 d. įstatymo Nr. XII-2036 redakcija</text:span><text:span text:style-name="T686">)<text:s/></text:span><text:span text:style-name="T687">1 dalyje nu</text:span><text:span text:style-name="T688">statyta, kad valstybės reguliuojamai šilumos energijos gamybai užtikrinti pirmumo tvarka privalo būti tiekiamos per suskystintų gamtinių dujų terminalą įvežtos gamtinės dujos. Pagal SGDTĮ 11 straipsnio 3 dalį šilumos energijos gamintojai, kurių gaminamos e</text:span><text:span text:style-name="T689">nergijos kaina yra valstybės reguliuojama, turi įpareigojimą įsigyti teisės aktų nustatyta tvarka individualiai energijos gamintojui paskirtą per SGDT įvežtą gamtinių dujų kiekį. SGDT tinkamai veiklai yra būtina per jį per metus išdujinti tam<text:s/></text:span><text:soft-page-break/><text:span text:style-name="T690">tikrą gamtini</text:span><text:span text:style-name="T691">ų dujų kiekį (būtinasis kiekis). Įstatymų leidėjas sukūrė mechanizmą, kaip užtikrinti tinkamą SGDT veiklą. Minėtas mechanizmas įgyvendinamas įpareigojant reguliuojamus energijos gamintojus pirmenybės tvarka įsigyti dujas, įvežtas per SGDT. Ir toks reikalav</text:span><text:span text:style-name="T692">imas reguliuojamiems energijos gamintojams įsigyti būtinąjį kiekį siejamas su tinkamu SGDT veiklos užtikrinimu. Taigi būtinojo kiekio įsigijimas yra viena iš sudėtinių dalių įgyvendinant strateginę reikšmę nacionaliniam saugumui turintį projektą.</text:span></text:p>
      <text:p text:style-name="P693"><text:span text:style-name="T694">30</text:span><text:span text:style-name="T695">.</text:span><text:span text:style-name="T696"><text:tab/>S</text:span><text:span text:style-name="T697">GDTĮ</text:span><text:span text:style-name="T698"><text:s/>1 straipsnio 2 dalį šiuo įstatymu nustatomas specialus teisinis reglamentavimas, o pagal to paties straipsnio 3 dalį nustatyta, kad teisiniams santykiams, kylantiems šio įstatymo pagrindu kiti įstatymai taikomi tiek, kiek neprieštarauja šiam įstatymui</text:span><text:span text:style-name="T699">. Energetikos įstatymo 8 straipsnio 1 dalis nustato, kad Komisija reguliuoja energetikos srityje veikiančių subjektų veiklą ir atlieka valstybinę energetikos priežiūrą. To paties straipsnio 9 dalies 8 punktas nustato, kad Komisija prižiūri ir kontroliuoja<text:s/></text:span><text:span text:style-name="T700">energetikos įmonių licencijuojamą veiklą. SGDTĮ 11 straipsnio 11 dalis nustato, kad šiame straipsnyje nustatytų reikalavimų tinkamo įgyvendinimo priežiūrą ir kontrolę vykdo Komisija. Remiantis šia nuostata pirmosios instancijos teismas padarė išvadą, kad K</text:span><text:span text:style-name="T701">omisijai yra suteikti tam tikri įgaliojimai valstybės reguliuojamų energetikos ūkio subjektų srityje kontroliuoti bei prižiūrėti tinkamą SGDTĮ 11 straipsnyje nustatytų reikalavimų įgyvendinimą ir dėl to Komisija turi diskrecijos teisę, atsižvelgdama į SGDT</text:span><text:span text:style-name="T702">Į 1 straipsnyje įtvirtintus tikslus ir kitas anksčiau minėtas teisės normas, pasirinkti kontrolės bei priežiūros prioritetus bei priimti atitinkamus sprendimus.</text:span></text:p>
      <text:p text:style-name="P703"><text:span text:style-name="T704">31</text:span><text:span text:style-name="T705">.</text:span><text:span text:style-name="T706"><text:tab/></text:span><text:span text:style-name="T707">Byloje nustatyta, kad pareiškėjas UAB „Litesko“ yra šilumos tiekėjas, turintis šilumos<text:s/></text:span><text:span text:style-name="T708">tiekimo licenciją Nr. L4-ŠT-27, išduotą 2004 m. kovo 4 d. Komisijos nutarimu Nr. 03-25 su vėlesniais pakeitimais ir remiantis SGDTĮ 11 straipsniu turi pareigą įsigyti</text:span><text:span text:style-name="T709"><text:s/></text:span><text:span text:style-name="T710">suskystintų gamtinių dujų terminalo būtinąjį kiekį.</text:span></text:p>
      <text:p text:style-name="P711"><text:span text:style-name="T712">32</text:span><text:span text:style-name="T713">.</text:span><text:span text:style-name="T714"><text:tab/></text:span><text:span text:style-name="T715">SGDTĮ 11 straipsnio 3 dalyje<text:s/></text:span><text:span text:style-name="T716">nustatyta, kad energijos gamintojai įsigyja būtinąjį kiekį pagal sutartis su paskirtuoju tiekėju, kurių pagrindu energijos gamintojai perka SGD terminalo būtinąjį kiekį, kuris paskirstomas energijos gamintojams Vyriausybės nustatyta tvarka ir sąlygomis, at</text:span><text:span text:style-name="T717">sižvelgiant į energijos gamintojų gamtinių dujų poreikį kiekvienais metais. Remiantis SGDTĮ 11 straipsnio 3 dalimi pareiškėjas UAB „Litesko“ ir Paskirtasis tiekėjas UAB „Litgas“ sudarė sutartį dėl būtinojo kiekio įsigijimo, t. y. 2014 m. balandžio 29 d. ta</text:span><text:span text:style-name="T718">rp UAB „Litgas“ (Paskirtasis tiekėjas) ir <text:s/>UAB „Litesko“ (energijos gamintojas) sudarė Gamtinių dujų pirkimo–pardavimo sutartį Nr. STNSUT-2014/16, kuria pareiškėjas įsipareigojo įsigyti jam priskirtą suskystintų gamtinių dujų terminalo būtinąjį kiekį, t. y</text:span><text:span text:style-name="T719">. 145 778,037 MWh suskystintų gamtinių dujų. Per 2015 metus pareiškėjas iš UAB „Litgas“ neįsigijo 27 003,362 MWh suskystintų gamtinių dujų. Nesuvartotas kiekis buvo perkeltas iš 2015 m. į 2016 m. pasirašant 2015 m. gruodžio 30 d. papildomą susitarimą prie<text:s/></text:span><text:span text:style-name="T720">2014 m. balandžio 29 d. gamtinių dujų pirkimo–pardavimo sutarties Nr. STNSUT-2014/16. UAB „Litgas“ ne vieną kartą kreipėsi į pareiškėją, prašydamas atsiųsti planuojamą perkeltų kiekių vartojimo grafiką 2016 metais. Pareiškėjas neatsiuntė vartojimo grafiko<text:s/></text:span><text:span text:style-name="T721">bei kvestionavo pareigą pirkti Papildomu susitarimu perkeltą kiekį.</text:span></text:p>
      <text:p text:style-name="P722"><text:span text:style-name="T723">33</text:span><text:span text:style-name="T724">.</text:span><text:span text:style-name="T725"><text:tab/>2016 m. rugpjūčio 10 d. UAB „Litgas“ kreipėsi į Komisiją raštu Nr. SD-2016/200 prašydamas įvertinti, ar UAB „Litesko“, 2015 m. neįsigydamas teisės aktų nustatyta tvarka paskirstyto</text:span><text:span text:style-name="T726">s būtinojo kiekio dalies (27 003,362 MWh) ir atsisakydamas ją perkelti į 2016 m., nepažeidė SGDTĮ 11 straipsnyje nustatytų reikalavimų. Komisija 2016 m. lapkričio 18 d., remdamasis 2016 m. lapkričio 10 d. Komisijos Teisės skyriaus pažyma Nr. O5-297, priėmė</text:span><text:span text:style-name="T727"><text:s/>ginčijamą nutarimą, kuriuo įpareigojo pareiškėją iki 2016 m. gruodžio 31 d. įsigyti 2015 metais nesuvartotą būtinąjį kiekį (27 003,362 MWh), perkeltą Papildomu susitarimu į 2016 metus. Taigi, priimant skundžiamą nutarimą buvo pasirinkta įpareigoti pareišk</text:span><text:span text:style-name="T728">ėją tinkamai įvykdyti SGDTĮ jam nustatytą pareigą.</text:span></text:p>
      <text:p text:style-name="P729"><text:span text:style-name="T730">34</text:span><text:span text:style-name="T731">.</text:span><text:span text:style-name="T732"><text:tab/>Komisija Pažymoje nurodė, kad yra grėsmė, jog pareiškėjas pažeis SGDTĮ jam nustatytą pareigą. Pirmosios instancijos teismas, remdamasis SGDTĮ 11 straipsnio nuostatomis, pagal kurias Komisija yra įg</text:span><text:span text:style-name="T733">aliota vykdyti šio straipsnio reikalavimų tinkamo įgyvendinimo priežiūrą ir kontrolę, sprendė, kad Komisija nekonstatavo pažeidimo ir veikė neviršydama jai suteiktos kompetencijos.</text:span></text:p>
      <text:p text:style-name="P734"><text:span text:style-name="T735">35</text:span><text:span text:style-name="T736">.</text:span><text:span text:style-name="T737"><text:tab/></text:span><text:span text:style-name="T738">Apeliaciniame skunde teigiama, kad Komisija, priimdama Nutarimą vei</text:span><text:span text:style-name="T739">kė peržengdama savo kompetencijos ribas.</text:span><text:span text:style-name="T740"><text:s/></text:span><text:span text:style-name="T741">Komisijos priimtas Nutarimas ir atliktas pareiškėjo veiksmų vertinimas neatitinka nei vienos teisės aktuose apibrėžtos Komisijos procedūros. Taip pat teigiama, kad nei SGDTĮ, nei jokiu kitu teisės aktu Komisijai nėr</text:span><text:span text:style-name="T742">a suteikta teisė vykdyti priežiūrą papildomos civilinės sutarties tarp dviejų ūkio subjektų, todėl Komisija Nutarimą priėmė nepagrįstai. Pareiškėjui nesuprantama, kokiu pagrindu remiantis Komisija nustatė įpareigojimą jam, kadangi Nutarimo priėmimo metu da</text:span><text:span text:style-name="T743">r nebuvo pasibaigęs terminas, numatytas Papildomame susitarime tarp pareiškėjo ir UAB „Litgas“.</text:span></text:p>
      <text:p text:style-name="P744"/>
      <text:p text:style-name="P745"><text:span text:style-name="T746">Dėl Valstybinės kainų ir energetikos kontrolės komisijos kompetencijos priimti ginčijamą Nutarimą ir ginčijamo Nutarimo teisinio turinio</text:span></text:p>
      <text:p text:style-name="P747"><text:span text:style-name="T748">36</text:span><text:span text:style-name="T749">.</text:span><text:span text:style-name="T750"><text:tab/></text:span><text:span text:style-name="T751">Ginčijamas 2016 m. lapkričio 18 d. nutarimas Nr. O3-379 „Dėl UAB „Litesko“ įpareigojimo įsigyti perkeltą 2015 metų suskystintų gamtinių dujų terminalo būtinojo kiekio dalį“ pagrįstas Energetikos įstatymo 8 straipsniu, 36 straipsniu,<text:s/></text:span><text:span text:style-name="T752">SGDTĮ 2, 3 ir 11 straip</text:span><text:span text:style-name="T753">snio 1, 3, 11 bei 12 dalimis.</text:span></text:p>
      <text:p text:style-name="P754"><text:span text:style-name="T755">37</text:span><text:span text:style-name="T756">.</text:span><text:span text:style-name="T757"><text:tab/></text:span><text:span text:style-name="T758">Pagal ABTĮ 3 straipsnio 2 dalį teismas, spręsdamas viešojo administravimo srities ginčą, privalo, be kita ko, nustatyti, ar viešojo administravimo subjektas neviršijo kompetencijos, taip pat ar teisės aktas arba veiksmas neprieštarauja tikslams ir uždavini</text:span><text:span text:style-name="T759">ams, dėl kurių institucija buvo įsteigta ir gavo įgaliojimus. Administravimo subjekto veikimas viršijant jam nustatytos kompetencijos ribas (ultra vires) yra neleidžiamas. Šį principą įgyvendina ir teismų praktikoje įvardijamos bendrosios taisyklės, kad vi</text:span><text:span text:style-name="T760">ešojo administravimo subjektams „galima atlikti tik tai, kas nustatyta įstatyme“, „neleidžiama daryti to, ko įstatymas nenumato“. Veikimas<text:s/></text:span><text:span text:style-name="T761">ultra vires</text:span><text:span text:style-name="T762"><text:s/>neleistinas svarbiausia dėl to, kad jis pažeistų Konstitucijoje įtvirtintą teisinės valstybės principą. L</text:span><text:span text:style-name="T763">ietuvos Respublikos Konstitucinis Teismas <text:s/>ne kartą yra konstatavęs, kad Konstitucijoje įtvirtintas teisinės valstybės principas suponuoja ir teisės hierarchiją,<text:s/></text:span><text:span text:style-name="T764">inter alia</text:span><text:span text:style-name="T765"><text:s/>kad poįstatyminiai teisės aktai negali prieštarauti įstatymams ir Konstitucijai, ka</text:span><text:span text:style-name="T766">d poįstatyminiai aktai turi būti priimami remiantis įstatymais. Pareiga remtis įstatymais, be kita ko, reiškia ir viešojo administravimo subjekto pareigą veikti tik pagal įstatymų nustatytą kompetenciją.<text:s/></text:span><text:span text:style-name="T767">Ultra vires</text:span><text:span text:style-name="T768"><text:s/>nepaisymas, yra vienas iš pagrindų admin</text:span><text:span text:style-name="T769">istracinį sprendimą pripažinti neteisėtu.</text:span></text:p>
      <text:p text:style-name="P770"><text:span text:style-name="T771">38</text:span><text:span text:style-name="T772">.</text:span><text:span text:style-name="T773"><text:tab/></text:span><text:span text:style-name="T774">Taigi būtina išsiaiškinti, ar Komisija, priimdama ginčijamą Nutarimą, neviršijo savo kompetencijos numatytos teisės aktuose. Energetikos įstatymo 8 straipsnis yra skirtas reglamentuoti Komisijos veiklai, ši</text:span><text:span text:style-name="T775">o straipsnio 9 dalyje įtvirtintos Komisijos atliekamos funkcijos. Energetikos įstatymo 8 straipsnio 9 dalyje nėra numatyta Komisijos funkcija<text:s/></text:span><text:span text:style-name="T776">įpareigoti energetikos įmonę įsigyti suskystintų gamtinių dujų terminalo būtinojo kiekio dalį. Remiantis Energetik</text:span><text:span text:style-name="T777">os įstatymo 8 straipsnio 9 dalies 20 punktu Komisija skiria šio įstatymo 36 straipsnyje nustatytas sankcijas. Energetikos įstatymo 36 straipsnio nuostatos reglamentuoja Komisijos funkciją energetikos įmonėms už pažeidimus vykdant reguliuojamą veiklą skirti</text:span><text:span text:style-name="T778"><text:s/>baudas. Darytina išvada, kad<text:s/></text:span><text:span text:style-name="T779">Energetikos įstatymo nuostatos nenumato Komisijos funkcijos<text:s/></text:span><text:span text:style-name="T780">įpareigoti energetikos įmonę įsigyti suskystintų gamtinių dujų terminalo būtinojo kiekio dalį.</text:span></text:p>
      <text:p text:style-name="P781"><text:span text:style-name="T782">39</text:span><text:span text:style-name="T783">.</text:span><text:span text:style-name="T784"><text:tab/></text:span><text:span text:style-name="T785">Kaip minėta, p</text:span><text:span text:style-name="T786">agal SGDTĮ 11 straipsnio 3 dalį šilumos energijos</text:span><text:span text:style-name="T787"><text:s/>gamintojai, kurių gaminamos energijos kaina yra valstybės reguliuojama, yra įpareigoti įsigyti teisės aktų nustatyta tvarka individualiai energijos gamintojui paskirtą per SGDT įvežtą gamtinių dujų kiekį.<text:s/></text:span><text:span text:style-name="T788">SGDTĮ 11 straipsnio 11 dalyje nustatyta, kad š</text:span><text:span text:style-name="T789">iame</text:span><text:span text:style-name="T790"><text:s/>straipsnyje nustatytų reikalavimų tinkamo įgyvendinimo priežiūrą ir kontrolę vykdo Komisija, vadovaudamasi jos patvirtintomis Prekybos gamtinėmis dujomis priežiūros taisyklėmis; Komisija jai pavestoms funkcijoms atlikti turi teisę gauti iš valstybės insti</text:span><text:span text:style-name="T791">tucijų, įstaigų ir organizacijų bei energetikos įmonių informaciją apie gamtinių dujų įvežimą į Lietuvos Respubliką ir iš skirtingų šaltinių įsigyjamus gamtinių dujų kiekius, taip pat kitą susijusią informaciją, reikalingą faktiniam gamtinių dujų tiekimo d</text:span><text:span text:style-name="T792">iversifikavimui Lietuvos Respublikos gamtinių dujų rinkoje įvertinti.<text:s/></text:span><text:span text:style-name="T793">SGDTĮ 11 straipsnio 12 dalyje nustatyta, kad š</text:span><text:span text:style-name="T794">iame straipsnyje nustatyti reikalavimai laikomi privaloma energetikos sektoriaus reguliuojamos veiklos sąlyga, už kurios nevykdymą ar netink</text:span><text:span text:style-name="T795">amą vykdymą, taip pat už kitus susijusius energetikos sektoriaus reguliuojamos veiklos pažeidimus energetikos įmonėms gali būti skiriamos baudos<text:s/></text:span><text:soft-page-break/><text:span text:style-name="T796">Energetikos įstatyme nustatyta tvarka ir sąlygomis. Šio straipsnio 3 dalyje nustatyto įpareigojimo tinkamą vykd</text:span><text:span text:style-name="T797">ymą Vyriausybė papildomai įvertina teisės aktų nustatyta tvarka ir sąlygomis tvirtindama viešuosius interesus atitinkančias paslaugas elektros energetikos sektoriuje teikiančius asmenis ir energijos gamintojams paskirstydama remtinos elektros energijos gam</text:span><text:span text:style-name="T798">ybos apimtis.</text:span></text:p>
      <text:p text:style-name="P799"><text:span text:style-name="T800">40</text:span><text:span text:style-name="T801">.</text:span><text:span text:style-name="T802"><text:tab/>Kaip matyti<text:s/></text:span><text:span text:style-name="T803">SGDTĮ nuostatų, jos nesuteikia Komisijai teisės įpareigoti energetikos įmonę įsigyti suskystintų gamtinių dujų terminalo būtinojo kiekio dalį. Tokia teisė nėra numatyta SGDTĮ 11 straipsnio nei 11 dalyje, nei 12 dalyje, tei</text:span><text:span text:style-name="T804">sėjų kolegija vertina, kad SGDTĮ 11 straipsnio 11 dalyje numatyta Komisijos teisė vykdyti<text:s/></text:span><text:span text:style-name="T805">priežiūrą ir kontrolę<text:s/></text:span><text:span text:style-name="T806">š</text:span><text:span text:style-name="T807">iame straipsnyje nustatytų reikalavimų tinkamo įgyvendinimo negali būti aiškinama tokiu būdu, kad ji suteikia Komisijai teisę<text:s/></text:span><text:span text:style-name="T808">įpareigoti energe</text:span><text:span text:style-name="T809">tikos įmonę įsigyti suskystintų gamtinių dujų terminalo būtinojo kiekio dalį. Šiuo atveju Komisijos priežiūros ir kontrolės funkcija, teisėjų kolegijos vertinimu, aiškintina kaip<text:s/></text:span><text:span text:style-name="T810">š</text:span><text:span text:style-name="T811">iame straipsnyje nustatytų reikalavimų tinkamo įgyvendinimo tyrimo ir nustat</text:span><text:span text:style-name="T812">ymo funkcija. Tokią išvadą patvirtina bendra administracinių teismų praktika, kai kompetentingų institucijų funkcijos, įtvirtintos teisės aktuose, negali būti aiškinamos plečiamai. Kita vertus, akivaizdu, kad tam tikrais atvejais teisės aktų leidėjas tokią</text:span><text:span text:style-name="T813"><text:s/>Komisijos funkciją – įpareigoti<text:s/></text:span><text:span text:style-name="T814">energetikos įmonę<text:s/></text:span><text:span text:style-name="T815">imtis veiksmų – aiškiai įtvirtina teisės aktuose (pvz., Energetikos įstatymo 8 straipsnio 9 dalies 12 punkte numatyta Komisijos funkcija – įpareigoti energetikos įmones sudaryti sutartis dėl energetikos pe</text:span><text:span text:style-name="T816">rdavimo ir t. t.), o aptariamas įpareigojimas nėra numatytas.<text:s/></text:span><text:span text:style-name="T817">SGDTĮ 11 straipsnio 12 dalyje nustatyta Komisijos funkcija už š</text:span><text:span text:style-name="T818">iame straipsnyje nustatytų reikalavimų nevykdymą ar netinkamą vykdymą, taip pat už kitus susijusius energetikos sektoriaus reguliuo</text:span><text:span text:style-name="T819">jamos veiklos pažeidimus energetikos įmonėms skirti baudas. Ši<text:s/></text:span><text:span text:style-name="T820">SGDTĮ 11 straipsnio 12 dalyje numatyta Komisijos funkcija už pažeidimus skirti baudas taip pat negali būti aiškinama plečiamai, t. y. tokiu būti, kad ji apimtų Komisijos<text:s/></text:span><text:span text:style-name="T821">teisę<text:s/></text:span><text:span text:style-name="T822">įpareigoti energe</text:span><text:span text:style-name="T823">tikos įmonę įsigyti suskystintų gamtinių dujų terminalo būtinojo kiekio dalį. Darytina išvada, kad ginčijamame Nutarime nurodyti teisiniai pagrindai negali pagrįsti Komisijos kompetencijos nagrinėjamu atveju.</text:span></text:p>
      <text:p text:style-name="P824"><text:span text:style-name="T825">41</text:span><text:span text:style-name="T826">.</text:span><text:span text:style-name="T827"><text:tab/></text:span><text:span text:style-name="T828">Dėl ginčijamo 2016 m. lapkričio 18 d. n</text:span><text:span text:style-name="T829">utarimo Nr. O3-379 teisinio turinio teisėjų kolegija pasisako, kad, kaip ir teisingai pripažino pirmosios instancijos teismas, Komisija ginčijamu Nutarimu nekonstatavo<text:s/></text:span><text:span text:style-name="T830">SGDTĮ</text:span><text:span text:style-name="T831"><text:s/>nustatytų reikalavimų<text:s/></text:span><text:span text:style-name="T832">pažeidimo. Tai reiškia, kad nagrinėjamu atveju Komisija, nen</text:span><text:span text:style-name="T833">ustačiusi, kad pareiškėjas pažeidė<text:s/></text:span><text:span text:style-name="T834">SGDTĮ įtvirtintus reikalavimus,<text:s/></text:span><text:span text:style-name="T835">įpareigojo pareiškėją įsigyti suskystintų gamtinių dujų terminalo būtinojo kiekio dalį.<text:s/></text:span><text:span text:style-name="T836">Vadinasi, ginčijamu<text:s/></text:span><text:span text:style-name="T837">2016 m. lapkričio 18 d. nutarimu Nr. O3-379 nustatytas įpareigojimas priimtas tik</text:span><text:span text:style-name="T838"><text:s/>darant prielaidą, kad pareiškėjas neįsigis suskystintų gamtinių dujų terminalo būtinojo kiekio dalies, kaip tai buvo sutarta<text:s/></text:span><text:span text:style-name="T839">2015 m. gruodžio 30 d. papildomu susitarimu prie 2014 m. balandžio 29 d. gamtinių dujų pirkimo–pardavimo sutarties Nr. STNSUT-2014</text:span><text:span text:style-name="T840">/16, ir šis įpareigojimas gali būti laikomas tik prevencinio pobūdžio įpareigojimu, kurio priėmimas taip pat nėra apspręstas teisės aktuose.<text:s/></text:span><text:span text:style-name="T841">Teisėjų kolegija taip pat atkreipia dėmesį į tai, kad Komisija taip pat nėra priėmusi jokio sprendimo dėl to, kad p</text:span><text:span text:style-name="T842">areiškėjui, sutinkamai su<text:s/></text:span><text:span text:style-name="T843">SGDTĮ 11 straipsnio reikalavimais<text:s/></text:span><text:span text:style-name="T844">2015 m. neįsigijus teisės aktų nustatyta tvarka paskirstytos būtinojo kiekio dalies, būtų leista įvykdyti šią pareigą 2016 m. Todėl teisėjų kolegijai neaiški ir Komisijos pozicija dėl įtariamo<text:s/></text:span><text:span text:style-name="T845">SGD</text:span><text:span text:style-name="T846">TĮ</text:span><text:span text:style-name="T847"><text:s/>reikalavimų pažeidimo.</text:span></text:p>
      <text:p text:style-name="P848"><text:span text:style-name="T849">42</text:span><text:span text:style-name="T850">.</text:span><text:span text:style-name="T851"><text:tab/></text:span><text:span text:style-name="T852">Teisėjų kolegija, atsižvelgusi į tai, kad nei<text:s/></text:span><text:span text:style-name="T853">SGDTĮ, nei<text:s/></text:span><text:span text:style-name="T854">Energetikos įstatymo nuostatos nenumato Komisijos teisės<text:s/></text:span><text:span text:style-name="T855">įpareigoti energetikos įmonę įsigyti suskystintų gamtinių dujų terminalo būtinojo kiekio dalį,</text:span><text:span text:style-name="T856"><text:s/>o<text:s/></text:span><text:span text:style-name="T857">energijos g</text:span><text:span text:style-name="T858">amintojai įsigyja būtinąjį kiekį pagal sutartis su paskirtuoju tiekėju</text:span><text:span text:style-name="T859">, ir atsižvelgusi į tai, kad aptariamas įpareigojimas galėtų būti vertinamas tik kaip prevencinio pobūdžio įpareigojimas, nes prieš jį priimant nebuvo nustatytas<text:s/></text:span><text:span text:style-name="T860">SGDTĮ 11 straipsnio reik</text:span><text:span text:style-name="T861">alavimų pažeidimas,<text:s/></text:span><text:span text:style-name="T862">sprendžia, kad 2016 m. lapkričio 18 d. nutarimas Nr. O3-379 yra priimtas be tinkamo teisinio pagrindo, Komisijai viršijant savo įgaliojimus, nustatytus teisės aktuose, ir yra nepagrįstas, o tai reiškia, Komisija neturėjo teisės priimti tokio įpareigojimo,<text:s/></text:span><text:span text:style-name="T863">kurį priėmė ginčijamu Nutarimu. Apibendrinant išdėstytą, darytina išvada, kad ginčijamas Nutarimas priimtas, pažeidžiant<text:s/></text:span><text:span text:style-name="T864">SGDTĮ, bei<text:s/></text:span><text:span text:style-name="T865">Energetikos įstatymo nuostatas, neturint pakankamos kompetencijos, numatytos teisės aktuose, bei nepagrįstas.</text:span></text:p>
      <text:p text:style-name="P866"><text:span text:style-name="T867">43</text:span><text:span text:style-name="T868">.</text:span><text:span text:style-name="T869"><text:tab/></text:span><text:span text:style-name="T870">Teisėj</text:span><text:span text:style-name="T871">ų kolegija konstatuoja, kad pirmosios instancijos teismas nepagrįstai sprendė, kad Komisija, priimdamas ginčijamą nutarimą, nepažeidė teisės aktų reikalavimų, neviršijo savo<text:s/></text:span><text:soft-page-break/><text:span text:style-name="T872">kompetencijos, jos veiksmai neprieštaravo tikslams bei uždaviniams, dėl kurių ji b</text:span><text:span text:style-name="T873">uvo įsteigta ir gavo atitinkamus įgaliojimus.</text:span></text:p>
      <text:p text:style-name="P874"><text:span text:style-name="T875">44</text:span><text:span text:style-name="T876">.</text:span><text:span text:style-name="T877"><text:tab/>Apibendrindama išdėstytus argumentus, teisėjų kolegija konstatuoja, kad pirmosios instancijos teismas netinkamai aiškino ir taikė materialinės teisės normas, todėl priėmė nepagrįstą sprendimą. Atsižvelg</text:span><text:span text:style-name="T878">iant į tai, pareiškėjo apeliacinis skundas tenkinamas, pirmosios instancijos teismo sprendimas naikinamas ir priimamas naujas sprendimas kurio pagrindu pareiškėjo skundas tenkinamas panaikinant Valstybinės kainų ir energetikos kontrolės komisijos 2016 m. l</text:span><text:span text:style-name="T879">apkričio 18 d. nutarimą Nr. O3-379 „Dėl UAB „Litesko“ įpareigojimo įsigyti perkeltą 2015 m. suskystintų gamtinių dujų terminalo būtinojo kiekio dalį“.</text:span></text:p>
      <text:p text:style-name="P880"/>
      <text:p text:style-name="P881">Vadovaudamasi Lietuvos Respublikos administracinių bylų teisenos įstatymo 144 straipsnio 1 dalies 2 punktu, teisėjų kolegija</text:p>
      <text:p text:style-name="P882"/>
      <text:p text:style-name="P883">n u s p r e n d ž i a:</text:p>
      <text:p text:style-name="P884"/>
      <text:p text:style-name="P885">Pareiškėjo UAB „Litesko“ apeliacinį skundą tenkinti.</text:p>
      <text:p text:style-name="P886">Vilniaus apygardos administracinio teismo 2017 m. kovo 21 d. sprendimą panaikinti ir priimti naują sprendimą.<text:s/></text:p>
      <text:p text:style-name="P887"><text:span text:style-name="T888">Pareiškėjo UAB „Litesko“ skundą tenkinti ir pa</text:span><text:span text:style-name="T889">naikinti Valstybinės kainų ir energetikos kontrolės komisijos 2016 m. lapkričio 18 d. nutarimą Nr. O3-379 „Dėl UAB „Litesko“ įpareigojimo įsigyti perkeltą 2015 m. suskystintų gamtinių dujų terminalo būtinojo kiekio dalį“</text:span><text:span text:style-name="T890">.</text:span></text:p>
      <text:p text:style-name="P891">Sprendimas neskundžiamas.<text:s/></text:p>
      <text:p text:style-name="P892"/>
      <text:p text:style-name="P893"/>
      <text:p text:style-name="P894"/>
      <text:p text:style-name="P895"><text:span text:style-name="T896">Teisėjai</text:span><text:span text:style-name="T897"><text:tab/></text:span><text:span text:style-name="T898"><text:tab/></text:span><text:span text:style-name="T899"><text:tab/></text:span><text:span text:style-name="T900"><text:tab/>Audrius Bakaveckas</text:span></text:p>
      <text:p text:style-name="P901"/>
      <text:p text:style-name="P902"/>
      <text:p text:style-name="P903">Vaida Urmonaitė-Maculevičienė</text:p>
      <text:p text:style-name="P904"/>
      <text:p text:style-name="P905"/>
      <text:p text:style-name="P906">Skirgailė Žalimienė</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3-28T17:02:00Z</meta:creation-date>
    <dc:date>2019-03-28T17:02:00Z</dc:date>
    <meta:print-date>2019-02-14T12:43:00Z</meta:print-date>
    <meta:template xlink:href="Normal.dotm" xlink:type="simple"/>
    <meta:editing-cycles>2</meta:editing-cycles>
    <meta:editing-duration>PT0S</meta:editing-duration>
    <meta:document-statistic meta:page-count="17" meta:paragraph-count="239" meta:word-count="9440" meta:character-count="72640" meta:row-count="991" meta:non-whitespace-character-count="63439"/>
  </office:meta>
</office:document-meta>
</file>