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30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ASMENŲ, VYKDANČIŲ AR VYKSTANČIŲ VYKDYTI LITUANISTINĮ ŠVIETIMĄ UŽSIENYJE, DALYKINIŲ ATASKAITŲ FORMŲ PATVIRTINIMO</text:span></text:p>
      <text:p text:style-name="P18"/>
      <text:p text:style-name="P19">2017 m. balandžio 24 d. Nr. V-270</text:p>
      <text:p text:style-name="P20">Vilnius</text:p>
      <text:p text:style-name="P21"/>
      <text:p text:style-name="P22"/>
      <text:p text:style-name="P23"><text:span text:style-name="T24">Vadovaudamasi Asmenų, vykdančių ar vykstančių vykdyti lituanistinį švietimą užsienyje, rėmimo ir skatinimo tvarkos aprašo, patvirtinto Lietuvos Respublikos Vyriausybės 2009 m. gruodžio 23 d. nutarimu Nr. 1752<text:s/></text:span><text:span text:style-name="T25">„</text:span><text:span text:style-name="T26">Dėl Asmenų, vykdančių ar vykstančių vykdyti lituanistinį švietimą užsienyje, rėmimo ir skatinimo tvarkos aprašo patvirtinimo“ 47</text:span><text:span text:style-name="T27"><text:s/>punktu,<text:s/></text:span></text:p>
      <text:p text:style-name="P28"><text:span text:style-name="T29">t</text:span><text:span text:style-name="T30"><text:s/>v i r t i n u pridedamus:</text:span></text:p>
      <text:p text:style-name="P31"><text:span text:style-name="T32">1</text:span><text:span text:style-name="T33">. Mokytojo,<text:s/></text:span><text:span text:style-name="T34">vykdančio ar vykstančio vykdyti lituanistinį švietimą užsienyje, dalykinės ataskaitos</text:span><text:span text:style-name="T35"><text:s/>formą.</text:span></text:p>
      <text:p text:style-name="P36"><text:span text:style-name="T37">2</text:span><text:span text:style-name="T38">. Pagalbos mokiniui specialisto,<text:s/></text:span><text:span text:style-name="T39">vykdančio ar vykstančio vykdyti lituanistinį švietimą užsienyje, dalykinės ataskaitos</text:span><text:span text:style-name="T40"><text:s/>formą.</text:span></text:p>
      <text:p text:style-name="P41"><text:span text:style-name="T42">3</text:span><text:span text:style-name="T43">.  Įstaigos vadovo, įstaigos vadovo pavaduotojo, įstaigos ugdymo padalinio vadovo, vykdančio ar vykstančio vykdyti lituanistinį švietimą užsienyje, dalykinės ataskaitos formą.</text:span></text:p>
      <text:p text:style-name="P44"><text:span text:style-name="T45">4</text:span><text:span text:style-name="T46">. Asmens, vykdančio ar vykstančio vykdyti lituanistinį švietimą užsienio valstybės lituanistikos (baltistikos) centre, dalykinės ataskaitos formą.<text:s/></text:span></text:p>
      <text:p text:style-name="P47"/>
      <text:p text:style-name="P48"/>
      <text:p text:style-name="P49"/>
      <text:p text:style-name="P50"><text:span text:style-name="T51">Švietimo ir mokslo ministrė<text:s/></text:span><text:span text:style-name="T52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isvykimo sutarties tvirt. 2014070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dalykiniu formų tvirt20170407.docx</dc:title>
    <meta:initial-creator>dzemguliene</meta:initial-creator>
    <dc:creator>adlibuser</dc:creator>
    <meta:creation-date>2017-04-24T12:00:00Z</meta:creation-date>
    <dc:date>2017-04-24T12:00:00Z</dc:date>
    <meta:print-date>2014-07-15T13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155" meta:character-count="1226" meta:row-count="40" meta:non-whitespace-character-count="1080"/>
  </office:meta>
</office:document-meta>
</file>