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style:text-properties style:font-size-complex="12pt"/>
    </style:style>
    <style:style style:name="P16" style:parent-style-name="Normal" style:family="paragraph">
      <style:paragraph-properties style:punctuation-wrap="simple"/>
      <style:text-properties style:font-name="TimesLT"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5.0208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19 D. ĮSAKYMO NR. 3D-541 „DĖL INFORMAVIMO APIE ŽEMĖS ŪKIO ProDUKTUS IR JŲ PARDAVIMO SKATINIMO VIDAUS RINKOJE IR TREČIOSIOSE VALSTYBĖSE PAPRASTOSIOS PROGRAMOS ADMINISTRAVIMO TAISYKLIŲ PATVIRTINIMO“ PAKEITIMO</text:p>
      <text:p text:style-name="P12"/>
      <text:p text:style-name="P13">2021 m. gruodžio 2 d. Nr. 3D-782</text:p>
      <text:p text:style-name="P14">Vilnius</text:p>
      <text:p text:style-name="P15"/>
      <text:p text:style-name="P16"/>
      <text:p text:style-name="P17"><text:span text:style-name="T18">P a k e i č i u Informavimo apie žemės ūkio produktus ir jų pardavimo skatinimo vidaus rinkoje ir trečiosiose valstybėse paprastosios programos administravimo taisykles, patvirtintas Lietuvos Respublikos žemės ūkio ministro 2016 m. rugsėjo 19 d. įsakymu Nr. 3D-541</text:span><text:span text:style-name="T19"><text:s/></text:span><text:span text:style-name="T20">„Dėl Informavimo apie žemės ūkio produktus ir jų pardavimo skatinimo vidaus rinkoje ir trečiosiose valstybėse paprastosios programos administravimo taisyklių patvirtinimo“, ir 36 punktą išdėstau taip:</text:span></text:p>
      <text:p text:style-name="P21"><text:span text:style-name="T22">„</text:span><text:span text:style-name="T23">36</text:span><text:span text:style-name="T24">. Šiose taisyklėse nurodyti Agentūrai teikiami vaizdiniai įrodymai turi būti pateikiami ir elektroniniu formatu (t. y. įrašyti į elektroninę laikmeną).</text:span></text:p>
      <text:p text:style-name="P25"><text:span text:style-name="T26">Pareiškėjas</text:span><text:span text:style-name="T27">, pateikdamas Agentūrai nuotraukas kaip vaizdinius įrodymus, patvirtina ir užtikrina, kad pateiktos nuotraukos yra originalų kopijos (galimi pateikimo formatai: jpg, jpeg), leidžiančios užtikrinti paprastosios programos priemonės įgyvendinamų veiksmų autentiškumą. Taip pat turi būti pateiktas dokumentas, kuriame nurodomos kiekvienos paprastosios programos priemonės vykdymo vietos pavadinimas, adresas, data, laikas ir nuoroda į konkrečią nuotrauką, kuri pagrįstų nurodytoje vietoje ir nurodytu laiku įvykdytą paprastosios programos priemonę.“</text:span></text:p>
      <text:p text:style-name="P28"/>
      <text:p text:style-name="P29"/>
      <text:p text:style-name="P30"/>
      <text:p text:style-name="P31">Žemės ūkio ministras<text:tab/>Kęstutis Navic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1-12-03T20:44:00Z</meta:creation-date>
    <dc:date>2021-12-03T20:44:00Z</dc:date>
    <meta:print-date>2019-01-04T08:07:00Z</meta:print-date>
    <meta:template xlink:href="Normal.dotm" xlink:type="simple"/>
    <meta:editing-cycles>2</meta:editing-cycles>
    <meta:editing-duration>PT0S</meta:editing-duration>
    <meta:document-statistic meta:page-count="2" meta:paragraph-count="34" meta:word-count="215" meta:character-count="1545" meta:row-count="104" meta:non-whitespace-character-count="1364"/>
  </office:meta>
</office:document-meta>
</file>