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lef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margin-right="-0.0104in"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margin-right="-0.0104in" fo:text-indent="0.5416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4.3312in"/>
          <style:tab-stop style:type="left" style:position="4.429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margin-left="3.5in" fo:text-indent="1in">
        <style:tab-stops/>
      </style:paragraph-properties>
      <style:text-properties fo:hyphenate="false"/>
    </style:style>
    <style:style style:name="P29" style:parent-style-name="Normal" style:family="paragraph">
      <style:paragraph-properties fo:margin-left="3.5in" fo:text-indent="1in">
        <style:tab-stops/>
      </style:paragraph-properties>
      <style:text-properties style:font-size-complex="12pt" style:language-asian="ar" style:country-asian="SA" fo:hyphenate="false"/>
    </style:style>
    <style:style style:name="P30" style:parent-style-name="Normal" style:family="paragraph">
      <style:paragraph-properties fo:text-indent="4.5in"/>
      <style:text-properties style:font-size-complex="12pt" style:language-asian="ar" style:country-asian="SA" fo:hyphenate="false"/>
    </style:style>
    <style:style style:name="P31" style:parent-style-name="Normal" style:family="paragraph">
      <style:paragraph-properties fo:text-indent="4.5in"/>
      <style:text-properties style:font-size-complex="12pt" style:language-asian="ar" style:country-asian="SA" fo:hyphenate="false"/>
    </style:style>
    <style:style style:name="P32" style:parent-style-name="Normal" style:family="paragraph">
      <style:paragraph-properties fo:text-indent="4.5in"/>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weight="bold" style:font-weight-asian="bold" style:font-size-complex="12pt" style:language-asian="ar" style:country-asian="SA"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fo:text-indent="0.4923in"/>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MAŽMENINĖS PREKYBOS TABAKO GAMINIAIS AUTOMOBILINĖSE PARDUOTUVĖSE, IŠ KURIŲ APTARNAUJAMI MIESTELIŲ IR KAIMŲ GYVENTOJAI, TVARKOS APRAŠO PATVIRTINIMO</text:span></text:p>
      <text:p text:style-name="P9"/>
      <text:p text:style-name="P10">2017 m. rugsėjo 25 d. Nr. 1-236</text:p>
      <text:p text:style-name="P11">Marijampolė</text:p>
      <text:p text:style-name="P12"/>
      <text:p text:style-name="P13"/>
      <text:p text:style-name="P14"><text:span text:style-name="T15">Vadovaudamasi Lietuvos Respublikos vietos savivaldos įstatymo<text:s/></text:span><text:span text:style-name="T16">16 straipsnio 2 dalies 36 punktu</text:span><text:span text:style-name="T17">, Lietuvos Respublikos tabako, tabako gaminių ir su jais susijusių gaminių kontrolės įstatymo 2 straipsnio 1 dalimi, Marijampolės savivaldybės taryba n u s p r e n d ž i a:</text:span></text:p>
      <text:p text:style-name="P18"><text:span text:style-name="T19">Patvirtinti<text:s/></text:span><text:span text:style-name="T20">Mažmeninės prekybos tabako gaminiais automobilinėse parduotuvėse, iš kurių aptarnaujami miestelių ir kaimų gyventojai, tvarkos aprašą (pridedama).</text:span></text:p>
      <text:p text:style-name="P21"/>
      <text:p text:style-name="P22"/>
      <text:p text:style-name="P23"/>
      <text:p text:style-name="P24"><text:span text:style-name="T25">Laikinai einanti savivaldybės mero pareigas</text:span><text:span text:style-name="T26"><text:tab/></text:span><text:span text:style-name="T27"><text:tab/>Irena Lunskienė</text:span></text:p>
      <text:p text:style-name="P28"/>
      <text:soft-page-break/>
      <text:p text:style-name="P29">PATVIRTINTA</text:p>
      <text:p text:style-name="P30">Marijampolės savivaldybės</text:p>
      <text:p text:style-name="P31">tarybos 2017 m. rugsėjo 25 d.</text:p>
      <text:p text:style-name="P32">sprendimu Nr. 1-236</text:p>
      <text:p text:style-name="P33"/>
      <text:p text:style-name="P34"/>
      <text:p text:style-name="P35"><text:span text:style-name="T36">MAŽMENINĖS PREKYBOS TABAKO GAMINIAIS AUTOMOBILINĖSE PARDUOTUVĖSE, IŠ KURIŲ APTARNAUJAMI MIESTELIŲ IR KAIMŲ GYVENTOJAI, TVARKOS APRAŠAS</text:span></text:p>
      <text:p text:style-name="P37"/>
      <text:p text:style-name="P38"><text:span text:style-name="T39">1</text:span><text:span text:style-name="T40">. Mažmeninės prekybos tabako gaminiais automobilinėse parduotuvėse</text:span><text:span text:style-name="T41">, iš kurių aptarnaujami miestelių ir kaimų gyventojai,<text:s/></text:span><text:span text:style-name="T42">tvarkos aprašas (toliau – Aprašas) nustato mažmeninės prekybos tabako gaminiais automobilinėse parduotuvėse, iš kurių aptarnaujami Marijampolės savivaldybės teritorijoje esančių miestelių ir <text:s/>kaimų gyventojai, tvarką.</text:span></text:p>
      <text:p text:style-name="P43"><text:span text:style-name="T44">2</text:span><text:span text:style-name="T45">. Apraše vartojamos sąvokos atitinka Lietuvos Respublikos tabako, tabako gaminių ir su jais susijusių gaminių kontrolės įstatyme (toliau – Tabako kontrolės <text:s/>įstatymas) <text:s/>nurodytas sąvokas.</text:span></text:p>
      <text:p text:style-name="P46"><text:span text:style-name="T47">3</text:span><text:span text:style-name="T48">.<text:s/></text:span><text:span text:style-name="T49">Mažmeninę prekybą tabako gaminiais automobilinėse parduotuvėse gali vykdyti tik įmonės, turinčios Marijampolės savivaldybės administracijos direktoriaus išduotas licencijas vadovaujantis<text:s/></text:span><text:span text:style-name="T50">Didmeninės ir mažmeninės prekybos tabako gaminiais licencijavimo taisyklėmis, patvirtintomis Lietuvos Respublikos Vyriausybės 2012 m. gruodžio 5 d. nutarimu Nr. 1450 „Dėl Didmeninės ir mažmeninės prekybos tabako gaminiais licencijavimo taisyklių patvirtinimo“.</text:span><text:span text:style-name="T51"><text:s/></text:span></text:p>
      <text:p text:style-name="P52"><text:span text:style-name="T53">4</text:span><text:span text:style-name="T54">. Įmonė, turinti Marijampolės savivaldybės administracijos direktoriaus išduotą licenciją verstis mažmenine prekyba tabako gaminiais automobilinėse parduotuvėse, gali aptarnauti <text:s/>tik Marijampolės savivaldybės teritorijoje esančių miestelių ir kaimų gyventojus.<text:s/></text:span></text:p>
      <text:p text:style-name="P55"><text:span text:style-name="T56">5</text:span><text:span text:style-name="T57">. Licencijos prašytojas, norintis įsigyti licenciją verstis mažmenine prekyba tabako gaminiais, automobilinėje parduotuvėje, per atstumą, elektroninėmis priemonėmis, elektroninėmis priemonėmis per kontaktinį centrą ar tiesiogiai Marijampolės savivaldybės administracijos direktoriui pateikia:</text:span></text:p>
      <text:p text:style-name="P58"><text:span text:style-name="T59">5.1</text:span><text:span text:style-name="T60">. pranešimą, kuriame nurodomi šie duomenys:</text:span></text:p>
      <text:p text:style-name="P61"><text:span text:style-name="T62">5.1.1</text:span><text:span text:style-name="T63">. juridinio asmens ar užsienio juridinio asmens filialo pavadinimas, teisinė forma, kodas, buveinė, telefono numeris, elektroninio pašto adresas (jeigu juridinis asmuo ar užsienio juridinio asmens filialas jį turi);</text:span></text:p>
      <text:p text:style-name="P64"><text:span text:style-name="T65">5.1.2</text:span><text:span text:style-name="T66">. juridinio asmens ar užsienio juridinio asmens filialo vadovų vardai, pavardės ir asmens kodai (jeigu <text:s/>asmens kodas nesuteiktas, nurodoma gimimo data);</text:span></text:p>
      <text:p text:style-name="P67"><text:span text:style-name="T68">5.1.3</text:span><text:span text:style-name="T69">. mažmeninės prekybos vieta - transporto priemonė, jos pavadinimas (jeigu pavadinimas suteiktas) ir registravimo valstybinis numeris;</text:span></text:p>
      <text:p text:style-name="P70"><text:span text:style-name="T71">5.1.4</text:span><text:span text:style-name="T72">. mažmeninės prekybos vietos adresas - nurodomi automobilinės parduotuvės aptarnaujamų miestelių ir kaimų pavadinimai;<text:s/></text:span></text:p>
      <text:p text:style-name="P73"><text:span text:style-name="T74">5.1.5</text:span><text:span text:style-name="T75">. sandėlio, kuriame laikomi ir paskirstomi tabako gaminiai;</text:span></text:p>
      <text:p text:style-name="P76"><text:span text:style-name="T77">5.1.6</text:span><text:span text:style-name="T78">. <text:s/>kokiu būdu (tiesiogiai Savivaldybėje ar registruotu laišku) juridinis asmuo ar užsienio juridinio asmens filialas norėtų gauti licenciją ir kitus licencijas išduodančios institucijos pranešimus, susijusius su licencijos išdavimu, patikslinimu, įspėjimu apie galimą licencijos galiojimo sustabdymą ar panaikinimą, licencijos galiojimo sustabdymu ar licencijos galiojimo panaikinimu;</text:span></text:p>
      <text:p text:style-name="P79"><text:span text:style-name="T80">5.1.7</text:span><text:span text:style-name="T81">. kad pranešimą pateikęs juridinis asmuo ar užsienio juridinio asmens filialas atitinka kiekvieną iš Tabako kontrolės įstatymo 11 straipsnio 2 dalies 1-7 ir 10 punktuose <text:s/>nustatytų reikalavimų ir yra įvykdęs Lietuvos Respublikos rinkliavų įstatyme nustatytus reikalavimus;</text:span></text:p>
      <text:p text:style-name="P82"><text:span text:style-name="T83">5.2</text:span><text:span text:style-name="T84">. dokumento, patvirtinančio įmonės teisę naudotis transporto priemone, kopiją, patvirtintą įmonės antspaudu (jeigu jis antspaudą privalo turėti) ir vadovo parašu (neteikiama, jeigu transporto priemonė (automobilis - parduotuvė) priklauso licencijos gavėjui;</text:span></text:p>
      <text:p text:style-name="P85"><text:span text:style-name="T86">5.3</text:span><text:span text:style-name="T87">. sąrašą aptarnaujamų kaimų, suderintą su seniūnu (-ais), kuriame nurodoma, kokiomis savaitės dienomis ir kokiu laiku bus aptarnaujami miestelių <text:s/>ir kaimų gyventojai.</text:span></text:p>
      <text:p text:style-name="P88"><text:span text:style-name="T89">6</text:span><text:span text:style-name="T90">. Už licencijos išdavimą imama valstybės rinkliava Lietuvos Respublikos rinkliavų įstatymo ir Lietuvos Respublikos Vyriausybės nustatyta tvarka.<text:s/></text:span></text:p>
      <text:p text:style-name="P91"><text:span text:style-name="T92">7</text:span><text:span text:style-name="T93">. Už licencijuojamos veiklos sąlygų pažeidimus taikomos Lietuvos Respublikos įstatymais nustatytos sankcijos.</text:span></text:p>
      <text:p text:style-name="P94"/>
      <text:p text:style-name="P95"><text:span text:style-name="T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09-28T11:16:00Z</meta:creation-date>
    <dc:date>2017-09-28T11:16:00Z</dc:date>
    <meta:print-date>2017-09-07T06:18:00Z</meta:print-date>
    <meta:template xlink:href="Normal.dotm" xlink:type="simple"/>
    <meta:editing-cycles>2</meta:editing-cycles>
    <meta:editing-duration>PT0S</meta:editing-duration>
    <meta:document-statistic meta:page-count="3" meta:paragraph-count="55" meta:word-count="632" meta:character-count="4657" meta:row-count="163" meta:non-whitespace-character-count="4080"/>
  </office:meta>
</office:document-meta>
</file>