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justify" style:line-height-at-least="0.2083in" fo:margin-left="5.1187in" fo:text-indent="-0.787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083in" fo:text-indent="-0.787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RIAUSIOSIOS RINKIMŲ KOMISIJOS ĮSTATYMO NR. IX-985 2, 3 STRAIPSNIŲ IR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 dalį ir ją išdėstyti taip:</text:span></text:p>
        <text:p text:style-name="P35"><text:span text:style-name="T36">„</text:span><text:span text:style-name="T37">1</text:span><text:span text:style-name="T38">. Vyriausioji rinkimų komisija yra Lietuvos Respublikos Konstitucijoje numatyta nuolatinė aukščiausioji rinkimų<text:s/></text:span><text:span text:style-name="T39">ir referendumų organizavimo ir vykdymo valstybės institucija. Be to, Vyriausioji rinkimų komisija yra koordinuojanti institucija įgyvendinant Reglamento (ES) 2019/788 20 straipsnio 1 ir 2 dalis ir informacijos centras, kaip tai nustatyta Reglamento (ES) 20</text:span><text:span text:style-name="T40">19/788 4 straipsnio 6 dalyje, taip pat nacionalinis informacijos centras, kaip tai nustatyta Reglamento (ES, Euratomas) Nr. 1141/2014 2 straipsnio 10 punkte.“</text:span></text:p>
        <text:p text:style-name="P41"/>
        <text:p text:style-name="P42"><text:span text:style-name="T43">2</text:span><text:span text:style-name="T44"><text:s/>straipsnis.<text:s/></text:span><text:span text:style-name="T45">3 straipsnio pakeitimas<text:s/></text:span></text:p>
        <text:p text:style-name="P46"><text:span text:style-name="T47">1</text:span><text:span text:style-name="T48">. Pakeisti 3 straipsnio 1 dalies 6 punktą<text:s/></text:span><text:span text:style-name="T49">ir jį išdėstyti taip:</text:span></text:p>
        <text:p text:style-name="P50"><text:span text:style-name="T51">„</text:span><text:span text:style-name="T52">6</text:span><text:span text:style-name="T53">) koordinuoti Europos Sąjungos piliečių iniciatyvų įgyvendinimą ir<text:s/></text:span><text:span text:style-name="T54">teikti su Europos Sąjungos piliečių iniciatyvos teikimu susijusią informaciją ir pagalbą</text:span><text:span text:style-name="T55">;“.</text:span></text:p>
        <text:p text:style-name="P56"><text:span text:style-name="T57">2</text:span><text:span text:style-name="T58">. Pakeisti 3 straipsnio 2 dalies 13 punktą ir jį išdėstyti tai</text:span><text:span text:style-name="T59">p:</text:span></text:p>
        <text:p text:style-name="P60"><text:span text:style-name="T61">„</text:span><text:span text:style-name="T62">1</text:span><text:span text:style-name="T63">3</text:span><text:span text:style-name="T64">) apibendrina ir neribotą laiką skelbia informaciją, išskyrus asmens duomenis, apie Lietuvos Respublikoje rengtus rinkimus, referendumus,<text:s/></text:span><text:span text:style-name="T65">Lietuvos Respublikos piliečių įstatymų leidybos ir Europos Sąjungos piliečių iniciatyvas<text:s/></text:span><text:span text:style-name="T66">bei jų rezultatus,<text:s/></text:span><text:span text:style-name="T67">įs</text:span><text:span text:style-name="T68">tatymų numatytus politinių partijų ir politinių kampanijų finansavimo bei politinės reklamos skleidimo duomenis, politinės kampanijos aukotojų paaukotas sumas, duomenis apie politinių partijų ir politinių kampanijų išlaidas bei skolos įsipareigojimus;“.</text:span></text:p>
        <text:p text:style-name="P69"><text:span text:style-name="T70">3</text:span><text:span text:style-name="T71">. Pakeisti 3 straipsnio 2 dalies 16 punktą ir jį išdėstyti taip:</text:span></text:p>
        <text:p text:style-name="P72"><text:span text:style-name="T73">„</text:span><text:span text:style-name="T74">16</text:span><text:span text:style-name="T75">) perduoda valstybės archyvui saugoti rinkimų, referendumų, Lietuvos Respublikos piliečių įstatymų leidybos iniciatyvos, Europos Sąjungos piliečių iniciatyvos dokumentus;“.</text:span></text:p>
        <text:p text:style-name="P76"><text:span text:style-name="T77">4</text:span><text:span text:style-name="T78">. Pakeisti 3 straipsnio 2 dalies 17 punktą ir jį išdėstyti taip:</text:span></text:p>
        <text:p text:style-name="P79"><text:span text:style-name="T80">„</text:span><text:span text:style-name="T81">17</text:span><text:span text:style-name="T82">) atlieka institucijos, tikrinančios ir tvirtinančios asmenų, Lietuvos Respublikoje turinčių teisę balsuoti rinkimuose į Europos Parlamentą ir įgyvendinančių Europos Sąjungos piliečių</text:span><text:span text:style-name="T83"><text:s/>iniciatyvą, pritarimo pareiškimus ir išduodančios Lietuvos Respublikoje gautų galiojančių pritarimo pareiškimų skaičių patvirtinantį sertifikatą, taip pat informacijos centro, teikiančio su Europos Sąjungos piliečių iniciatyvos teikimu susijusią informaci</text:span><text:span text:style-name="T84">ją ir pagalbą, funkcijas;“.</text:span></text:p>
        <text:p text:style-name="P85"><text:span text:style-name="T86">5</text:span><text:span text:style-name="T87">. Pakeisti 3 straipsnio 2 dalies 19 punktą ir jį išdėstyti taip:</text:span></text:p>
        <text:p text:style-name="P88"><text:span text:style-name="T89">„</text:span><text:span text:style-name="T90">19</text:span><text:span text:style-name="T91">) rinkimų, referendumų, Lietuvos Respublikos piliečių įstatymų leidybos iniciatyvos, Europos Sąjungos piliečių iniciatyvos, politinių kampanijų, politinių partijų finansavimo, rinkėjų informavimo, rinkimų ir referendumų procesų skaidrumo bei demokratinės s</text:span><text:span text:style-name="T92">istemos veikimo valstybėje užtikrinimo, kandidatų sąžiningos konkurencijos tikslais Vyriausiosios rinkimų komisijos interneto svetainėje jos nustatyta tvarka skelbia<text:s/></text:span><text:span text:style-name="T93">rinkimų įstatymuose ir Referendumo įstatyme, L</text:span><text:span text:style-name="T94">ietuvos Respublikos<text:s/></text:span><text:span text:style-name="T95">piliečių įstatymų leidyb</text:span><text:span text:style-name="T96">os iniciatyvos įstatyme, L</text:span><text:span text:style-name="T97">ietuvos Respublikos politinių kampanijų finansavimo ir finansavimo kontrolės<text:s/></text:span><text:span text:style-name="T98">įstatyme nurodytą ir<text:s/></text:span><text:span text:style-name="T99">pagal kandidatų ar jų atstovų pateiktus pareiškinius ir kitus dokumentus parengtą informaciją Vyriausiosios rinkimų komisijos intern</text:span><text:span text:style-name="T100">eto svetainėje paskelbta informacija gali būti tikslinama, kai taisomos rašybos ir gramatinės klaidos arba kai informacija interneto svetainėje skiriasi nuo informacijos, pateiktos pareiškiniuose ir kituose dokumentuose. Vyriausiosios rinkimų komisijos int</text:span><text:span text:style-name="T101">erneto svetainėje negali būti skelbiami kandidatų ir kitų asmenų asmens kodas, pilietybę ar asmens tapatybę patvirtinančių dokumentų numeriai, gyvenamosios vietos adresas;“.</text:span></text:p>
        <text:p text:style-name="P102"><text:span text:style-name="T103">6</text:span><text:span text:style-name="T104">. Pakeisti 3 straipsnio 7 dalį ir ją išdėstyti taip:</text:span></text:p>
        <text:p text:style-name="P105"><text:span text:style-name="T106">„</text:span><text:span text:style-name="T107">7</text:span><text:span text:style-name="T108">. Vykdydama Regl</text:span><text:span text:style-name="T109">amentą (ES) 2019/788, Vyriausioji rinkimų komisija, be šio straipsnio 2 dalyje nustatytų funkcijų:</text:span></text:p>
        <text:p text:style-name="P110"><text:span text:style-name="T111">1</text:span><text:span text:style-name="T112">) jos nustatyta tvarka išduoda pritarimo pareiškimus Europos Komisijos registruotiems Europos Sąjungos piliečių iniciatyvos organizatoriams šių prašymu;<text:s/></text:span></text:p>
        <text:p text:style-name="P113"><text:span text:style-name="T114">2</text:span><text:span text:style-name="T115">) nustato Europos Sąjungos piliečių iniciatyvos organizatorių Vyriausiajai rinkimų komisijai pateiktų pritarimo pareiškimų tikrinimo ir Lietuvos Respublikoje gautų galiojančių pritarimo pareiškimų skaičiaus patvirtinimo sertifikato išdavimo tvarką;</text:span></text:p>
        <text:p text:style-name="P116"><text:span text:style-name="T117">3</text:span><text:span text:style-name="T118">) išduoda sertifikatą, patvirtinantį, kad internetinė pritarimo pareiškimų rinkimo sistema atitinka Reglamento (ES) 2019/788 11 straipsnio 4 dalyje nustatytus reikalavimus;</text:span></text:p>
        <text:p text:style-name="P119"><text:span text:style-name="T120">4</text:span><text:span text:style-name="T121">) teikia su Europos Sąjungos piliečių iniciatyva susijusią informaciją ir p</text:span><text:span text:style-name="T122">agalbą.“</text:span></text:p>
        <text:p text:style-name="P123"/>
        <text:p text:style-name="P124"><text:span text:style-name="T125">3</text:span><text:span text:style-name="T126"><text:s/>straipsnis.<text:s/></text:span><text:span text:style-name="T127">Įstatymo priedo pakeitimas</text:span></text:p>
        <text:p text:style-name="P128"><text:span text:style-name="T129">Pakeisti Įstatymo priedą ir jį išdėstyti taip:</text:span></text:p>
        <text:p text:style-name="P130"/>
        <text:p text:style-name="P131"/>
        <text:p text:style-name="P132"/>
        <text:p text:style-name="P133"/>
        <text:p text:style-name="P134"/>
        <text:p text:style-name="P135"><text:span text:style-name="T136">„Lietuvos Respublikos</text:span></text:p>
        <text:p text:style-name="P137">vyriausiosios rinkimų</text:p>
        <text:p text:style-name="P138">komisijos įstatymo</text:p>
        <text:p text:style-name="P139">priedas</text:p>
        <text:p text:style-name="P140"/>
        <text:p text:style-name="P141"/>
        <text:p text:style-name="P142"><text:span text:style-name="T143">ĮGYVENDINAMI EUROPOS SĄJUNGOS TEISĖS AKTAI</text:span></text:p>
        <text:p text:style-name="P144"/>
        <text:p text:style-name="P145"><text:span text:style-name="T146">1</text:span><text:span text:style-name="T147">.<text:s/></text:span><text:span text:style-name="T148">2014 m. spalio<text:s/></text:span><text:span text:style-name="T149">22 d. Europos Parlamento ir Tarybos reglamentas (ES, Euratomas) Nr. 1141/2014 dėl Europos politinių partijų ir Europos politinių fondų statuto ir finansavimo (OL 2014 L 317, p. 1).</text:span></text:p>
        <text:p text:style-name="P150">2.<text:s/><text:span text:style-name="T151">2019 m. balandžio 17 d. Europos Parlamento ir Tarybos reglamentas (E</text:span><text:span text:style-name="T152">S) 2019/788 dėl Europos piliečių iniciatyvos (OL 2019 L 130, p. 55).“</text:span></text:p>
        <text:p text:style-name="P153"/>
        <text:p text:style-name="P154"><text:span text:style-name="T155">4</text:span><text:span text:style-name="T156"><text:s/>straipsnis.<text:s/></text:span><text:span text:style-name="T157">Įstatymo įsigaliojimas ir įgyvendinimas</text:span></text:p>
        <text:p text:style-name="P158"><text:span text:style-name="T159">1</text:span><text:span text:style-name="T160">. Šis įstatymas, išskyrus šio straipsnio 2 dalį, įsigalioja 2020 m. sausio 1 d.<text:s/></text:span></text:p>
        <text:p text:style-name="P161"><text:span text:style-name="T162">2</text:span><text:span text:style-name="T163">. Lietuvos Respublikos vyria</text:span><text:span text:style-name="T164">usioji rinkimų komisija iki 2019 m. gruodžio 31 d. priima šio įstatymo įgyvendinamuosius teisės aktus.</text:span></text:p>
        <text:p text:style-name="P165"/>
        <text:p text:style-name="P166"><text:span text:style-name="T167">Skelbiu šį Lietuvos Respublikos Seimo priimtą įstatymą.</text:span></text:p>
        <text:p text:style-name="P168"/>
        <text:p text:style-name="P169"/>
        <text:p text:style-name="P170"/>
        <text:p text:style-name="P171"><text:span text:style-name="T172">Respublikos Prezidentas</text:span><text:span text:style-name="T173"><text:tab/></text:span><text:span text:style-name="T1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55:00Z</meta:creation-date>
    <dc:date>2019-12-19T1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95" meta:character-count="5533" meta:row-count="91" meta:non-whitespace-character-count="4868"/>
  </office:meta>
</office:document-meta>
</file>