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margin-left="0.6895in" fo:text-indent="-0.1972in">
        <style:tab-stops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right="-0.0006in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006in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07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line-height="107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07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18"/>
      <text:p text:style-name="P19"><text:span text:style-name="T20">2021 m. birželio 1 d. Nr. VA-38</text:span></text:p>
      <text:p text:style-name="P21">Vilnius</text:p>
      <text:p text:style-name="P22"/>
      <text:p text:style-name="P23"><text:span text:style-name="T24">Pakeičiu</text:span><text:span text:style-name="T25"><text:s/>Prašymo atidėti arba išdėstyti mokestinės nepriemokos sumokėjimą, sudarant mokestinės paskolos sutartį, reikalavimų aprašą, patvirtintą<text:s/></text:span><text:span text:style-name="T26">Valstybinės mokesčių inspekcijos prie Lietuvos Respublikos finansų ministerijos viršininko 2001 m. spalio 3 d. įsakymu Nr. 236 „Dėl Mokestinės paskolos sutarties ir Fizinių asmenų anketos formų bei Prašymo atidėti arba išdėstyti mokestinės nepriemokos sumokėjimą, sudarant mokestinės paskolos sutartį, reikalavimų aprašo patvirtinimo“:</text:span></text:p>
      <text:p text:style-name="P27"><text:span text:style-name="T28">1</text:span><text:span text:style-name="T29">.</text:span><text:span text:style-name="T30"><text:tab/></text:span><text:span text:style-name="T31">Pakeičiu 5.1.2 papunktį ir jį išdėstau taip:</text:span></text:p>
      <text:p text:style-name="P32"><text:span text:style-name="T33">„</text:span><text:span text:style-name="T34">5.1.2</text:span><text:span text:style-name="T35">. einamųjų metų paskutinio ketvirčio ir paskutinių 1 finansinių metų finansinę atskaitomybę (jei prašymas pateiktas einamųjų metų I ketvirtį – paskutinių 2 finansinių metų finansinę atskaitomybę), jei ši finansinė atskaitomybė nebuvo pateikta VĮ Registrų centrui“.</text:span></text:p>
      <text:p text:style-name="P36"><text:span text:style-name="T37">2</text:span><text:span text:style-name="T38">. Papildau 5.1.9 papunkčiu:</text:span></text:p>
      <text:p text:style-name="P39"><text:span text:style-name="T40">„</text:span><text:span text:style-name="T41">5.1.9</text:span><text:span text:style-name="T42">. jei mokesčių mokėtojas – juridinis asmuo kreipiasi dėl 100 000 (vieno šimto tūkstančio) eurų ar didesnės sumos mokestinės nepriemokos atidėjimo ir (ar) išdėstymo ilgesniam nei 24 (dvidešimt keturių) mėnesių laikotarpiui, papildomai turi pateikti:</text:span></text:p>
      <text:p text:style-name="P43"><text:span text:style-name="T44">5.1.9.1</text:span><text:span text:style-name="T45">. paskutinių 2 finansinių metų finansinę atskaitomybę (papildomai jos teikti nereikia, jei ji yra pateikta pagal 5.1.2 papunkčio reikalavimus), jei ši finansinė atskaitomybė nebuvo pateikta VĮ Registrų centrui;<text:s/></text:span></text:p>
      <text:p text:style-name="P46"><text:span text:style-name="T47">5.1.9.2</text:span><text:span text:style-name="T48">. einamųjų metų paskutinio ketvirčio arba paskutinių finansinių metų (jei prašymas pateiktas einamųjų metų I ketvirtį) duomenis apie skolas finansinėms institucijoms (skolas finansų įmonėms, kredito įstaigoms, kredito unijoms ir kitiems juridiniams asmenims, turintiems licenciją skolinti);<text:s/></text:span></text:p>
      <text:p text:style-name="P49"><text:span text:style-name="T50">5.1.9.3</text:span><text:span text:style-name="T51">. duomenis apie nusidėvėjimo ir / ar amortizacijos sąnaudas per praėjusius paskutinius finansinius metus;<text:s/></text:span></text:p>
      <text:p text:style-name="P52"><text:span text:style-name="T53">5.1.9.4</text:span><text:span text:style-name="T54">. duomenis apie paskutinių finansinių metų finansinėje atskaitomybėje parodytą palūkanų sąnaudų sumą bei palūkanų pajamų sumą.“<text:s/></text:span></text:p>
      <text:p text:style-name="P55"><text:span text:style-name="T56">3</text:span><text:span text:style-name="T57">. Papildau 5.1.10 papunkčiu:</text:span></text:p>
      <text:p text:style-name="P58"><text:span text:style-name="T59">„</text:span><text:span text:style-name="T60">5.1.10</text:span><text:span text:style-name="T61">. jei 5.1.9.2, 5.1.9.3 ir 5.1.9.4 papunkčiuose nurodyti duomenys (ar dalis duomenų) nėra apskaitomi mokesčių mokėtojo finansinėje atskaitomybėje, mokesčių mokėtojas tai turi pateikti raštu.“</text:span></text:p>
      <text:p text:style-name="P62"/>
      <text:p text:style-name="P63"/>
      <text:p text:style-name="P64"><text:span text:style-name="T65">Viršininkė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Edita Januš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dronė Kepalaitė</meta:initial-creator>
    <dc:creator>adlibuser</dc:creator>
    <meta:creation-date>2021-06-01T14:35:00Z</meta:creation-date>
    <dc:date>2021-06-01T14:35:00Z</dc:date>
    <meta:print-date>2019-02-07T07:2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8" meta:character-count="2649" meta:row-count="59" meta:non-whitespace-character-count="2339"/>
  </office:meta>
</office:document-meta>
</file>