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0pt" style:font-size-asian="20pt" style:font-size-complex="20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0pt" style:font-size-asian="20pt" style:font-size-complex="20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APYLINKĖS TEISMO PIRMININKO ATLEIDIMO</text:p>
      <text:p text:style-name="P16"/>
      <text:p text:style-name="P17">2014 m. birželio 3 d. Nr. 1K-1841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11 punktu, 112 straipsnio 4 ir 5 dalimis, Lietuvos Respublikos teismų įstatymo 81 straipsnio 1  dalies 1 punktu, 6 ir 7 dalimis bei atsižvelgdama į Teisėjų tarybos patarimą,</text:span></text:p>
      <text:p text:style-name="P25"><text:span text:style-name="T26">a t l e i d ž i u <text:s/>2014 m. liepos 9 d. Vandaliną VAINIŲ iš Klaipėdos rajono apylinkės teismo pirmininko pareigų, pasibaigus paskyrimo į šias pareigas terminui.</text:span></text:p>
      <text:p text:style-name="Normal"/>
      <text:p text:style-name="P27"><text:span text:style-name="T28">Respublikos Prezidentė</text:span><text:span text:style-name="T29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SYSTEM</dc:creator>
    <meta:creation-date>2014-06-04T05:50:00Z</meta:creation-date>
    <dc:date>2014-06-04T05:50:00Z</dc:date>
    <meta:print-date>2014-06-03T07:55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89" meta:character-count="591" meta:row-count="32" meta:non-whitespace-character-count="512"/>
  </office:meta>
</office:document-meta>
</file>