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PAPRASTOSIOS PADĖTIES ĮSTATYMO NR. IX-938 2 IR 28 STRAIPSNIŲ PAKEITIMO</text:p>
      <text:p text:style-name="P17"><text:span text:style-name="T18">ĮSTATYMAS</text:span></text:p>
      <text:p text:style-name="P19"/>
      <text:p text:style-name="P20">2016 m. birželio 16 d. Nr. XII-2442</text:p>
      <text:p text:style-name="P21">Vilnius</text:p>
      <text:p text:style-name="P22"/>
      <text:p text:style-name="P23"/>
      <text:p text:style-name="P24"><text:span text:style-name="T25">1</text:span><text:span text:style-name="T26"><text:s/>straipsnis.<text:s/></text:span><text:span text:style-name="T27">2 straipsnio pakeitimas<text:s/></text:span></text:p>
      <text:p text:style-name="P28"><text:span text:style-name="T29">Pakeisti 2 straipsnio 3 dalį ir ją išdėstyti taip:</text:span></text:p>
      <text:p text:style-name="P30"><text:span text:style-name="T31">„</text:span><text:span text:style-name="T32">3</text:span><text:span text:style-name="T33">.<text:s/></text:span><text:span text:style-name="T34">Viešosios tvarkos apsaugos komendantūra</text:span><text:span text:style-name="T35"><text:s/>– valstybės institucija, sudaryta iš vidaus reikalų sistemos, Valstybės saugumo departamento pareigūnų, krašto apsaugos sistemos institucijų karių ir tarnautojų, kitų valstybės ir savivaldybių institucijų atstovų ir Lietuvos šaulių sąjungos narių (šaulių), siekiant užtikrinti visuomenės saugumą ir viešąją tvarką nepaprastosios padėties metu.“</text:span></text:p>
      <text:p text:style-name="P36"/>
      <text:p text:style-name="P37"><text:span text:style-name="T38">2</text:span><text:span text:style-name="T39"><text:s/>straipsnis.<text:s/></text:span><text:span text:style-name="T40">28 straipsnio pakeitimas<text:s/></text:span></text:p>
      <text:p text:style-name="P41"><text:span text:style-name="T42">Pakeisti 28 straipsnio 4 punktą ir jį išdėstyti taip:</text:span></text:p>
      <text:p text:style-name="P43"><text:span text:style-name="T44">„</text:span><text:span text:style-name="T45">4</text:span><text:span text:style-name="T46">) 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 vidaus reikalų sistemos pareigūnus, Lietuvos Respublikos ginklų fondą prie Lietuvos Respublikos vidaus reikalų ministerijos, Kalėjimų departamentą prie Teisingumo ministerijos, Muitinės departamentą prie Finansų ministerijos ir Lietuvos banką);“.</text:span></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16 m. rugsėjo 1 d.</text:span></text:p>
      <text:p text:style-name="P55"><text:span text:style-name="T56">2</text:span><text:span text:style-name="T57">. Lietuvos Respublikos Vyriausybė iki 2016 m. rugpjūčio 31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12:07:00Z</meta:creation-date>
    <dc:date>2016-06-23T12:07:00Z</dc:date>
    <meta:print-date>2004-12-10T05:45:00Z</meta:print-date>
    <meta:template xlink:href="Normal" xlink:type="simple"/>
    <meta:editing-cycles>2</meta:editing-cycles>
    <meta:editing-duration>PT0S</meta:editing-duration>
    <meta:document-statistic meta:page-count="1" meta:paragraph-count="26" meta:word-count="209" meta:character-count="1847" meta:row-count="104" meta:non-whitespace-character-count="1664"/>
  </office:meta>
</office:document-meta>
</file>