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RAUDIMO ĮSTATYMO NR. IX-1737 1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ripažinti netekusia galios 13 straipsnio 4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0 m. birželio 15 d.</text:span></text:p>
        <text:p text:style-name="P45"/>
        <text:p text:style-name="P46"><text:span text:style-name="T47">Skelbiu šį Lietuvos Respublikos Seimo pri</text:span><text:span text:style-name="T48">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48:00Z</meta:creation-date>
    <dc:date>2020-05-28T06:48:00Z</dc:date>
    <meta:print-date>2020-05-21T12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" meta:character-count="426" meta:row-count="9" meta:non-whitespace-character-count="379"/>
  </office:meta>
</office:document-meta>
</file>