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1.0833in"/>
        </style:tab-stops>
      </style:paragraph-properties>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4451in" fo:margin-right="-0.0312in" style:page-number="1">
        <style:tab-stops>
          <style:tab-stop style:type="left" style:position="0.2909in"/>
        </style:tab-stops>
      </style:paragraph-properties>
      <style:text-properties style:font-size-complex="12pt"/>
    </style:style>
    <style:style style:name="P43"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44"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45" style:parent-style-name="Normal" style:family="paragraph">
      <style:paragraph-properties fo:margin-left="3.4451in" fo:margin-right="-0.0312in">
        <style:tab-stops>
          <style:tab-stop style:type="left" style:position="0.2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50"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51"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2" style:parent-style-name="Normal" style:family="paragraph">
      <style:paragraph-properties fo:margin-left="3.4451in" fo:margin-right="-0.0312in">
        <style:tab-stops>
          <style:tab-stop style:type="left" style:position="0.29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5"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6"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font-size="14pt" style:font-size-asian="14pt" style:font-size-complex="12pt"/>
    </style:style>
    <style:style style:name="P68"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T97" style:parent-style-name="DefaultParagraphFont" style:family="text">
      <style:text-properties fo:font-size="14pt" style:font-size-asian="14pt"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name-asian="Calibri" fo:font-size="14pt" style:font-size-asian="14pt"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909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1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916in" fo:text-indent="0.590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916in" fo:text-indent="0.5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916in" fo:text-indent="0.590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916in" fo:text-indent="0.590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16in" fo:text-indent="0.590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16in" fo:text-indent="0.590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16in" fo:text-indent="0.590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16in" fo:text-indent="0.590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916in" fo:text-indent="0.590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fo:font-weight="bold" style:font-weight-asian="bold" style:font-weight-complex="bold"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916in" fo:text-indent="0.590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916in" fo:text-indent="0.590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text-indent="0.5909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1965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909in"/>
    </style:style>
    <style:style style:name="T465" style:parent-style-name="DefaultParagraphFont" style:family="text">
      <style:text-properties style:font-style-complex="italic" style:font-size-complex="12pt" fo:background-color="#FFFFFF"/>
    </style:style>
    <style:style style:name="T466" style:parent-style-name="DefaultParagraphFont" style:family="text">
      <style:text-properties style:font-style-complex="italic" style:font-size-complex="12pt" fo:background-color="#FFFFFF"/>
    </style:style>
    <style:style style:name="T467" style:parent-style-name="DefaultParagraphFont" style:family="text">
      <style:text-properties style:font-weight-complex="bold" style:font-style-complex="italic" style:font-size-complex="12pt" fo:background-color="#FFFFFF"/>
    </style:style>
    <style:style style:name="P468" style:parent-style-name="Normal" style:family="paragraph">
      <style:paragraph-properties fo:text-align="justify" fo:text-indent="0.5909in"/>
    </style:style>
    <style:style style:name="T469" style:parent-style-name="DefaultParagraphFont" style:family="text">
      <style:text-properties style:font-style-complex="italic" style:font-size-complex="12pt" fo:background-color="#FFFFFF"/>
    </style:style>
    <style:style style:name="T470" style:parent-style-name="DefaultParagraphFont" style:family="text">
      <style:text-properties style:font-style-complex="italic" style:font-size-complex="12pt" fo:background-color="#FFFFFF"/>
    </style:style>
    <style:style style:name="T471" style:parent-style-name="DefaultParagraphFont" style:family="text">
      <style:text-properties style:font-weight-complex="bold" style:font-style-complex="italic"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8861in"/>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P512"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style>
    <style:style style:name="P516" style:parent-style-name="Normal" style:family="paragraph">
      <style:paragraph-properties fo:text-align="center">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2" style:family="paragraph">
      <style:paragraph-properties fo:break-before="page" fo:text-align="justify" fo:margin-left="3.5437in" style:page-number="1">
        <style:tab-stops>
          <style:tab-stop style:type="left" style:position="-0.5229in"/>
        </style:tab-stops>
      </style:paragraph-properties>
      <style:text-properties style:font-size-complex="12pt"/>
    </style:style>
    <style:style style:name="P527"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528"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529"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530"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531" style:parent-style-name="Normal" style:family="paragraph">
      <style:paragraph-properties fo:text-align="justify" fo:margin-left="3.5437in">
        <style:tab-stops>
          <style:tab-stop style:type="left" style:position="-0.522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07%"/>
      <style:text-properties style:font-name-asian="Calibri" fo:font-style="italic" style:font-style-asian="italic" style:font-style-complex="italic" style:font-size-complex="12pt"/>
    </style:style>
    <style:style style:name="P535" style:parent-style-name="Normal" style:family="paragraph">
      <style:text-properties fo:font-size="7pt" style:font-size-asian="7pt" style:font-size-complex="7pt"/>
    </style:style>
    <style:style style:name="P536" style:parent-style-name="Normal" style:family="paragraph">
      <style:paragraph-properties fo:widows="0" fo:orphans="0" fo:text-align="center" style:vertical-align="baseline"/>
      <style:text-properties fo:hyphenate="false"/>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text-properties fo:font-weight="bold" style:font-weight-asian="bold" style:font-size-complex="12pt"/>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fo:font-style="italic" style:font-style-asian="italic" style:font-size-complex="12pt"/>
    </style:style>
    <style:style style:name="P548" style:parent-style-name="Normal" style:family="paragraph">
      <style:paragraph-properties fo:text-align="center"/>
      <style:text-properties fo:font-style="italic" style:font-style-asian="italic" style:font-size-complex="12pt"/>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52" style:parent-style-name="DefaultParagraphFont" style:family="text">
      <style:text-properties style:font-name-asian="Calibri" fo:font-style="italic" style:font-style-asian="italic" style:font-style-complex="italic" style:font-size-complex="12pt"/>
    </style:style>
    <style:style style:name="P553" style:parent-style-name="Normal" style:family="paragraph">
      <style:paragraph-properties fo:text-align="center"/>
      <style:text-properties fo:font-weight="bold" style:font-weight-asian="bold" fo:font-size="14pt" style:font-size-asian="14pt"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ableColumn557" style:family="table-column">
      <style:table-column-properties style:column-width="2.2611in"/>
    </style:style>
    <style:style style:name="TableColumn558" style:family="table-column">
      <style:table-column-properties style:column-width="4.3458in"/>
    </style:style>
    <style:style style:name="Table556" style:family="table">
      <style:table-properties style:width="6.6069in" style:rel-width="98.92%" fo:margin-left="0in" table:align="left"/>
    </style:style>
    <style:style style:name="TableRow559" style:family="table-row">
      <style:table-row-properties style:min-row-height="0.1798in"/>
    </style:style>
    <style:style style:name="TableCell560" style:family="table-cell">
      <style:table-cell-properties fo:border="0.0138in solid #000000" fo:background-color="#F3F3F3" style:writing-mode="lr-tb" fo:padding-top="0.0694in" fo:padding-left="0.0694in" fo:padding-bottom="0.0694in" fo:padding-right="0.0694in"/>
    </style:style>
    <style:style style:name="P561" style:parent-style-name="Normal" style:family="paragraph">
      <style:text-properties fo:font-weight="bold" style:font-weight-asian="bold" fo:font-size="11pt" style:font-size-asian="11pt" style:font-size-complex="12pt"/>
    </style:style>
    <style:style style:name="TableCell5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63" style:parent-style-name="Normal" style:family="paragraph">
      <style:paragraph-properties fo:text-indent="0.0736in"/>
    </style:style>
    <style:style style:name="T564" style:parent-style-name="DefaultParagraphFont" style:family="text">
      <style:text-properties fo:font-style="italic" style:font-style-asian="italic" style:font-style-complex="italic" fo:font-size="11pt" style:font-size-asian="11pt" style:font-size-complex="11pt"/>
    </style:style>
    <style:style style:name="T565" style:parent-style-name="DefaultParagraphFont" style:family="text">
      <style:text-properties style:font-name-asian="Calibri" fo:font-style="italic" style:font-style-asian="italic" style:font-style-complex="italic" fo:font-size="11pt" style:font-size-asian="11pt" style:font-size-complex="11p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68" style:parent-style-name="Normal" style:family="paragraph">
      <style:text-properties fo:font-weight="bold" style:font-weight-asian="bold" fo:font-size="11pt" style:font-size-asian="11pt" style:font-size-complex="12pt"/>
    </style:style>
    <style:style style:name="TableCell5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0" style:parent-style-name="Normal" style:family="paragraph">
      <style:paragraph-properties fo:text-align="justify" fo:text-indent="0.0368in"/>
    </style:style>
    <style:style style:name="T571" style:parent-style-name="DefaultParagraphFont" style:family="text">
      <style:text-properties style:font-name-asian="Calibri" fo:font-style="italic" style:font-style-asian="italic" fo:font-size="11pt" style:font-size-asian="11pt" style:font-size-complex="11pt"/>
    </style:style>
    <style:style style:name="TableRow572" style:family="table-row">
      <style:table-row-properties style:min-row-height="0.2131in"/>
    </style:style>
    <style:style style:name="TableCell573"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74" style:parent-style-name="Normal" style:family="paragraph">
      <style:text-properties fo:font-weight="bold" style:font-weight-asian="bold" fo:font-size="11pt" style:font-size-asian="11pt" style:font-size-complex="12pt"/>
    </style:style>
    <style:style style:name="TableCell5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6" style:parent-style-name="Normal" style:family="paragraph">
      <style:paragraph-properties fo:text-align="justify" fo:text-indent="0.0368in"/>
    </style:style>
    <style:style style:name="T577" style:parent-style-name="DefaultParagraphFont" style:family="text">
      <style:text-properties style:font-name-asian="Calibri" fo:font-style="italic" style:font-style-asian="italic" fo:font-size="11pt" style:font-size-asian="11pt" style:font-size-complex="11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80" style:parent-style-name="Normal" style:family="paragraph">
      <style:text-properties fo:font-weight="bold" style:font-weight-asian="bold" fo:font-size="11pt" style:font-size-asian="11pt" style:font-size-complex="12pt"/>
    </style:style>
    <style:style style:name="TableCell5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2" style:parent-style-name="Normal" style:family="paragraph">
      <style:paragraph-properties fo:text-align="justify"/>
    </style:style>
    <style:style style:name="T583" style:parent-style-name="DefaultParagraphFont" style:family="text">
      <style:text-properties style:font-name-asian="Calibri" fo:font-style="italic" style:font-style-asian="italic" fo:font-size="11pt" style:font-size-asian="11pt" style:font-size-complex="11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86" style:parent-style-name="Normal" style:family="paragraph">
      <style:text-properties fo:font-weight="bold" style:font-weight-asian="bold" fo:font-size="11pt" style:font-size-asian="11pt" style:font-size-complex="12pt"/>
    </style:style>
    <style:style style:name="TableCell5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style:font-name-asian="Calibri" fo:font-style="italic" style:font-style-asian="italic" fo:font-size="11pt" style:font-size-asian="11pt" style:font-size-complex="11pt"/>
    </style:style>
    <style:style style:name="TableRow590" style:family="table-row">
      <style:table-row-properties/>
    </style:style>
    <style:style style:name="TableCell591" style:family="table-cell">
      <style:table-cell-properties fo:border-top="none" fo:border-left="0.0138in solid #000000" fo:border-bottom="0.0069in solid #000000" fo:border-right="0.0138in solid #000000" fo:background-color="#F3F3F3" style:writing-mode="lr-tb" fo:padding-top="0.0694in" fo:padding-left="0.0694in" fo:padding-bottom="0.0694in" fo:padding-right="0.0694in"/>
    </style:style>
    <style:style style:name="P592" style:parent-style-name="Normal" style:family="paragraph">
      <style:text-properties fo:font-weight="bold" style:font-weight-asian="bold" fo:font-size="11pt" style:font-size-asian="11pt" style:font-size-complex="12pt"/>
    </style:style>
    <style:style style:name="TableCell593"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594" style:parent-style-name="Normal" style:family="paragraph">
      <style:paragraph-properties fo:widows="0" fo:orphans="0" fo:text-align="justify" fo:text-indent="0.0368in" fo:background-color="#FFFFFF"/>
    </style:style>
    <style:style style:name="T595" style:parent-style-name="DefaultParagraphFont" style:family="text">
      <style:text-properties style:font-name-asian="Calibri" fo:font-style="italic" style:font-style-asian="italic" fo:font-size="11pt" style:font-size-asian="11pt" style:font-size-complex="11pt"/>
    </style:style>
    <style:style style:name="TableRow596" style:family="table-row">
      <style:table-row-properties/>
    </style:style>
    <style:style style:name="TableCell597" style:family="table-cell">
      <style:table-cell-properties fo:border-top="0.0069in solid #000000" fo:border-left="0.0138in solid #000000" fo:border-bottom="0.0138in solid #000000" fo:border-right="0.0138in solid #000000" fo:background-color="#F3F3F3" style:writing-mode="lr-tb" fo:padding-top="0.0694in" fo:padding-left="0.0694in" fo:padding-bottom="0.0694in" fo:padding-right="0.0694in"/>
    </style:style>
    <style:style style:name="P598" style:parent-style-name="Normal" style:family="paragraph">
      <style:text-properties fo:font-weight="bold" style:font-weight-asian="bold" fo:font-size="11pt" style:font-size-asian="11pt" style:font-size-complex="12pt"/>
    </style:style>
    <style:style style:name="TableCell599"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00" style:parent-style-name="Normal" style:family="paragraph">
      <style:paragraph-properties fo:widows="0" fo:orphans="0" fo:text-align="justify" fo:text-indent="0.0368in" fo:background-color="#FFFFFF"/>
      <style:text-properties fo:font-style="italic" style:font-style-asian="italic" fo:font-size="11pt" style:font-size-asian="11pt" style:font-size-complex="12pt"/>
    </style:style>
    <style:style style:name="P601" style:parent-style-name="Normal" style:family="paragraph">
      <style:paragraph-properties fo:text-align="center"/>
      <style:text-properties fo:font-weight="bold" style:font-weight-asian="bold" style:font-size-complex="12pt"/>
    </style:style>
    <style:style style:name="TableColumn603" style:family="table-column">
      <style:table-column-properties style:column-width="2.2604in"/>
    </style:style>
    <style:style style:name="TableColumn604" style:family="table-column">
      <style:table-column-properties style:column-width="4.3493in"/>
    </style:style>
    <style:style style:name="Table602" style:family="table">
      <style:table-properties style:width="6.6097in" style:rel-width="98.86%" fo:margin-left="0in" table:align="left"/>
    </style:style>
    <style:style style:name="TableRow605" style:family="table-row">
      <style:table-row-properties/>
    </style:style>
    <style:style style:name="TableCell606" style:family="table-cell">
      <style:table-cell-properties fo:border="0.0069in solid #000000" fo:background-color="#E0E0E0" style:writing-mode="lr-tb" fo:padding-top="0in" fo:padding-left="0.075in" fo:padding-bottom="0in" fo:padding-right="0.075in"/>
    </style:style>
    <style:style style:name="P607" style:parent-style-name="Normal" style:family="paragraph">
      <style:text-properties style:font-name-asian="Calibri" fo:font-weight="bold" style:font-weight-asian="bold" style:font-weight-complex="bold" fo:font-size="11pt" style:font-size-asian="11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Wingdings" style:font-name-asian="Wingdings" style:font-name-complex="Wingdings" fo:font-size="11pt" style:font-size-asian="11pt" style:font-size-complex="12pt"/>
    </style:style>
    <style:style style:name="T611" style:parent-style-name="DefaultParagraphFont" style:family="text">
      <style:text-properties style:font-name-asian="Calibri" fo:font-size="11pt" style:font-size-asian="11pt" style:font-size-complex="12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style:style>
    <style:style style:name="T616" style:parent-style-name="DefaultParagraphFont" style:family="text">
      <style:text-properties style:font-name="Wingdings" style:font-name-asian="Wingdings" style:font-name-complex="Wingdings" fo:font-size="11pt" style:font-size-asian="11pt" style:font-size-complex="12pt"/>
    </style:style>
    <style:style style:name="T617" style:parent-style-name="DefaultParagraphFont" style:family="text">
      <style:text-properties style:font-name-asian="Calibri" fo:font-size="11pt" style:font-size-asian="11pt" style:font-size-complex="12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tyle="italic" style:font-style-asian="italic" fo:font-size="11pt" style:font-size-asian="11pt" style:font-size-complex="11pt"/>
    </style:style>
    <style:style style:name="P620" style:parent-style-name="Normal" style:family="paragraph">
      <style:text-properties style:font-name-asian="Calibri" fo:font-weight="bold" style:font-weight-asian="bold" fo:font-size="11pt" style:font-size-asian="11pt"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10pt" style:font-size-asian="10pt" style:font-size-complex="11pt"/>
    </style:style>
    <style:style style:name="TableColumn625" style:family="table-column">
      <style:table-column-properties style:column-width="1.0305in"/>
    </style:style>
    <style:style style:name="TableColumn626" style:family="table-column">
      <style:table-column-properties style:column-width="0.468in"/>
    </style:style>
    <style:style style:name="TableColumn627" style:family="table-column">
      <style:table-column-properties style:column-width="2.2645in"/>
    </style:style>
    <style:style style:name="TableColumn628" style:family="table-column">
      <style:table-column-properties style:column-width="2.8437in"/>
    </style:style>
    <style:style style:name="Table624" style:family="table">
      <style:table-properties style:width="6.6069in" style:rel-width="98.92%" fo:margin-left="0in" table:align="left"/>
    </style:style>
    <style:style style:name="TableRow629" style:family="table-row">
      <style:table-row-properties style:min-row-height="0.3055in"/>
    </style:style>
    <style:style style:name="TableCell630" style:family="table-cell">
      <style:table-cell-properties fo:border="0.0138in solid #000000" fo:background-color="#E6E6E6" style:writing-mode="lr-tb" fo:padding-top="0.0694in" fo:padding-left="0.0694in" fo:padding-bottom="0.0694in" fo:padding-right="0.0694in"/>
    </style:style>
    <style:style style:name="P631" style:parent-style-name="Normal" style:family="paragraph">
      <style:text-properties fo:font-weight="bold" style:font-weight-asian="bold" fo:font-size="11pt" style:font-size-asian="11pt" style:font-size-complex="11pt"/>
    </style:style>
    <style:style style:name="TableRow632" style:family="table-row">
      <style:table-row-properties style:min-row-height="0.4618in"/>
    </style:style>
    <style:style style:name="TableCell633"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634" style:parent-style-name="Normal" style:family="paragraph">
      <style:paragraph-properties fo:margin-left="0.0138in">
        <style:tab-stops/>
      </style:paragraph-properties>
      <style:text-properties fo:font-weight="bold" style:font-weight-asian="bold" fo:font-size="11pt" style:font-size-asian="11pt" style:font-size-complex="11pt"/>
    </style:style>
    <style:style style:name="TableCell635"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36" style:parent-style-name="Normal" style:family="paragraph">
      <style:paragraph-properties fo:text-align="justify"/>
      <style:text-properties fo:font-style="italic" style:font-style-asian="italic" fo:font-size="11pt" style:font-size-asian="11pt" style:font-size-complex="11pt"/>
    </style:style>
    <style:style style:name="TableRow637" style:family="table-row">
      <style:table-row-properties style:min-row-height="0.3055in"/>
    </style:style>
    <style:style style:name="TableCell638"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3055in"/>
    </style:style>
    <style:style style:name="TableCell645"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646" style:parent-style-name="Normal" style:family="paragraph">
      <style:text-properties fo:font-weight="bold" style:font-weight-asian="bold" fo:font-size="11pt" style:font-size-asian="11pt" style:font-size-complex="11pt"/>
    </style:style>
    <style:style style:name="TableCell64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TableRow649" style:family="table-row">
      <style:table-row-properties style:min-row-height="0.4618in"/>
    </style:style>
    <style:style style:name="TableCell650"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53" style:parent-style-name="Normal" style:family="paragraph">
      <style:paragraph-properties fo:text-align="justify"/>
      <style:text-properties fo:font-style="italic" style:font-style-asian="italic" fo:font-size="11pt" style:font-size-asian="11pt" style:font-size-complex="11pt"/>
    </style:style>
    <style:style style:name="TableRow654" style:family="table-row">
      <style:table-row-properties style:min-row-height="0.4618in"/>
    </style:style>
    <style:style style:name="TableCell655"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58" style:parent-style-name="Normal" style:family="paragraph">
      <style:paragraph-properties fo:text-align="justify"/>
      <style:text-properties fo:font-style="italic" style:font-style-asian="italic" fo:font-size="11pt" style:font-size-asian="11pt" style:font-size-complex="11pt"/>
    </style:style>
    <style:style style:name="TableRow659" style:family="table-row">
      <style:table-row-properties style:min-row-height="0.3055in"/>
    </style:style>
    <style:style style:name="TableCell660"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2pt"/>
    </style:style>
    <style:style style:name="T666" style:parent-style-name="DefaultParagraphFont" style:family="text">
      <style:text-properties fo:font-style="italic" style:font-style-asian="italic" fo:font-size="11pt" style:font-size-asian="11pt" style:font-size-complex="11pt"/>
    </style:style>
    <style:style style:name="TableRow667" style:family="table-row">
      <style:table-row-properties style:min-row-height="0.3055in"/>
    </style:style>
    <style:style style:name="TableCell668"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TableRow670" style:family="table-row">
      <style:table-row-properties style:min-row-height="0.618in"/>
    </style:style>
    <style:style style:name="TableCell671"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ell675" style:family="table-cell">
      <style:table-cell-properties fo:border-top="none" fo:border-left="none" fo:border-bottom="0.0138in solid #000000" fo:border-right="0.0138in solid #000000" fo:background-color="#E0E0E0" style:writing-mode="lr-tb" style:vertical-align="middle" fo:padding-top="0.0694in" fo:padding-left="0.0694in" fo:padding-bottom="0.0694in" fo:padding-right="0.0694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Row677" style:family="table-row">
      <style:table-row-properties style:min-row-height="0.3305in"/>
    </style:style>
    <style:style style:name="TableCell6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9" style:parent-style-name="Normal" style:family="paragraph">
      <style:paragraph-properties fo:text-align="center" fo:margin-right="-0.0729in" fo:text-indent="0.0395in"/>
      <style:text-properties fo:font-style="italic" style:font-style-asian="italic" fo:font-size="11pt" style:font-size-asian="11pt" style:font-size-complex="11pt"/>
    </style:style>
    <style:style style:name="TableCell6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1" style:parent-style-name="Normal" style:family="paragraph">
      <style:paragraph-properties fo:text-align="center" fo:text-indent="0.0395in"/>
      <style:text-properties fo:font-style="italic" style:font-style-asian="italic" fo:font-size="11pt" style:font-size-asian="11pt" style:font-size-complex="11pt"/>
    </style:style>
    <style:style style:name="TableCell6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3" style:parent-style-name="Normal" style:family="paragraph">
      <style:paragraph-properties fo:text-align="center" fo:text-indent="0.0791in"/>
      <style:text-properties fo:font-style="italic" style:font-style-asian="italic" fo:font-size="11pt" style:font-size-asian="11pt" style:font-size-complex="11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6" style:parent-style-name="Normal" style:family="paragraph">
      <style:paragraph-properties fo:text-indent="0.0395in"/>
      <style:text-properties fo:font-weight="bold" style:font-weight-asian="bold" fo:font-size="11pt" style:font-size-asian="11pt" style:font-size-complex="11pt"/>
    </style:style>
    <style:style style:name="TableCell6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8" style:parent-style-name="Normal" style:family="paragraph">
      <style:paragraph-properties fo:text-indent="0.0395in"/>
      <style:text-properties fo:font-weight="bold" style:font-weight-asian="bold" fo:font-size="11pt" style:font-size-asian="11pt" style:font-size-complex="11pt"/>
    </style:style>
    <style:style style:name="TableCell6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0" style:parent-style-name="Normal" style:family="paragraph">
      <style:paragraph-properties fo:text-indent="0.0395in"/>
      <style:text-properties fo:font-weight="bold" style:font-weight-asian="bold" fo:font-size="11pt" style:font-size-asian="11pt" style:font-size-complex="11pt"/>
    </style:style>
    <style:style style:name="P691" style:parent-style-name="Normal" style:family="paragraph">
      <style:paragraph-properties fo:text-indent="0.0395in"/>
      <style:text-properties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694" style:parent-style-name="Normal" style:family="paragraph">
      <style:paragraph-properties fo:text-indent="0.0395in"/>
      <style:text-properties fo:font-weight="bold" style:font-weight-asian="bold" fo:font-size="11pt" style:font-size-asian="11pt" style:font-size-complex="11pt"/>
    </style:style>
    <style:style style:name="TableCell69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696" style:parent-style-name="Normal" style:family="paragraph">
      <style:paragraph-properties fo:text-indent="0.0395in"/>
      <style:text-properties fo:font-weight="bold" style:font-weight-asian="bold" fo:font-size="11pt" style:font-size-asian="11pt" style:font-size-complex="11pt"/>
    </style:style>
    <style:style style:name="TableCell69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98" style:parent-style-name="Normal" style:family="paragraph">
      <style:paragraph-properties fo:text-indent="0.0395in"/>
      <style:text-properties fo:font-weight="bold" style:font-weight-asian="bold" fo:font-size="11pt" style:font-size-asian="11pt" style:font-size-complex="11pt"/>
    </style:style>
    <style:style style:name="P699" style:parent-style-name="Normal" style:family="paragraph">
      <style:paragraph-properties fo:text-indent="0.0395in"/>
      <style:text-properties fo:font-weight="bold" style:font-weight-asian="bold" fo:font-size="11pt" style:font-size-asian="11pt" style:font-size-complex="11pt"/>
    </style:style>
    <style:style style:name="TableRow700" style:family="table-row">
      <style:table-row-properties style:min-row-height="0.4618in"/>
    </style:style>
    <style:style style:name="TableCell701"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04" style:parent-style-name="Normal" style:family="paragraph">
      <style:paragraph-properties fo:text-align="justify"/>
      <style:text-properties fo:font-style="italic" style:font-style-asian="italic" fo:font-size="11pt" style:font-size-asian="11pt" style:font-size-complex="11pt"/>
    </style:style>
    <style:style style:name="P705" style:parent-style-name="Normal" style:family="paragraph">
      <style:text-properties fo:font-weight="bold" style:font-weight-asian="bold" fo:font-size="11pt" style:font-size-asian="11pt" style:font-size-complex="12pt"/>
    </style:style>
    <style:style style:name="P706" style:parent-style-name="Normal" style:family="paragraph">
      <style:text-properties fo:font-weight="bold" style:font-weight-asian="bold"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T708" style:parent-style-name="DefaultParagraphFont" style:family="text">
      <style:text-properties fo:font-weight="bold" style:font-weight-asian="bold" fo:font-size="11pt" style:font-size-asian="11pt" style:font-size-complex="12pt"/>
    </style:style>
    <style:style style:name="TableColumn710" style:family="table-column">
      <style:table-column-properties style:column-width="4.9152in" style:use-optimal-column-width="false"/>
    </style:style>
    <style:style style:name="TableColumn711" style:family="table-column">
      <style:table-column-properties style:column-width="1.9687in" style:use-optimal-column-width="false"/>
    </style:style>
    <style:style style:name="Table709" style:family="table">
      <style:table-properties style:width="6.884in" fo:margin-left="0in" table:align="left"/>
    </style:style>
    <style:style style:name="TableRow712" style:family="table-row">
      <style:table-row-properties style:min-row-height="0.3222in" style:use-optimal-row-height="false"/>
    </style:style>
    <style:style style:name="TableCell713" style:family="table-cell">
      <style:table-cell-properties fo:border="0.0138in solid #000000" fo:background-color="#E6E6E6" style:writing-mode="lr-tb" fo:padding-top="0.0694in" fo:padding-left="0.0694in" fo:padding-bottom="0.0694in" fo:padding-right="0.0694in"/>
    </style:style>
    <style:style style:name="P714" style:parent-style-name="Normal" style:family="paragraph">
      <style:paragraph-properties fo:text-align="center" fo:text-indent="0.0395in"/>
      <style:text-properties fo:font-weight="bold" style:font-weight-asian="bold" fo:font-size="11pt" style:font-size-asian="11pt" style:font-size-complex="11pt"/>
    </style:style>
    <style:style style:name="TableCell715"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Row717" style:family="table-row">
      <style:table-row-properties style:min-row-height="0.3055in" style:use-optimal-row-height="false"/>
    </style:style>
    <style:style style:name="TableCell718"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1" style:parent-style-name="Normal" style:family="paragraph">
      <style:paragraph-properties fo:text-align="center"/>
      <style:text-properties fo:font-style="italic" style:font-style-asian="italic" fo:font-size="11pt" style:font-size-asian="11pt" style:font-size-complex="11pt"/>
    </style:style>
    <style:style style:name="TableRow722" style:family="table-row">
      <style:table-row-properties style:min-row-height="0.3055in" style:use-optimal-row-height="false"/>
    </style:style>
    <style:style style:name="TableCell723"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24" style:parent-style-name="Normal" style:family="paragraph">
      <style:text-properties fo:font-weight="bold" style:font-weight-asian="bold" fo:font-size="11pt" style:font-size-asian="11pt" style:font-size-complex="11pt"/>
    </style:style>
    <style:style style:name="TableCell725"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726" style:parent-style-name="Normal" style:family="paragraph">
      <style:paragraph-properties fo:text-align="center"/>
      <style:text-properties fo:font-style="italic" style:font-style-asian="italic" fo:font-size="11pt" style:font-size-asian="11pt" style:font-size-complex="11pt"/>
    </style:style>
    <style:style style:name="TableRow727" style:family="table-row">
      <style:table-row-properties style:min-row-height="0.1715in" style:use-optimal-row-height="false"/>
    </style:style>
    <style:style style:name="TableCell72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3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31" style:parent-style-name="Normal" style:family="paragraph">
      <style:paragraph-properties fo:text-align="justify" fo:text-indent="0.0395in"/>
      <style:text-properties fo:font-weight="bold" style:font-weight-asian="bold" fo:font-size="11pt" style:font-size-asian="11pt" style:font-size-complex="11pt"/>
    </style:style>
    <style:style style:name="TableRow732" style:family="table-row">
      <style:table-row-properties style:min-row-height="0.2548in" style:use-optimal-row-height="false"/>
    </style:style>
    <style:style style:name="TableCell733" style:family="table-cell">
      <style:table-cell-properties fo:border-top="none" fo:border-left="0.0138in solid #000000" fo:border-bottom="0.0069in solid #000000" fo:border-right="0.0138in solid #000000" fo:background-color="#FFFFFF" style:writing-mode="lr-tb" fo:padding-top="0.0694in" fo:padding-left="0.0694in" fo:padding-bottom="0.0694in" fo:padding-right="0.0694in"/>
    </style:style>
    <style:style style:name="P734" style:parent-style-name="Normal" style:family="paragraph">
      <style:paragraph-properties fo:text-align="justify" style:line-height-at-least="0.1916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138in solid #000000" fo:background-color="#FFFFFF" style:writing-mode="lr-tb" fo:padding-top="0.0694in" fo:padding-left="0.0694in" fo:padding-bottom="0.0694in" fo:padding-right="0.0694in"/>
    </style:style>
    <style:style style:name="P738" style:parent-style-name="Normal" style:family="paragraph">
      <style:paragraph-properties fo:text-align="justify" fo:text-indent="0.0395in"/>
      <style:text-properties fo:font-weight="bold" style:font-weight-asian="bold" fo:font-size="11pt" style:font-size-asian="11pt" style:font-size-complex="11pt"/>
    </style:style>
    <style:style style:name="TableRow739" style:family="table-row">
      <style:table-row-properties style:min-row-height="0.3055in" style:use-optimal-row-height="false"/>
    </style:style>
    <style:style style:name="TableCell74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41" style:parent-style-name="Normal" style:family="paragraph">
      <style:paragraph-properties fo:text-align="justify" style:line-height-at-least="0.1916in"/>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44" style:parent-style-name="Normal" style:family="paragraph">
      <style:paragraph-properties fo:text-indent="0.0395in"/>
      <style:text-properties fo:font-weight="bold" style:font-weight-asian="bold" fo:font-size="11pt" style:font-size-asian="11pt" style:font-size-complex="11pt"/>
    </style:style>
    <style:style style:name="TableRow745" style:family="table-row">
      <style:table-row-properties style:min-row-height="0.3055in" style:use-optimal-row-height="false"/>
    </style:style>
    <style:style style:name="TableCell746"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47" style:parent-style-name="Normal" style:family="paragraph">
      <style:paragraph-properties fo:text-align="justify" style:line-height-at-least="0.1916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ableCell75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51" style:parent-style-name="Normal" style:family="paragraph">
      <style:paragraph-properties fo:text-indent="0.0395in"/>
      <style:text-properties fo:font-weight="bold" style:font-weight-asian="bold" fo:font-size="11pt" style:font-size-asian="11pt" style:font-size-complex="11pt"/>
    </style:style>
    <style:style style:name="TableRow752" style:family="table-row">
      <style:table-row-properties style:min-row-height="0.3055in" style:use-optimal-row-height="false"/>
    </style:style>
    <style:style style:name="TableCell75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1pt" style:font-size-asian="11pt" style:font-size-complex="11pt"/>
    </style:style>
    <style:style style:name="T7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757"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58" style:parent-style-name="Normal" style:family="paragraph">
      <style:text-properties fo:font-weight="bold" style:font-weight-asian="bold" fo:font-size="11pt" style:font-size-asian="11pt" style:font-size-complex="11pt"/>
    </style:style>
    <style:style style:name="TableRow759" style:family="table-row">
      <style:table-row-properties style:min-row-height="0.3055in" style:use-optimal-row-height="false"/>
    </style:style>
    <style:style style:name="TableCell76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64" style:parent-style-name="Normal" style:family="paragraph">
      <style:text-properties fo:font-weight="bold" style:font-weight-asian="bold" fo:font-size="11pt" style:font-size-asian="11pt" style:font-size-complex="11pt"/>
    </style:style>
    <style:style style:name="TableRow765" style:family="table-row">
      <style:table-row-properties style:min-row-height="0.3055in" style:use-optimal-row-height="false"/>
    </style:style>
    <style:style style:name="TableCell766"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70" style:parent-style-name="Normal" style:family="paragraph">
      <style:text-properties fo:font-weight="bold" style:font-weight-asian="bold" fo:font-size="11pt" style:font-size-asian="11pt" style:font-size-complex="11pt"/>
    </style:style>
    <style:style style:name="TableRow771" style:family="table-row">
      <style:table-row-properties style:min-row-height="0.3055in" style:use-optimal-row-height="false"/>
    </style:style>
    <style:style style:name="TableCell77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76" style:parent-style-name="Normal" style:family="paragraph">
      <style:text-properties fo:font-weight="bold" style:font-weight-asian="bold" fo:font-size="11pt" style:font-size-asian="11pt" style:font-size-complex="11pt"/>
    </style:style>
    <style:style style:name="TableRow777" style:family="table-row">
      <style:table-row-properties style:min-row-height="0.3055in" style:use-optimal-row-height="false"/>
    </style:style>
    <style:style style:name="TableCell77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79" style:parent-style-name="Normal" style:family="paragraph">
      <style:paragraph-properties fo:text-align="justify" fo:text-indent="0.0395in"/>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font-size="11pt" style:font-size-asian="11pt" style:font-size-complex="12pt" fo:background-color="#FFFFFF" style:language-asian="lt" style:country-asian="L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fo:background-color="#FFFFFF" style:language-asian="lt" style:country-asian="LT"/>
    </style:style>
    <style:style style:name="T784" style:parent-style-name="DefaultParagraphFont" style:family="text">
      <style:text-properties fo:font-size="11pt" style:font-size-asian="11pt" style:font-size-complex="12pt" style:language-asian="lt" style:country-asian="LT"/>
    </style:style>
    <style:style style:name="TableCell785"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Row787" style:family="table-row">
      <style:table-row-properties style:min-row-height="0.3055in" style:use-optimal-row-height="false"/>
    </style:style>
    <style:style style:name="TableCell78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fo:background-color="#FFFFFF"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793" style:parent-style-name="DefaultParagraphFont" style:family="text">
      <style:text-properties fo:font-size="11pt" style:font-size-asian="11pt" style:font-size-complex="12pt" fo:background-color="#FFFFFF"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Row797" style:family="table-row">
      <style:table-row-properties style:min-row-height="0.3055in" style:use-optimal-row-height="false"/>
    </style:style>
    <style:style style:name="TableCell79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99" style:parent-style-name="Normal" style:family="paragraph">
      <style:paragraph-properties fo:text-align="justify"/>
      <style:text-properties fo:font-weight="bold" style:font-weight-asian="bold" fo:font-style="italic" style:font-style-asian="italic" fo:font-size="11pt" style:font-size-asian="11pt" style:font-size-complex="12pt" style:language-asian="lt" style:country-asian="LT"/>
    </style:style>
    <style:style style:name="TableCell80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Row802" style:family="table-row">
      <style:table-row-properties style:min-row-height="0.1645in" style:use-optimal-row-height="false"/>
    </style:style>
    <style:style style:name="TableCell803" style:family="table-cell">
      <style:table-cell-properties fo:border-top="0.0138in solid #000000" fo:border-left="0.0138in solid #000000" fo:border-bottom="0.0069in solid #000000" fo:border-right="0.0138in solid #000000" fo:background-color="#E6E6E6" style:writing-mode="lr-tb" fo:padding-top="0.0694in" fo:padding-left="0.0694in" fo:padding-bottom="0.0694in" fo:padding-right="0.0694in"/>
    </style:style>
    <style:style style:name="P804" style:parent-style-name="Normal" style:family="paragraph">
      <style:paragraph-properties fo:text-align="end" fo:text-indent="0.0791in"/>
      <style:text-properties fo:font-weight="bold" style:font-weight-asian="bold" fo:font-size="11pt" style:font-size-asian="11pt" style:font-size-complex="11pt"/>
    </style:style>
    <style:style style:name="TableCell805" style:family="table-cell">
      <style:table-cell-properties fo:border-top="0.0138in solid #000000" fo:border-left="none" fo:border-bottom="0.0069in solid #000000" fo:border-right="0.0138in solid #000000" fo:background-color="#E6E6E6" style:writing-mode="lr-tb" fo:padding-top="0.0694in" fo:padding-left="0.0694in" fo:padding-bottom="0.0694in" fo:padding-right="0.0694in"/>
    </style:style>
    <style:style style:name="P806" style:parent-style-name="Normal" style:family="paragraph">
      <style:paragraph-properties fo:text-align="center" fo:text-indent="0.0395in"/>
    </style:style>
    <style:style style:name="T807" style:parent-style-name="DefaultParagraphFont" style:family="text">
      <style:text-properties fo:font-style="italic" style:font-style-asian="italic" fo:font-size="11pt" style:font-size-asian="11pt" style:font-size-complex="11pt"/>
    </style:style>
    <style:style style:name="TableRow808" style:family="table-row">
      <style:table-row-properties style:min-row-height="0.2145in" style:use-optimal-row-height="false"/>
    </style:style>
    <style:style style:name="TableCell809"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810" style:parent-style-name="Normal" style:family="paragraph">
      <style:text-properties fo:font-weight="bold" style:font-weight-asian="bold" fo:font-size="11pt" style:font-size-asian="11pt" style:font-size-complex="11pt"/>
    </style:style>
    <style:style style:name="TableCell81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812" style:parent-style-name="Normal" style:family="paragraph">
      <style:paragraph-properties fo:text-indent="0.0395in"/>
      <style:text-properties fo:font-weight="bold" style:font-weight-asian="bold" fo:font-size="11pt" style:font-size-asian="11pt" style:font-size-complex="11pt"/>
    </style:style>
    <style:style style:name="TableRow813" style:family="table-row">
      <style:table-row-properties style:min-row-height="0.1604in" style:use-optimal-row-height="false"/>
    </style:style>
    <style:style style:name="TableCell814"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815" style:parent-style-name="Normal" style:family="paragraph">
      <style:text-properties fo:font-weight="bold" style:font-weight-asian="bold" fo:font-size="11pt" style:font-size-asian="11pt" style:font-size-complex="11pt"/>
    </style:style>
    <style:style style:name="TableCell816"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817" style:parent-style-name="Normal" style:family="paragraph">
      <style:paragraph-properties fo:text-align="center"/>
      <style:text-properties fo:font-weight="bold" style:font-weight-asian="bold" fo:font-size="11pt" style:font-size-asian="11pt" style:font-size-complex="11pt"/>
    </style:style>
    <style:style style:name="TableRow818" style:family="table-row">
      <style:table-row-properties style:min-row-height="0.1041in" style:use-optimal-row-height="false"/>
    </style:style>
    <style:style style:name="TableCell819"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820" style:parent-style-name="Normal" style:family="paragraph">
      <style:paragraph-properties fo:text-indent="0.0395in"/>
      <style:text-properties fo:font-style="italic" style:font-style-asian="italic" fo:font-size="11pt" style:font-size-asian="11pt" style:font-size-complex="11pt"/>
    </style:style>
    <style:style style:name="TableCell821" style:family="table-cell">
      <style:table-cell-properties fo:border-top="0.0069in solid #000000" fo:border-left="none" fo:border-bottom="0.0069in solid #000000" fo:border-right="0.0138in solid #000000" fo:background-color="#FFFFFF" style:writing-mode="lr-tb" fo:padding-top="0.0694in" fo:padding-left="0.0694in" fo:padding-bottom="0.0694in" fo:padding-right="0.0694in"/>
    </style:style>
    <style:style style:name="P822" style:parent-style-name="Normal" style:family="paragraph">
      <style:paragraph-properties fo:text-indent="0.0395in"/>
      <style:text-properties fo:font-weight="bold" style:font-weight-asian="bold" fo:font-size="11pt" style:font-size-asian="11pt" style:font-size-complex="11pt"/>
    </style:style>
    <style:style style:name="TableRow823" style:family="table-row">
      <style:table-row-properties style:min-row-height="0.1347in" style:use-optimal-row-height="false"/>
    </style:style>
    <style:style style:name="TableCell824" style:family="table-cell">
      <style:table-cell-properties fo:border="0.0069in solid #000000" fo:background-color="#D9D9D9" style:writing-mode="lr-tb" fo:padding-top="0.0694in" fo:padding-left="0.0694in" fo:padding-bottom="0.0694in" fo:padding-right="0.0694in"/>
    </style:style>
    <style:style style:name="P825" style:parent-style-name="Normal" style:family="paragraph">
      <style:paragraph-properties fo:text-indent="0.0395in"/>
      <style:text-properties fo:font-weight="bold" style:font-weight-asian="bold" fo:font-size="11pt" style:font-size-asian="11pt" style:font-size-complex="11pt"/>
    </style:style>
    <style:style style:name="TableRow826" style:family="table-row">
      <style:table-row-properties style:min-row-height="0.1347in" style:use-optimal-row-height="false"/>
    </style:style>
    <style:style style:name="TableCell827" style:family="table-cell">
      <style:table-cell-properties fo:border="0.0069in solid #000000" fo:background-color="#FFFFFF" style:writing-mode="lr-tb" fo:padding-top="0.0694in" fo:padding-left="0.0694in" fo:padding-bottom="0.0694in" fo:padding-right="0.0694in"/>
    </style:style>
    <style:style style:name="P828" style:parent-style-name="Normal" style:family="paragraph">
      <style:text-properties fo:font-style="italic" style:font-style-asian="italic" fo:font-size="11pt" style:font-size-asian="11pt" style:font-size-complex="11pt"/>
    </style:style>
    <style:style style:name="T829" style:parent-style-name="DefaultParagraphFont" style:family="text">
      <style:text-properties fo:font-weight="bold" style:font-weight-asian="bold" fo:font-size="11pt" style:font-size-asian="11pt" style:font-size-complex="12pt"/>
    </style:style>
    <style:style style:name="T830" style:parent-style-name="DefaultParagraphFont" style:family="text">
      <style:text-properties fo:font-weight="bold" style:font-weight-asian="bold" fo:font-size="11pt" style:font-size-asian="11pt" style:font-size-complex="12pt"/>
    </style:style>
    <style:style style:name="P831" style:parent-style-name="Normal" style:family="paragraph">
      <style:text-properties fo:font-size="11pt" style:font-size-asian="11pt" style:font-size-complex="12pt"/>
    </style:style>
    <style:style style:name="TableColumn833" style:family="table-column">
      <style:table-column-properties style:column-width="6.8875in" style:use-optimal-column-width="false"/>
    </style:style>
    <style:style style:name="Table832" style:family="table">
      <style:table-properties style:width="6.8875in" fo:margin-left="0in" table:align="left"/>
    </style:style>
    <style:style style:name="TableRow834" style:family="table-row">
      <style:table-row-properties style:min-row-height="0.1347in" style:use-optimal-row-height="false"/>
    </style:style>
    <style:style style:name="TableCell835" style:family="table-cell">
      <style:table-cell-properties fo:border="0.0069in solid #000000" fo:background-color="#FFFFFF" style:writing-mode="lr-tb" fo:padding-top="0.0694in" fo:padding-left="0.0694in" fo:padding-bottom="0.0694in" fo:padding-right="0.0694in"/>
    </style:style>
    <style:style style:name="T836" style:parent-style-name="DefaultParagraphFont" style:family="text">
      <style:text-properties fo:font-style="italic" style:font-style-asian="italic" fo:font-size="10pt" style:font-size-asian="10pt" style:font-size-complex="11pt"/>
    </style:style>
    <style:style style:name="P837" style:parent-style-name="Normal" style:family="paragraph">
      <style:text-properties fo:font-size="11pt" style:font-size-asian="11pt" style:font-size-complex="12pt"/>
    </style:style>
    <style:style style:name="P838" style:parent-style-name="Normal" style:family="paragraph">
      <style:paragraph-properties fo:text-align="justify" fo:text-indent="0.039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tab-stops>
          <style:tab-stop style:type="left" style:position="0.7479in"/>
        </style:tab-stops>
      </style:paragraph-properties>
      <style:text-properties fo:font-style="italic" style:font-style-asian="italic" style:font-size-complex="12pt"/>
    </style:style>
    <style:style style:name="P843" style:parent-style-name="Normal" style:family="paragraph">
      <style:paragraph-properties fo:text-indent="0.4923in">
        <style:tab-stops>
          <style:tab-stop style:type="left" style:position="0.7479in"/>
        </style:tab-stops>
      </style:paragraph-properties>
      <style:text-properties style:font-style-complex="italic" style:font-size-complex="12pt"/>
    </style:style>
    <style:style style:name="P844"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45" style:parent-style-name="Normal" style:family="paragraph">
      <style:paragraph-properties fo:text-align="justify" fo:text-indent="0.4923in">
        <style:tab-stops>
          <style:tab-stop style:type="left" style:position="0.7479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50"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51"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52"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53" style:parent-style-name="Normal" style:family="paragraph">
      <style:paragraph-properties fo:text-align="justify" fo:text-indent="0.4923in">
        <style:tab-stops>
          <style:tab-stop style:type="left" style:position="0.7479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4pt"/>
    </style:style>
    <style:style style:name="T856" style:parent-style-name="DefaultParagraphFont" style:family="text">
      <style:text-properties style:font-style-complex="italic" fo:color="#000000" style:font-size-complex="12pt"/>
    </style:style>
    <style:style style:name="P857" style:parent-style-name="Normal" style:family="paragraph">
      <style:paragraph-properties fo:text-align="justify" fo:text-indent="0.4923in">
        <style:tab-stops>
          <style:tab-stop style:type="left" style:position="0.7479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7479in"/>
        </style:tab-stops>
      </style:paragraph-properties>
    </style:style>
    <style:style style:name="T861" style:parent-style-name="DefaultParagraphFont" style:family="text">
      <style:text-properties style:font-size-complex="14pt"/>
    </style:style>
    <style:style style:name="T862" style:parent-style-name="DefaultParagraphFont" style:family="text">
      <style:text-properties fo:font-size="11pt" style:font-size-asian="11pt" style:font-size-complex="14pt"/>
    </style:style>
    <style:style style:name="T863" style:parent-style-name="DefaultParagraphFont" style:family="text">
      <style:text-properties style:font-size-complex="14pt"/>
    </style:style>
    <style:style style:name="T864" style:parent-style-name="DefaultParagraphFont" style:family="text">
      <style:text-properties fo:font-style="italic" style:font-style-asian="italic" style:font-size-complex="14pt"/>
    </style:style>
    <style:style style:name="T865" style:parent-style-name="DefaultParagraphFont" style:family="text">
      <style:text-properties style:font-size-complex="14pt"/>
    </style:style>
    <style:style style:name="P86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47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875" style:parent-style-name="Normal" style:family="paragraph">
      <style:paragraph-properties fo:text-align="justify" fo:text-indent="0.4923in"/>
      <style:text-properties style:font-style-complex="italic"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tyle-complex="italic" style:font-size-complex="12pt"/>
    </style:style>
    <style:style style:name="P878" style:parent-style-name="Normal" style:family="paragraph">
      <style:paragraph-properties fo:margin-left="3.9375in">
        <style:tab-stops/>
      </style:paragraph-properties>
    </style:style>
    <style:style style:name="P879" style:parent-style-name="Normal" style:family="paragraph">
      <style:paragraph-properties fo:margin-left="3.9375in">
        <style:tab-stops/>
      </style:paragraph-properties>
      <style:text-properties style:font-size-complex="12pt"/>
    </style:style>
    <style:style style:name="P880" style:parent-style-name="Normal" style:family="paragraph">
      <style:paragraph-properties fo:margin-left="3.9375in">
        <style:tab-stops/>
      </style:paragraph-properties>
      <style:text-properties style:font-size-complex="12pt"/>
    </style:style>
    <style:style style:name="P881" style:parent-style-name="Normal" style:family="paragraph">
      <style:paragraph-properties fo:text-align="justify" fo:text-indent="3in"/>
      <style:text-properties fo:font-weight="bold" style:font-weight-asian="bold" fo:font-size="10pt" style:font-size-asian="10pt" style:font-size-complex="11pt"/>
    </style:style>
    <style:style style:name="TableColumn883" style:family="table-column">
      <style:table-column-properties style:column-width="3.2256in"/>
    </style:style>
    <style:style style:name="TableColumn884" style:family="table-column">
      <style:table-column-properties style:column-width="3.4673in"/>
    </style:style>
    <style:style style:name="Table882" style:family="table">
      <style:table-properties style:width="6.693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tyle="italic" style:font-style-asian="italic" fo:font-size="9pt" style:font-size-asian="9pt" style:font-size-complex="9pt"/>
    </style:style>
    <style:style style:name="P892" style:parent-style-name="Normal" style:family="paragraph">
      <style:text-properties fo:font-style="italic" style:font-style-asian="italic" fo:font-size="10pt" style:font-size-asian="10pt" style:font-size-complex="11pt"/>
    </style:style>
    <style:style style:name="P893" style:parent-style-name="Normal" style:family="paragraph">
      <style:text-properties fo:font-size="10pt" style:font-size-asian="10pt" style:font-size-complex="11pt"/>
    </style:style>
    <style:style style:name="P894" style:parent-style-name="Normal" style:family="paragraph">
      <style:paragraph-properties fo:text-align="center"/>
      <style:text-properties fo:font-weight="bold" style:font-weight-asian="bold" fo:font-size="11pt" style:font-size-asian="11pt" style:font-size-complex="12pt"/>
    </style:style>
    <style:style style:name="P895" style:parent-style-name="Normal" style:family="paragraph">
      <style:paragraph-properties fo:line-height="107%"/>
      <style:text-properties style:font-size-complex="12p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master-page-name="MPF3" style:family="paragraph">
      <style:paragraph-properties fo:break-before="page" fo:margin-left="3.5437in" style:page-number="1">
        <style:tab-stops/>
      </style:paragraph-properties>
      <style:text-properties style:font-size-complex="12pt"/>
    </style:style>
    <style:style style:name="P905" style:parent-style-name="Normal" style:family="paragraph">
      <style:paragraph-properties fo:margin-left="3.5437in">
        <style:tab-stops/>
      </style:paragraph-properties>
      <style:text-properties style:font-size-complex="12pt"/>
    </style:style>
    <style:style style:name="P906" style:parent-style-name="Normal" style:family="paragraph">
      <style:paragraph-properties fo:margin-left="3.5437in">
        <style:tab-stops/>
      </style:paragraph-properties>
      <style:text-properties style:font-size-complex="12pt"/>
    </style:style>
    <style:style style:name="P907" style:parent-style-name="Normal" style:family="paragraph">
      <style:paragraph-properties fo:margin-left="3.5437in">
        <style:tab-stops/>
      </style:paragraph-properties>
      <style:text-properties style:font-size-complex="12pt"/>
    </style:style>
    <style:style style:name="P908" style:parent-style-name="Normal" style:family="paragraph">
      <style:paragraph-properties fo:margin-left="3.5437in">
        <style:tab-stops/>
      </style:paragraph-properties>
      <style:text-properties style:font-size-complex="12pt"/>
    </style:style>
    <style:style style:name="P909" style:parent-style-name="Normal" style:family="paragraph">
      <style:paragraph-properties fo:margin-left="3.9375in" fo:text-indent="-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3.2486in" fo:text-indent="0.0013in">
        <style:tab-stops/>
      </style:paragraph-properties>
      <style:text-properties style:font-size-complex="12pt"/>
    </style:style>
    <style:style style:name="P913" style:parent-style-name="Normal" style:family="paragraph">
      <style:paragraph-properties fo:text-align="center" fo:background-color="#FFFFFF"/>
      <style:text-properties fo:hyphenate="false"/>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name-asian="Calibri" fo:font-style="italic" style:font-style-asian="italic" style:font-size-complex="12pt"/>
    </style:style>
    <style:style style:name="P917" style:parent-style-name="Normal" style:family="paragraph">
      <style:paragraph-properties fo:text-align="center" fo:background-color="#FFFFFF"/>
      <style:text-properties style:font-name-asian="Calibri" fo:font-style="italic" style:font-style-asian="italic" style:font-size-complex="12pt" fo:hyphenate="false"/>
    </style:style>
    <style:style style:name="P9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text-transform="uppercase"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fo:text-transform="uppercase" style:font-size-complex="12pt"/>
    </style:style>
    <style:style style:name="P9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9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9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9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9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1" style:parent-style-name="DefaultParagraphFont" style:family="text">
      <style:text-properties style:font-name-asian="Calibri" fo:font-style="italic" style:font-style-asian="italic" style:font-style-complex="italic" fo:font-size="11pt" style:font-size-asian="11pt" style:font-size-complex="12pt"/>
    </style:style>
    <style:style style:name="P93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93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tyle-complex="italic" style:font-size-complex="12pt"/>
    </style:style>
    <style:style style:name="P946" style:parent-style-name="Normal" style:family="paragraph">
      <style:paragraph-properties fo:text-align="justify" fo:text-indent="0.5909in">
        <style:tab-stops>
          <style:tab-stop style:type="left" style:position="0.3333in"/>
          <style:tab-stop style:type="left" style:position="0.6895in"/>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style:vertical-align="baseline" fo:text-indent="0.5909in"/>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tyle-complex="italic" style:font-size-complex="12pt"/>
    </style:style>
    <style:style style:name="P95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33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3333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tyle-complex="italic"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333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83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833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333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833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83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333in"/>
        </style:tab-stops>
      </style:paragraph-properties>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tyle-complex="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tyle-complex="italic"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tyle-complex="italic" style:font-size-complex="12pt"/>
    </style:style>
    <style:style style:name="P993" style:parent-style-name="Normal" style:family="paragraph">
      <style:paragraph-properties fo:widows="0" fo:orphans="0" style:vertical-align="baseline"/>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tyle-complex="italic"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style:vertical-align="baseline"/>
      <style:text-properties fo:hyphenate="false"/>
    </style:style>
    <style:style style:name="T999" style:parent-style-name="DefaultParagraphFont" style:family="text">
      <style:text-properties style:font-name-asian="Calibri" fo:font-style="italic" style:font-style-asian="italic" style:font-style-complex="italic" fo:font-size="11pt" style:font-size-asian="11pt" style:font-size-complex="12pt"/>
    </style:style>
    <style:style style:name="T1000" style:parent-style-name="DefaultParagraphFont" style:family="text">
      <style:text-properties style:font-name-asian="Calibri" fo:font-style="italic" style:font-style-asian="italic" style:font-style-complex="italic" style:font-size-complex="12pt"/>
    </style:style>
    <style:style style:name="P1001" style:parent-style-name="Normal" style:family="paragraph">
      <style:paragraph-properties fo:widows="0" fo:orphans="0" style:vertical-align="baseline"/>
      <style:text-properties style:font-name-asian="Calibri" fo:font-style="italic" style:font-style-asian="italic" style:font-style-complex="italic" style:font-size-complex="12pt" fo:hyphenate="false"/>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master-page-name="MPF4" style:family="paragraph">
      <style:paragraph-properties fo:break-before="page" fo:text-indent="3.5437in" style:page-number="1"/>
      <style:text-properties style:font-size-complex="12pt"/>
    </style:style>
    <style:style style:name="P1011" style:parent-style-name="Normal" style:family="paragraph">
      <style:paragraph-properties fo:margin-left="3.5437in">
        <style:tab-stops/>
      </style:paragraph-properties>
      <style:text-properties style:font-size-complex="12pt"/>
    </style:style>
    <style:style style:name="P1012" style:parent-style-name="Normal" style:family="paragraph">
      <style:paragraph-properties fo:margin-left="3.5437in">
        <style:tab-stops/>
      </style:paragraph-properties>
      <style:text-properties style:font-size-complex="12pt"/>
    </style:style>
    <style:style style:name="P1013" style:parent-style-name="Normal" style:family="paragraph">
      <style:paragraph-properties fo:margin-left="3.5437in">
        <style:tab-stops/>
      </style:paragraph-properties>
      <style:text-properties style:font-size-complex="12pt"/>
    </style:style>
    <style:style style:name="P1014" style:parent-style-name="Normal" style:family="paragraph">
      <style:paragraph-properties fo:margin-left="3.5437in">
        <style:tab-stops/>
      </style:paragraph-properties>
      <style:text-properties style:font-size-complex="12pt"/>
    </style:style>
    <style:style style:name="P1015" style:parent-style-name="Normal" style:family="paragraph">
      <style:paragraph-properties fo:margin-left="3.9375in" fo:text-indent="-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tyle="italic" style:font-style-asian="italic" style:font-style-complex="italic" style:font-size-complex="12pt"/>
    </style:style>
    <style:style style:name="P1020" style:parent-style-name="Normal" style:family="paragraph">
      <style:paragraph-properties fo:text-align="center" fo:text-indent="0.043in"/>
      <style:text-properties fo:font-weight="bold" style:font-weight-asian="bold"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margin-left="3.625in" fo:text-indent="-0.375in">
        <style:tab-stops/>
      </style:paragraph-properties>
      <style:text-properties style:font-size-complex="12pt"/>
    </style:style>
    <style:style style:name="P1023" style:parent-style-name="Normal" style:family="paragraph">
      <style:paragraph-properties fo:margin-left="2.6583in" fo:text-indent="-0.375in">
        <style:tab-stops/>
      </style:paragraph-properties>
      <style:text-properties style:font-size-complex="12pt"/>
    </style:style>
    <style:style style:name="P1024" style:parent-style-name="Normal" style:family="paragraph">
      <style:paragraph-properties fo:margin-left="2.6583in" fo:text-indent="0.5256in">
        <style:tab-stops/>
      </style:paragraph-properties>
      <style:text-properties fo:font-style="italic" style:font-style-asian="italic" style:font-size-complex="12pt"/>
    </style:style>
    <style:style style:name="P1025" style:parent-style-name="Normal" style:family="paragraph">
      <style:paragraph-properties fo:margin-left="2.6583in" fo:text-indent="-0.375in">
        <style:tab-stops/>
      </style:paragraph-properties>
      <style:text-properties fo:font-style="italic" style:font-style-asian="italic" style:font-size-complex="12pt"/>
    </style:style>
    <style:style style:name="P1026" style:parent-style-name="Normal" style:family="paragraph">
      <style:paragraph-properties fo:margin-left="2.6583in" fo:text-indent="-0.375in">
        <style:tab-stops/>
      </style:paragraph-properties>
      <style:text-properties fo:font-style="italic" style:font-style-asian="italic" style:font-size-complex="12pt"/>
    </style:style>
    <style:style style:name="P1027" style:parent-style-name="Normal" style:family="paragraph">
      <style:paragraph-properties fo:margin-left="2.6583in" fo:text-indent="0.4958in">
        <style:tab-stops/>
      </style:paragraph-properties>
      <style:text-properties fo:font-style="italic" style:font-style-asian="italic" style:font-size-complex="12pt"/>
    </style:style>
    <style:style style:name="P1028" style:parent-style-name="Normal" style:family="paragraph">
      <style:paragraph-properties fo:margin-left="2.5597in" fo:text-indent="-0.375in">
        <style:tab-stops/>
      </style:paragraph-properties>
      <style:text-properties style:font-size-complex="12p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style:vertical-align="middle" fo:margin-left="0.8937in" fo:text-indent="-0.5in">
        <style:tab-stops/>
      </style:paragraph-properties>
      <style:text-properties style:font-size-complex="12pt" style:language-asian="lt" style:country-asian="LT"/>
    </style:style>
    <style:style style:name="P1031" style:parent-style-name="Normal" style:family="paragraph">
      <style:paragraph-properties style:vertical-align="middle" fo:margin-left="0.875in" fo:text-indent="-0.4812in">
        <style:tab-stops/>
      </style:paragraph-properties>
      <style:text-properties style:font-size-complex="12pt" style:language-asian="lt" style:country-asian="LT"/>
    </style:style>
    <style:style style:name="P1032" style:parent-style-name="Normal" style:family="paragraph">
      <style:paragraph-properties fo:margin-left="2.5597in" fo:text-indent="-0.375in">
        <style:tab-stops/>
      </style:paragraph-properties>
      <style:text-properties style:font-size-complex="12pt"/>
    </style:style>
    <style:style style:name="P1033"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035" style:family="table-column">
      <style:table-column-properties style:column-width="1.4354in"/>
    </style:style>
    <style:style style:name="TableColumn1036" style:family="table-column">
      <style:table-column-properties style:column-width="3.2611in"/>
    </style:style>
    <style:style style:name="TableColumn1037" style:family="table-column">
      <style:table-column-properties style:column-width="0.4729in"/>
    </style:style>
    <style:style style:name="TableColumn1038" style:family="table-column">
      <style:table-column-properties style:column-width="0.5638in"/>
    </style:style>
    <style:style style:name="TableColumn1039" style:family="table-column">
      <style:table-column-properties style:column-width="0.9458in"/>
    </style:style>
    <style:style style:name="Table1034" style:family="table">
      <style:table-properties style:width="6.6791in" style:rel-width="100%" fo:margin-left="0in" table:align="left"/>
    </style:style>
    <style:style style:name="TableRow1040" style:family="table-row">
      <style:table-row-properties style:min-row-height="0.1715in"/>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Normal" style:family="paragraph">
      <style:text-properties style:font-size-complex="12pt"/>
    </style:style>
    <style:style style:name="TableCell104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44" style:parent-style-name="Normal" style:family="paragraph">
      <style:paragraph-properties fo:text-indent="0.0368in"/>
      <style:text-properties style:font-size-complex="12pt"/>
    </style:style>
    <style:style style:name="TableRow1045" style:family="table-row">
      <style:table-row-properties style:min-row-height="0.2597in"/>
    </style:style>
    <style:style style:name="TableCell10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47" style:parent-style-name="Normal" style:family="paragraph">
      <style:text-properties style:font-size-complex="12pt"/>
    </style:style>
    <style:style style:name="TableCell10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49" style:parent-style-name="Normal" style:family="paragraph">
      <style:paragraph-properties fo:text-indent="0.0368in"/>
      <style:text-properties style:font-size-complex="12pt"/>
    </style:style>
    <style:style style:name="TableRow1050" style:family="table-row">
      <style:table-row-properties style:min-row-height="0.2597in"/>
    </style:style>
    <style:style style:name="TableCell10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4" style:parent-style-name="Normal" style:family="paragraph">
      <style:text-properties style:font-size-complex="12pt"/>
    </style:style>
    <style:style style:name="TableRow1055" style:family="table-row">
      <style:table-row-properties style:min-row-height="0.2555in"/>
    </style:style>
    <style:style style:name="TableCell10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3" style:parent-style-name="Normal" style:family="paragraph">
      <style:paragraph-properties fo:text-align="center"/>
      <style:text-properties fo:font-weight="bold" style:font-weight-asian="bold" style:font-size-complex="12pt"/>
    </style:style>
    <style:style style:name="TableRow1064" style:family="table-row">
      <style:table-row-properties style:min-row-height="0.2506in"/>
    </style:style>
    <style:style style:name="TableCell10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8" style:parent-style-name="Normal" style:family="paragraph">
      <style:paragraph-properties fo:text-align="center" fo:text-indent="0.0368in"/>
      <style:text-properties fo:font-weight="bold" style:font-weight-asian="bold" style:font-size-complex="12pt"/>
    </style:style>
    <style:style style:name="TableCell10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0" style:parent-style-name="Normal" style:family="paragraph">
      <style:paragraph-properties fo:text-align="center" fo:text-indent="0.0368in"/>
      <style:text-properties fo:font-weight="bold" style:font-weight-asian="bold" style:font-size-complex="12pt"/>
    </style:style>
    <style:style style:name="TableCell10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2" style:parent-style-name="Normal" style:family="paragraph">
      <style:paragraph-properties fo:text-align="center" fo:text-indent="0.0368in"/>
      <style:text-properties fo:font-weight="bold" style:font-weight-asian="bold" style:font-size-complex="12pt"/>
    </style:style>
    <style:style style:name="TableRow1073" style:family="table-row">
      <style:table-row-properties style:min-row-height="0.377in"/>
    </style:style>
    <style:style style:name="TableCell10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5" style:parent-style-name="Normal" style:family="paragraph">
      <style:paragraph-properties fo:text-align="justify" fo:margin-left="0.013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4pt"/>
    </style:style>
    <style:style style:name="TableCell10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9" style:parent-style-name="Normal" style:family="paragraph">
      <style:paragraph-properties fo:text-align="center" fo:text-indent="0.0368in"/>
      <style:text-properties style:font-size-complex="12pt"/>
    </style:style>
    <style:style style:name="TableCell10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1" style:parent-style-name="Normal" style:family="paragraph">
      <style:paragraph-properties fo:text-align="center" fo:text-indent="0.0368in"/>
      <style:text-properties style:font-size-complex="12pt"/>
    </style:style>
    <style:style style:name="TableCell10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3" style:parent-style-name="Normal" style:family="paragraph">
      <style:paragraph-properties fo:text-indent="0.0368in"/>
      <style:text-properties style:font-size-complex="12pt"/>
    </style:style>
    <style:style style:name="TableRow1084" style:family="table-row">
      <style:table-row-properties style:min-row-height="0.2562in"/>
    </style:style>
    <style:style style:name="TableCell10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6" style:parent-style-name="Normal" style:family="paragraph">
      <style:paragraph-properties fo:text-align="justify" fo:margin-left="0.0138in">
        <style:tab-stops/>
      </style:paragraph-properties>
      <style:text-properties style:font-size-complex="12pt"/>
    </style:style>
    <style:style style:name="TableCell10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8" style:parent-style-name="Normal" style:family="paragraph">
      <style:paragraph-properties fo:text-align="center" fo:text-indent="0.0368in"/>
      <style:text-properties style:font-size-complex="12pt"/>
    </style:style>
    <style:style style:name="TableCell10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0" style:parent-style-name="Normal" style:family="paragraph">
      <style:paragraph-properties fo:text-align="center" fo:text-indent="0.0368in"/>
      <style:text-properties style:font-size-complex="12pt"/>
    </style:style>
    <style:style style:name="TableCell10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2" style:parent-style-name="Normal" style:family="paragraph">
      <style:paragraph-properties fo:text-indent="0.0368in"/>
      <style:text-properties style:font-size-complex="12pt"/>
    </style:style>
    <style:style style:name="TableRow1093" style:family="table-row">
      <style:table-row-properties style:min-row-height="0.3493in"/>
    </style:style>
    <style:style style:name="TableCell10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5" style:parent-style-name="Normal" style:family="paragraph">
      <style:paragraph-properties fo:text-align="justify" fo:margin-left="0.0138in">
        <style:tab-stops/>
      </style:paragraph-properties>
      <style:text-properties style:font-size-complex="12pt"/>
    </style:style>
    <style:style style:name="TableCell10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7" style:parent-style-name="Normal" style:family="paragraph">
      <style:paragraph-properties fo:text-align="center" fo:text-indent="0.0368in"/>
      <style:text-properties style:font-size-complex="12pt"/>
    </style:style>
    <style:style style:name="TableCell10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9" style:parent-style-name="Normal" style:family="paragraph">
      <style:paragraph-properties fo:text-align="center" fo:text-indent="0.0368in"/>
      <style:text-properties style:font-size-complex="12pt"/>
    </style:style>
    <style:style style:name="TableCell1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1" style:parent-style-name="Normal" style:family="paragraph">
      <style:paragraph-properties fo:text-indent="0.0368in"/>
      <style:text-properties style:font-size-complex="12pt"/>
    </style:style>
    <style:style style:name="TableRow1102" style:family="table-row">
      <style:table-row-properties style:min-row-height="0.2152in"/>
    </style:style>
    <style:style style:name="TableCell110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06" style:parent-style-name="Normal" style:family="paragraph">
      <style:paragraph-properties fo:text-align="center" fo:text-indent="0.0368in"/>
      <style:text-properties style:font-size-complex="12pt"/>
    </style:style>
    <style:style style:name="TableCell110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08" style:parent-style-name="Normal" style:family="paragraph">
      <style:paragraph-properties fo:text-align="center" fo:text-indent="0.0368in"/>
      <style:text-properties style:font-size-complex="12pt"/>
    </style:style>
    <style:style style:name="TableCell1109"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10" style:parent-style-name="Normal" style:family="paragraph">
      <style:paragraph-properties fo:text-indent="0.0368in"/>
      <style:text-properties style:font-size-complex="12pt"/>
    </style:style>
    <style:style style:name="TableRow1111" style:family="table-row">
      <style:table-row-properties style:min-row-height="0.4152in"/>
    </style:style>
    <style:style style:name="TableCell1112" style:family="table-cell">
      <style:table-cell-properties fo:border="0.0069in solid #000000" style:writing-mode="lr-tb" fo:padding-top="0.0694in" fo:padding-left="0.0694in" fo:padding-bottom="0.0694in" fo:padding-right="0.0694in"/>
    </style:style>
    <style:style style:name="P1113" style:parent-style-name="Normal" style:family="paragraph">
      <style:paragraph-properties fo:text-align="justify" fo:margin-left="0.015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Normal" style:family="paragraph">
      <style:paragraph-properties fo:text-align="center" fo:text-indent="0.0368in"/>
      <style:text-properties style:font-size-complex="12pt"/>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fo:text-align="center" fo:text-indent="0.0368in"/>
      <style:text-properties style:font-size-complex="12pt"/>
    </style:style>
    <style:style style:name="TableCell1121" style:family="table-cell">
      <style:table-cell-properties fo:border="0.0069in solid #000000" style:writing-mode="lr-tb" fo:padding-top="0.0694in" fo:padding-left="0.0694in" fo:padding-bottom="0.0694in" fo:padding-right="0.0694in"/>
    </style:style>
    <style:style style:name="P1122" style:parent-style-name="Normal" style:family="paragraph">
      <style:paragraph-properties fo:text-indent="0.0368in"/>
      <style:text-properties style:font-size-complex="12pt"/>
    </style:style>
    <style:style style:name="TableRow1123" style:family="table-row">
      <style:table-row-properties style:min-row-height="0.2548in"/>
    </style:style>
    <style:style style:name="TableCell1124"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ableCell1129"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30" style:parent-style-name="Normal" style:family="paragraph">
      <style:text-properties style:font-weight-complex="bold" style:font-size-complex="12pt"/>
    </style:style>
    <style:style style:name="TableCell113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32" style:parent-style-name="Normal" style:family="paragraph">
      <style:text-properties style:font-weight-complex="bold" style:font-size-complex="12pt"/>
    </style:style>
    <style:style style:name="TableCell113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34" style:parent-style-name="Normal" style:family="paragraph">
      <style:text-properties style:font-weight-complex="bold" style:font-size-complex="12pt"/>
    </style:style>
    <style:style style:name="TableRow1135" style:family="table-row">
      <style:table-row-properties style:min-row-height="0.725in"/>
    </style:style>
    <style:style style:name="TableCell113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37" style:parent-style-name="Normal" style:family="paragraph">
      <style:paragraph-properties fo:text-align="justify" fo:line-height="107%"/>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ableCell114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42" style:parent-style-name="Normal" style:family="paragraph">
      <style:text-properties style:font-weight-complex="bold" style:font-size-complex="12pt"/>
    </style:style>
    <style:style style:name="TableCell114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44" style:parent-style-name="Normal" style:family="paragraph">
      <style:text-properties style:font-weight-complex="bold" style:font-size-complex="12pt"/>
    </style:style>
    <style:style style:name="TableCell114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46" style:parent-style-name="Normal" style:family="paragraph">
      <style:text-properties style:font-weight-complex="bold" style:font-size-complex="12pt"/>
    </style:style>
    <style:style style:name="TableRow1147" style:family="table-row">
      <style:table-row-properties style:min-row-height="0.9444in"/>
    </style:style>
    <style:style style:name="TableCell1148" style:family="table-cell">
      <style:table-cell-properties fo:border="0.0069in solid #000000" style:writing-mode="lr-tb" fo:padding-top="0.0694in" fo:padding-left="0.0694in" fo:padding-bottom="0.0694in" fo:padding-right="0.0694in"/>
    </style:style>
    <style:style style:name="P1149" style:parent-style-name="Normal" style:family="paragraph">
      <style:paragraph-properties fo:text-indent="0.0368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text-properties style:font-size-complex="12pt"/>
    </style:style>
    <style:style style:name="T1154" style:parent-style-name="DefaultParagraphFont" style:family="text">
      <style:text-properties style:font-name="Segoe UI Symbol" style:font-name-complex="Segoe UI Symbol"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size-complex="12pt"/>
    </style:style>
    <style:style style:name="T1158" style:parent-style-name="DefaultParagraphFont" style:family="text">
      <style:text-properties style:font-name="Segoe UI Symbol" style:font-name-complex="Segoe UI Symbol"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ableRow1161" style:family="table-row">
      <style:table-row-properties style:min-row-height="1.4263in"/>
    </style:style>
    <style:style style:name="TableCell1162" style:family="table-cell">
      <style:table-cell-properties fo:border="0.0069in solid #000000" style:writing-mode="lr-tb" fo:padding-top="0.0694in" fo:padding-left="0.0694in" fo:padding-bottom="0.0694in" fo:padding-right="0.0694in"/>
    </style:style>
    <style:style style:name="P1163" style:parent-style-name="Normal" style:family="paragraph">
      <style:text-properties fo:font-weight="bold" style:font-weight-asian="bold" style:font-weight-complex="bold" style:font-size-complex="12pt"/>
    </style:style>
    <style:style style:name="P1164" style:parent-style-name="Normal" style:family="paragraph">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style:font-name="Segoe UI Symbol" style:font-name-complex="Segoe UI Symbol"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text-properties fo:font-weight="bold" style:font-weight-asian="bold"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Segoe UI Symbol" style:font-name-complex="Segoe UI Symbol"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margin-left="3.625in" fo:text-indent="-0.375in">
        <style:tab-stops/>
      </style:paragraph-properties>
      <style:text-properties style:font-size-complex="12pt"/>
    </style:style>
    <style:style style:name="P1176" style:parent-style-name="Normal" style:family="paragraph">
      <style:paragraph-properties fo:text-indent="0.0395in"/>
      <style:text-properties style:font-size-complex="12pt" style:language-asian="lt" style:country-asian="LT"/>
    </style:style>
    <style:style style:name="P1177" style:parent-style-name="Normal" style:family="paragraph">
      <style:paragraph-properties style:vertical-align="middle" fo:text-indent="0.039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0395in"/>
      <style:text-properties style:font-size-complex="12pt" style:language-asian="lt" style:country-asian="LT"/>
    </style:style>
    <style:style style:name="TableColumn1181" style:family="table-column">
      <style:table-column-properties style:column-width="4.9423in"/>
    </style:style>
    <style:style style:name="TableColumn1182" style:family="table-column">
      <style:table-column-properties style:column-width="0.775in"/>
    </style:style>
    <style:style style:name="TableColumn1183" style:family="table-column">
      <style:table-column-properties style:column-width="0.9618in"/>
    </style:style>
    <style:style style:name="Table1180" style:family="table">
      <style:table-properties style:width="6.6791in" style:rel-width="100%" fo:margin-left="0in" table:align="center"/>
    </style:style>
    <style:style style:name="TableRow1184" style:family="table-row">
      <style:table-row-properties/>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fo:text-indent="0.0395in"/>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fo:text-indent="0.0395in"/>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fo:text-indent="0.0395in"/>
      <style:text-properties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text-indent="0.0395in"/>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text-indent="0.0395in"/>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text-position="super 63.6%"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0395in"/>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0395in"/>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indent="0.0395in"/>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indent="1.3347in"/>
      <style:text-properties style:font-size-complex="12pt" style:language-asian="lt" style:country-asian="LT"/>
    </style:style>
    <style:style style:name="P1244" style:parent-style-name="Normal" style:family="paragraph">
      <style:paragraph-properties fo:margin-left="1in" fo:text-indent="0.7152in">
        <style:tab-stops/>
      </style:paragraph-properties>
      <style:text-properties fo:font-style="italic" style:font-style-asian="italic"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letter-spacing="-0.002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GEGUŽĖS 4 D. ĮSAKYMO NR. V-694 „DĖL<text:s/></text:span><text:span text:style-name="T19">SAVANORIŠKŲ VEIKLŲ LIETUVOS ŠVIETIMO ĮSTAIGOSE BESIMOKANTIEMS VAIKAMS, ATVYKUSIEMS Į LIETUVOS RESPUBLIKĄ IŠ UKRAINOS DĖL RUSIJOS FEDERACIJOS KARINIŲ VEIKSMŲ UKRAINOJE, ORGANIZAVIMO IR FINANSAVIMO TVARKOS APRAŠO PATVIRTINIMO“ PAKEITIMO</text:span></text:p>
      <text:p text:style-name="P20"/>
      <text:p text:style-name="P21">2022 m. rugsėjo 21 d. Nr. V-1489</text:p>
      <text:p text:style-name="P22">Vilnius</text:p>
      <text:p text:style-name="P23"/>
      <text:p text:style-name="P24"/>
      <text:p text:style-name="P25"><text:span text:style-name="T26">P a k e i č i u <text:s/></text:span><text:span text:style-name="T27">Savanoriškų veiklų Lietuvos švietimo įstaigose besimokantiems vaikams, atvykusiems į Lietuvos Respubliką iš Ukrainos dėl Rusijos Federacijos karinių veiksmų Ukrainoje, organizavimo ir finansavimo tvarkos aprašą, patvirtintą Lietuvos Respublikos<text:s/></text:span><text:span text:style-name="T28">švietimo, mokslo ir sporto ministro 2022 m. gegužės 4 d. įsakymu Nr. V-694 „Dėl Savanoriškų veiklų Lietuvos švietimo įstaigose besimokantiems vaikams, atvykusiems į Lietuvos Respubliką iš Ukrainos dėl<text:s/></text:span><text:soft-page-break/><text:span text:style-name="T29">Rusijos Federacijos karinių veiksmų Ukrainoje, organizavimo ir finansavimo tvarkos aprašo patvirtinimo“ ir išdėstau jį nauja redakcija (pridedama).</text:span></text:p>
      <text:p text:style-name="P30"/>
      <text:p text:style-name="P31"/>
      <text:p text:style-name="P32"/>
      <text:p text:style-name="P33">Švietimo, mokslo ir sporto ministrė<text:tab/><text:tab/><text:tab/>Jurgita Šiugždinienė</text:p>
      <text:p text:style-name="P34"/>
      <text:soft-page-break/>
      <text:p text:style-name="P35">PATVIRTINTA</text:p>
      <text:p text:style-name="P43">Lietuvos Respublikos švietimo,</text:p>
      <text:p text:style-name="P44">mokslo ir sporto ministro</text:p>
      <text:p text:style-name="P45"><text:span text:style-name="T46">2022 m. gegužės 4 d. įsakymu Nr.<text:s/></text:span><text:span text:style-name="T47">V-</text:span><text:span text:style-name="T48">694</text:span></text:p>
      <text:p text:style-name="P49">(Lietuvos Respublikos švietimo,</text:p>
      <text:p text:style-name="P50">mokslo ir sporto ministro</text:p>
      <text:p text:style-name="P51">2022 m. rugsėjo 21 d. įsakymo Nr. V-1489</text:p>
      <text:p text:style-name="P52"><text:span text:style-name="T53">redakcija)</text:span></text:p>
      <text:p text:style-name="P54"/>
      <text:p text:style-name="P55"/>
      <text:p text:style-name="P56"/>
      <text:p text:style-name="P57"><text:span text:style-name="T58">SAVANORIŠKŲ VEIKLŲ LIETUVOS ŠVIETIMO ĮSTAIGOSE<text:s/></text:span><text:span text:style-name="T59">BESIMOKANTIEMS VAIKAMS, ATVYKUSIEMS Į LIETUVOS RESPUBLIKĄ IŠ UKRAINOS DĖL RUSIJOS FEDERACIJOS KARINIŲ VEIKSMŲ UKRAINOJE,</text:span><text:span text:style-name="T60"><text:s/>ORGANIZAVIMO IR FINANSAV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avanoriškų veiklų Lietuvos švietimo įstaigose besimokantiems vaikams, atvykusiems į Lietuvos Respubliką iš Ukrainos dėl Rusijos Federacijos karinių veiksmų Ukrainoje, organizavimo ir finansavimo tvarkos aprašas (toliau – Aprašas) nustato savanoriškos veiklos organizatorių projektų, skirtų savanoriškoms veikloms švietimo įstaigose organizuoti, siekiant sklandaus vaikų, atvykusių į Lietuvos Respubliką iš Ukrainos dėl Rusijos Federacijos karinių veiksmų Ukrainoje<text:s/></text:span><text:soft-page-break/><text:span text:style-name="T71">(toliau – Ukrainos vaikai), integravimo į bendruomenes (toliau – Projektai) atrankos organizavimo, paraiškų teikimo ir vertinimo, lėšų skyrimo, naudojimo ir atsiskaitymo už jų panaudojimą tvarką.</text:span></text:p>
      <text:p text:style-name="P72"><text:span text:style-name="T73">2</text:span><text:span text:style-name="T74">.<text:s/></text:span><text:span text:style-name="T75">Apraše nurodytoms veikloms įgyvendinti numatyta skirti iki 40 000,00 Eur (keturiasdešimties tūkstančių eurų, 00 ct) iš<text:s/></text:span><text:span text:style-name="T76">Lietuvos Respublikos švietimo, mokslo ir sporto ministerijai (toliau – Ministerija) numatytų asignavimų</text:span><text:span text:style-name="T77">, kurie nustatyti<text:s/></text:span><text:span text:style-name="T78">Lietuvos Respublikos Vyriausybės 2022 m. kovo 23 d. nutarimo Nr. 258 „Dėl lėšų skyrimo“ 3.2 papunktyje.</text:span></text:p>
      <text:p text:style-name="P79"><text:span text:style-name="T80">3</text:span><text:span text:style-name="T81">. Projektų atranka vykdoma tęstinės projektų atrankos būdu (toliau – Projektų atranka) – pagal Nacionalinės švietimo agentūros kvietimą gaunamų paraiškų atranka, kuri, vadovaujantis Aprašu, kvietime nurodytu paraiškų gauti finansavimą teikimo laikotarpiu atliekama nuolat, kol yra paskirstoma visa Projektams įgyvendinti šio Aprašo 2 punkte numatyta lėšų suma.</text:span></text:p>
      <text:p text:style-name="P82"><text:span text:style-name="T83">4</text:span><text:span text:style-name="T84">. Projektų atrankos tikslas – užtikrinti kokybišką savanorių koordinavimą ir jų veiklą<text:s/></text:span><text:span text:style-name="T85">su<text:s/></text:span><text:span text:style-name="T86">Lietuvos švietimo įstaigose besimokančiais Ukrainos vaikais, finansuojant projekto vykdytojams su savanorių koordinavimu susijusias išlaidas (toliau – Atranka).</text:span></text:p>
      <text:p text:style-name="P87"><text:span text:style-name="T88">5</text:span><text:span text:style-name="T89">. Projektų atranką finansuoja Ministerija.</text:span></text:p>
      <text:p text:style-name="P90"><text:span text:style-name="T91">6</text:span><text:span text:style-name="T92">. Projektų atranką organizuoja Nacionalinė švietimo agentūra (toliau – Agentūra).</text:span></text:p>
      <text:p text:style-name="P93"><text:span text:style-name="T94">7</text:span><text:span text:style-name="T95">. Šiame apraše vartojamos sąvokos suprantamos taip, kaip jos apibrėžtos<text:s/></text:span><text:span text:style-name="T96">Lietuvos Respublikos savanoriškos veiklos įstatyme,</text:span><text:span text:style-name="T97"><text:s/></text:span><text:span text:style-name="T98">Lietuvos Respublikos švietimo įstatyme, Lietuvos Respublikos biudžeto sandaros įstatyme,<text:s/></text:span><text:span text:style-name="T99">Lietuvos Respublikos vietos savivaldos įstatyme,</text:span><text:span text:style-name="T100"><text:s/></text:span><text:span text:style-name="T101">Lietuvos Respublikos civiliniame kodekse, Lietuvos Respublikos viešojo administravimo įstatyme.</text:span></text:p>
      <text:p text:style-name="P102"/>
      <text:p text:style-name="P103"><text:span text:style-name="T104">II</text:span><text:span text:style-name="T105"><text:s/>SKYRIUS</text:span></text:p>
      <text:p text:style-name="P106"><text:span text:style-name="T107">REIKALAVIMAI PAREIŠKĖJAMS IR PARAIŠKŲ TEIKIMAS</text:span></text:p>
      <text:p text:style-name="P108"/>
      <text:p text:style-name="P109"><text:span text:style-name="T110">8</text:span><text:span text:style-name="T111">. Pagal Aprašą galimi pareiškėjai – savanoriškos veiklos organizatoriai, kaip jie suprantami pagal Lietuvos Respublikos savanoriškos veiklos įstatymo 6 straipsnį (toliau – Pareiškėjai), ir atitinkantys</text:span><text:span text:style-name="T112"><text:s/></text:span><text:span text:style-name="T113">visus nurodytus kriterijus:<text:s/></text:span></text:p>
      <text:p text:style-name="P114"><text:span text:style-name="T115">8.1</text:span><text:span text:style-name="T116">. įregistruoti Juridinių asmenų registre;<text:s/></text:span></text:p>
      <text:p text:style-name="P117"><text:span text:style-name="T118">8.2</text:span><text:span text:style-name="T119">. organizuoja savanorišką veiklą švietimo įstaigose ar kitose institucijose, pvz., bendruomenės namuose, centruose ar kt.;</text:span></text:p>
      <text:p text:style-name="P120"><text:span text:style-name="T121">8.3</text:span><text:span text:style-name="T122">. turi pakankamai žmogiškųjų išteklių, kad galėtų užtikrinti savanorių veiklos koordinavimo paslaugas ne mažiau kaip 100 Ukrainos vaikų (dirba ne mažiau kaip 5 darbuotojai organizacijoje ar veiklą vykdys ne mažiau kaip 5 savanoriai);<text:s/></text:span></text:p>
      <text:p text:style-name="P123"><text:span text:style-name="T124">8.4</text:span><text:span text:style-name="T125">.<text:s/></text:span><text:span text:style-name="T126">turi patirties koordinuojant savanorių veiklą</text:span><text:span text:style-name="T127"><text:s/>švietimo įstaigose ar kitose institucijose, pvz., bendruomenės namuose, centruose ar kt.;</text:span></text:p>
      <text:p text:style-name="P128"><text:span text:style-name="T129">8.5</text:span><text:span text:style-name="T130">. pateikia<text:s/></text:span><text:span text:style-name="T131">bendradarbiavimo sutartis su švietimo įstaigomis, kuriose ugdomi Ukrainos vaikai, planuojantys dalyvauti pareiškėjų organizuojamoje veikloje. Veiklos, kurios padėtų sėkmingai integracijai į mokyklą ir visuomenę (pvz., psichologinės konsultacijos, terapijos, mokymosi pagalbos teikimas, kultūrinės veiklos organizavimas ar kt.) turi būti aptartos su mokyklos vadovo paskirtu atsakingu asmeniu ir nurodytos bendradarbiavimo sutartyje;</text:span></text:p>
      <text:p text:style-name="P132"><text:span text:style-name="T133">8.6</text:span><text:span text:style-name="T134">. savanoriškos veiklos negali būti orientuotos siekti politinių arba religinių tikslų. </text:span></text:p>
      <text:p text:style-name="P135"><text:span text:style-name="T136">9</text:span><text:span text:style-name="T137">. Pagal Aprašą galimi šie partneriai: Lietuvos Respublikoje registruota ir Juridinių asmenų registre nevyriausybinės organizacijos žymą įregistravusi nevyriausybinė organizacija (žymos reikalavimas netaikomas religinėms bendruomenėms ir bendrijoms), su kuria kartu Pareiškėjas koordinuoja savanorių veiklą (yra sudaręs bendradarbiavimo ar jungtinės veiklos sutartį dėl savanorių veiklos koordinavimo ar pasitelkimo bendroms veikloms įgyvendinti). Partneriais nelaikomi asmenys, prisidedantys prie veiklos įgyvendinimo finansiškai, ir (ar) paslaugų teikėjai, prekių ir (ar) daiktų tiekėjai (pvz., rėmėjai), taip pat pelno siekiantys subjektai.</text:span></text:p>
      <text:p text:style-name="P138"><text:span text:style-name="T139">10</text:span><text:span text:style-name="T140">. Kvietimą teikti paraiškas skelbia Agentūra interneto svetainėje</text:span><text:span text:style-name="T141"><text:s/></text:span><text:span text:style-name="T142">https://www.nsa.smm.lt/<text:s/></text:span><text:span text:style-name="T143">(toliau – Agentūros interneto svetainė). Kvietime nurodoma:</text:span></text:p>
      <text:p text:style-name="P144"><text:span text:style-name="T145">10.1</text:span><text:span text:style-name="T146">. galimi Pareiškėjai, kurie turi atitikti Aprašo 8 punkte nustatytus reikalavimus;</text:span></text:p>
      <text:p text:style-name="P147"><text:span text:style-name="T148">10.2</text:span><text:span text:style-name="T149">. tinkamos finansuoti veiklos, kurios turi atitikti Aprašo 17 punktą;</text:span></text:p>
      <text:p text:style-name="P150"><text:span text:style-name="T151">10.3</text:span><text:span text:style-name="T152">. paraiškų teikimo elektroninis paštas ir Agentūros kontaktinis asmuo, kuris gali konsultuoti paraiškų teikimo klausimais;</text:span></text:p>
      <text:p text:style-name="P153"><text:span text:style-name="T154">10.4</text:span><text:span text:style-name="T155">. paraiškų teikimo laikotarpis, kuri negali būti ilgesnis kaip<text:s/></text:span><text:span text:style-name="T156">2022 m.</text:span><text:span text:style-name="T157"><text:s/>lapkričio</text:span><text:span text:style-name="T158"><text:s/>18 d</text:span><text:span text:style-name="T159">.<text:s/></text:span></text:p>
      <text:p text:style-name="P160"><text:span text:style-name="T161">11</text:span><text:span text:style-name="T162">.<text:s/></text:span><text:span text:style-name="T163">Kvietimas galioja, kol pagal gautas paraiškas bus paskirstyta visa Projektams skiriama valstybės biudžeto lėšų suma, nurodyta Aprašo 2 punkte, bet ne ilgiau kaip iki 2022 m. lapkričio 18 d. </text:span></text:p>
      <text:p text:style-name="P164"><text:span text:style-name="T165">12</text:span><text:span text:style-name="T166">. Paraišką dėl savanoriškų veiklų organizatorių projektų, skirtų savanoriškoms veikloms švietimo įstaigose organizuoti, siekiant sklandaus vaikų integravimo į bendruomenes (toliau – Paraiška), parengtą pagal Savanoriškų veiklų organizatorių projektų, skirtų savanoriškoms veikloms švietimo įstaigose organizuoti, siekiant sklandaus vaikų integravimo į bendruomenes finansavimo formą (Aprašo 1 priedas), Pareiškėjai teikia Agentūrai.</text:span></text:p>
      <text:p text:style-name="P167"><text:span text:style-name="T168">13</text:span><text:span text:style-name="T169">.<text:s/></text:span><text:span text:style-name="T170">Paraiškoje turi būti nurodoma:</text:span></text:p>
      <text:p text:style-name="P171"><text:span text:style-name="T172">13.1</text:span><text:span text:style-name="T173">. duomenys apie Pareiškėją (</text:span><text:span text:style-name="T174">savanoriškos veiklos organizatoriaus</text:span><text:span text:style-name="T175"><text:s/>pavadinimas, juridinio asmens kodas, vadovas, kontaktiniai duomenys,<text:s/></text:span><text:span text:style-name="T176">patirtis, įgyta koordinuojant savanorių veiklą,</text:span><text:span text:style-name="T177"><text:s/>ir kt.);</text:span></text:p>
      <text:p text:style-name="P178"><text:span text:style-name="T179">13.2</text:span><text:span text:style-name="T180">. duomenys apie Projektą (Projekto pavadinimas, planuojamos vykdyti Projekto veiklos ir jų aktualumas,<text:s/></text:span><text:span text:style-name="T181">planuojamų pasitelkti savanorių skaičius,<text:s/></text:span><text:span text:style-name="T182">Projekto trukmė, apimtis ir įgyvendinimo vieta,<text:s/></text:span><text:span text:style-name="T183">vaikų</text:span><text:span text:style-name="T184">, kuriems Pareiškėjai planuoja teikti pagalbą, skaičius, švietimo įstaigų, su kuriomis sudarytos bendradarbiavimo sutartys, skaičius, P</text:span><text:span text:style-name="T185">rojekto turinys ir laukiami rezultatai ir kt.);</text:span></text:p>
      <text:p text:style-name="P186"><text:span text:style-name="T187">13.3</text:span><text:span text:style-name="T188">. Projekto veikloms įgyvendinti reikalingas finansavimas ir jo pagrindimas;</text:span></text:p>
      <text:p text:style-name="P189"><text:span text:style-name="T190">13.4</text:span><text:span text:style-name="T191">.</text:span><text:span text:style-name="T192"><text:tab/>Pareiškėjo pateikta papildoma informacija, susijusi su Paraiška (neprivaloma);</text:span><text:span text:style-name="T193"><text:s/></text:span></text:p>
      <text:p text:style-name="P194"><text:span text:style-name="T195">13.5</text:span><text:span text:style-name="T196">. Pareiškėjo įsipareigojimas, kad visi savanorišką veiklą vykdantys asmenys bus patikrinti Įtariamųjų, kaltinamųjų ir nuteistųjų registre ir gaus registro pažymą ar išrašą, kad jiems netaikomi darbo su vaikais apribojimai, vadovaujantis Lietuvos Respublikos vaiko teisių apsaugos pagrindų įstatymo 30 straipsnio 1 dalies 1 punktu;</text:span></text:p>
      <text:p text:style-name="P197"><text:span text:style-name="T198">13.6</text:span><text:span text:style-name="T199">. Pareiškėjo deklaracija.</text:span></text:p>
      <text:p text:style-name="P200"><text:span text:style-name="T201">14</text:span><text:span text:style-name="T202">. Paraiškas, p</text:span><text:span text:style-name="T203">asirašytas kvalifikuotu elektroniniu parašu, arba pasirašytų Paraiškų skenuotus variantus PDF formatu Pareiškėjai pateikia Agentūrai kvietime teikti Paraiškas nurodytu elektroniniu paštu.</text:span></text:p>
      <text:p text:style-name="P204"><text:span text:style-name="T205">15</text:span><text:span text:style-name="T206">. Agentūra gautas Paraiškas registruoja Agentūros nustatyta tvarka.<text:s/></text:span><text:span text:style-name="T207">Paraiškos, pateiktos kitu nei Apraše nurodytu būdu Agentūroje neregistruojamos ir nevertinamos. Informacija, kad Paraiška gauta ir kad Paraiškai suteiktas numeris, pateikiama pareiškėjui Paraiškoje nurodytu elektroniniu adresu per 2 (dvi) darbo dienas nuo Paraiškos gavimo dienos.<text:s/></text:span></text:p>
      <text:p text:style-name="P208"><text:span text:style-name="T209">16</text:span><text:span text:style-name="T210">. Atrankai pasibaigus, pateiktos Paraiškos saugomos ne ilgiau kaip 1 metus po Projekto įgyvendinimo laikotarpio pabaigos.<text:s/></text:span></text:p>
      <text:p text:style-name="P211"/>
      <text:p text:style-name="P212"><text:span text:style-name="T213">III</text:span><text:span text:style-name="T214"><text:s/>SKYRIUS</text:span></text:p>
      <text:p text:style-name="P215"><text:span text:style-name="T216">TINKAMOS FINANSUOTI VEIKLOS IR TINKAMOS FINANSUOTI IŠLAIDOS</text:span></text:p>
      <text:p text:style-name="P217"/>
      <text:p text:style-name="P218"><text:span text:style-name="T219">17</text:span><text:span text:style-name="T220">. Pagal Aprašą tinkamomis finansuoti laikomos šios veiklos:</text:span></text:p>
      <text:p text:style-name="P221"><text:span text:style-name="T222">17.1</text:span><text:span text:style-name="T223">. savanorių veiklos koordinavimo ir organizavimo veikla;</text:span></text:p>
      <text:p text:style-name="P224"><text:span text:style-name="T225">17.2</text:span><text:span text:style-name="T226">. savanorių ir švietimo įstaigų vadovų paskirtų kuratorių, kurie koordinuos savanorių veiklą švietimo įstaigoje, mokymų organizavimas;</text:span></text:p>
      <text:p text:style-name="P227"><text:span text:style-name="T228">17.3</text:span><text:span text:style-name="T229">. kultūrinės veiklos organizavimas Ukrainos vaikams ir savanoriams;</text:span></text:p>
      <text:p text:style-name="P230"><text:span text:style-name="T231">17.4</text:span><text:span text:style-name="T232">. informacijos apie savanoriškos veiklos organizatoriaus vykdomas Projekto veiklas viešinimas;<text:s/></text:span></text:p>
      <text:p text:style-name="P233"><text:span text:style-name="T234">17.5</text:span><text:span text:style-name="T235">. bendradarbiavimas su valstybės ir savivaldybių institucijomis, įstaigomis, teikiant informaciją apie vykdomas veiklas ir teikiamą pagalbą.<text:s/></text:span></text:p>
      <text:p text:style-name="P236"><text:span text:style-name="T237">18</text:span><text:span text:style-name="T238">. Tinkamos finansuoti Projektų veiklų išlaidos:<text:s/></text:span></text:p>
      <text:p text:style-name="P239"><text:span text:style-name="T240">18.1</text:span><text:span text:style-name="T241">. Pareiškėjo išlaidos:<text:s/></text:span></text:p>
      <text:p text:style-name="P242"><text:span text:style-name="T243">18.1.1</text:span><text:span text:style-name="T244">. administravimo išlaidos:</text:span></text:p>
      <text:p text:style-name="P245"><text:span text:style-name="T246">18.1.1.1</text:span><text:span text:style-name="T247">. Pareiškėjo koordinatoriaus (-ių), partnerio (-ių) koordinatoriaus (-ių) ir (ar) finansininko darbo užmokesčio išlaidos, įskaitant valstybinio socialinio draudimo įmokas;</text:span></text:p>
      <text:p text:style-name="P248"><text:span text:style-name="T249">18.1.1.2</text:span><text:span text:style-name="T250">. 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pan></text:p>
      <text:p text:style-name="P251"><text:span text:style-name="T252">18.1.1.3</text:span><text:span text:style-name="T253">.</text:span><text:span text:style-name="T254"><text:s/>Įtariamųjų, kaltinamųjų ir nuteistųjų registro pažymų užsakymo išlaidos, kad savanoriams netaikomi darbo su vaikais apribojimai, vadovaujantis Lietuvos Respublikos vaiko teisių apsaugos pagrindų įstatymo 30 straipsnio 1 dalies 1 punktu;</text:span></text:p>
      <text:p text:style-name="P255"><text:span text:style-name="T256">18.1.2</text:span><text:span text:style-name="T257">. veiklų įgyvendinimo, prekių ir paslaugų įsigijimo išlaidos:</text:span></text:p>
      <text:p text:style-name="P258"><text:span text:style-name="T259">18.1.2.1</text:span><text:span text:style-name="T260">. ryšio paslaugų išlaidos (internetas, fiksuotasis ir (ar) mobilusis ryšys, paštas);</text:span></text:p>
      <text:p text:style-name="P261"><text:span text:style-name="T262">18.1.2.2</text:span><text:span text:style-name="T263">. transporto išlaikymo ir transporto paslaugų įsigijimo išlaidos (degalai, tepalai, transporto priemonės nuoma be vairuotojo, autobuso ekonominės klasės ar viešojo transporto bilietai);</text:span></text:p>
      <text:p text:style-name="P264"><text:span text:style-name="T265">18.1.2.3</text:span><text:span text:style-name="T266">. komandiruočių išlaidos (kelionių bilietai, apgyvendinimas, dienpinigiai) Lietuvos Respublikos teritorijoje;</text:span></text:p>
      <text:p text:style-name="P267"><text:span text:style-name="T268">18.1.2.4</text:span><text:span text:style-name="T269">. savanorių<text:s/></text:span><text:span text:style-name="T270">ir švietimo įstaigų vadovų paskirtų kuratorių, kurie koordinuos savanorių veiklą<text:s/></text:span><text:span text:style-name="T271">švietimo įstaigoje</text:span><text:span text:style-name="T272">,<text:s/></text:span><text:span text:style-name="T273">parengimo savanoriškai veiklai bei kvalifikacijos tobulinimo išlaidos.<text:s/></text:span><text:soft-page-break/><text:span text:style-name="T274">Jeigu savanoris baigė privalomus mokymus, tačiau dėl objektyvių priežasčių, kurių nebuvo įmanoma numatyti privalomų mokymų metu, negalėjo vykdyti savanoriškos veiklos ir pasirašyti sutarties su Pareiškėju ir švietimo įstaiga, tokios patirtos mokymų išlaidos laikomos tinkamomis;</text:span></text:p>
      <text:p text:style-name="P275"><text:span text:style-name="T276">18.1.2.5</text:span><text:span text:style-name="T277">. kitų prekių ir paslaugų įsigijimo (</text:span><text:span text:style-name="T278">išskyrus</text:span><text:span text:style-name="T279"><text:s/></text:span><text:span text:style-name="T280">materialiojo ir nematerialiojo turto įsigijimo)</text:span><text:span text:style-name="T281"><text:s/>išlaidos (apsaugos priemonės, COVID-19 ligos profilaktiniai tyrimai ir kitos su savanorio veikla susijusios būtinosios prekės ar paslaugos);</text:span></text:p>
      <text:p text:style-name="P282"><text:span text:style-name="T283">18.2</text:span><text:span text:style-name="T284">. savanorio patiriamos išlaidos numatytos ir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85"><text:span text:style-name="T286">19</text:span><text:span text:style-name="T287">.<text:s/></text:span><text:span text:style-name="T288">Paraiškoje numatoma teikti savanorių pagalba turi apimti Ukrainos vaikus, kurie ugdomi Lietuvos švietimo įstaigose pagal ikimokyklinio, priešmokyklinio bei bendrojo ugdymo programas. Mokyklų sąrašą, kuriose ugdomi Ukrainos vaikai, savanoriškos veiklos organizatoriai gali gauti susisiekę su savivaldybėse esančiais koordinatoriais, kurių kontaktai pateikiami Ministerijos tinklalapyje adresu<text:s/></text:span><text:span text:style-name="T289">https://smsm.lrv.lt/lt/informacija-del-karo-pabegeliu-is-ukrainos/smsm-ir-savivaldybiu-kontaktai-konsultacijoms-kontakti-dlia-konsultatsii-contacts-for-consultations</text:span><text:span text:style-name="T290">.<text:s/></text:span></text:p>
      <text:p text:style-name="P291"><text:span text:style-name="T292">20</text:span><text:span text:style-name="T293">. Vienos Paraiškos didžiausia leistina finansuoti suma sudaro iki 15 000,00 Eur (penkiolikos tūkstančių eurų, 00 ct).<text:s/></text:span></text:p>
      <text:p text:style-name="P294"/>
      <text:p text:style-name="P295"/>
      <text:p text:style-name="P296"><text:span text:style-name="T297">IV</text:span><text:span text:style-name="T298"><text:s/>SKYRIUS</text:span></text:p>
      <text:p text:style-name="P299"><text:span text:style-name="T300">PARAIŠKŲ VERTINIMO ORGANIZAVIMAS IR ATRANKA<text:s/></text:span></text:p>
      <text:p text:style-name="P301"/>
      <text:p text:style-name="P302"><text:span text:style-name="T303">21</text:span><text:span text:style-name="T304">. Paraiškų vertinimą atlieką</text:span><text:span text:style-name="T305"><text:s/></text:span><text:span text:style-name="T306">Agentūros direktoriaus įsakymu sudaryta 5 narių komisija (toliau – Atrankos komisija), kurią sudaro Agentūros darbuotojai bei pakviesti išoriniai ekspertai (toliau – Atrankos komisijos nariai). Atrankos komisijos nariai turi pasirašyti Atrankos komisijos nario konfidencialumo pasižadėjimą ir nešališkumo deklaraciją (Aprašo 2 priedas).</text:span></text:p>
      <text:p text:style-name="P307"><text:span text:style-name="T308">22</text:span><text:span text:style-name="T309">. Atrankos komisija savo veikloje vadovaujasi skaidrumo, nešališkumo, konfidencialumo, teisingumo, sąžiningumo ir protingumo principais.</text:span></text:p>
      <text:p text:style-name="P310"><text:span text:style-name="T311">23</text:span><text:span text:style-name="T312">. Agentūra skiria atsakingus asmenis Atrankos komisijos darbui užtikrinti, ją techniškai aptarnauti, Pareiškėjams konsultuoti;</text:span></text:p>
      <text:p text:style-name="P313"><text:span text:style-name="T314">24</text:span><text:span text:style-name="T315">. Paraiškų vertinimą sudaro du etapai – Paraiškų administracinės atitikties vertinimas ir Paraiškų tinkamumo finansuoti ir ekspertinis vertinimas.<text:s/></text:span></text:p>
      <text:p text:style-name="P316"><text:span text:style-name="T317">25</text:span><text:span text:style-name="T318">. Paraiškų administracinės atitikties vertinimo metu Atrankos komisija vertina Pareiškėjų pateiktų Paraiškų atitiktį Aprašo 8, 13 ir 14 punktams ir Paraiškos formai (Aprašo 1 priedas).<text:s/></text:span><text:span text:style-name="T319">Jeigu Paraiška neatitinka Aprašo<text:s/></text:span><text:span text:style-name="T320">8, 13 ir 14<text:s/></text:span><text:span text:style-name="T321">punktuose nurodytų reikalavimų arba informacija pateikta netinkamai, Agentūra kreipiasi į Pareiškėją, nurodydama Pareiškėjui pateikti privalomus dokumentus ar paaiškinimus raštu per 2 (dvi) darbo dienas nuo nurodymo gavimo dienos. Agentūra prašo Pareiškėjo pateikti trūkstamus dokumentus ar informaciją vieną kartą. Jeigu Pareiškėjas nepateikė Agentūrai trūkstamų dokumentų ar paaiškinimų raštu per nustatytą terminą, Atrankos komisija priima sprendimą atmesti Paraišką.<text:s/></text:span></text:p>
      <text:p text:style-name="P322"><text:span text:style-name="T323">26</text:span><text:span text:style-name="T324">. Atrankos komisijos sprendimas atmesti Paraišką Aprašo 25 punkte numatytu atveju įforminamas Atrankos komisijos protokolu. Apie šį sprendimą<text:s/></text:span><text:span text:style-name="T325">Atrankos komisija per 3 (tris) darbo dienas Paraiškoje nurodytu elektroninio pašto adresu informuoja Pareiškėją, nurodydama Paraiškos atmetimo priežastis.</text:span></text:p>
      <text:p text:style-name="P326"><text:span text:style-name="T327">27</text:span><text:span text:style-name="T328">. Paraiškos, atitikusios administracinės atitikties vertinimo reikalavimus, gali būti vertinamos tinkamumo finansuoti ir ekspertinio vertinimo etape, kurio metu Atrankos komisija vertina Paraiškų atitiktį Aprašo 17, 18 ir 20 punktams, užpildydama Paraiškos tinkamumo<text:s/></text:span><text:soft-page-break/><text:span text:style-name="T329">finansuoti ir ekspertinio vertinimo ataskaitą pagal Aprašo 3 priede nustatytą formą.<text:s/></text:span><text:span text:style-name="T330">Vieną Paraišką vertina ne mažiau kaip 2 Atrankos komisijos nariai. Atrankos komisija turi teisę pareikalauti Pareiškėjo pateikti papildomus dokumentus, patvirtinančius arba patikslinančius Paraiškoje pateiktą informaciją.<text:s/></text:span><text:span text:style-name="T331">Atrankos komisija, vertindama Paraiškos atitiktį Aprašo 28 punkte nustatytiems ekspertinio vertinimo kriterijams, skiria balus. Paraiškų, kurios surinko mažiau negu 7 balus, siūloma nefinansuoti.<text:s/></text:span></text:p>
      <text:p text:style-name="P332"><text:span text:style-name="T333">28</text:span><text:span text:style-name="T334">. Paraiškų ekspertinio vertinimo kriterijai:</text:span></text:p>
      <text:p text:style-name="P335"><text:span text:style-name="T336">28.1</text:span><text:span text:style-name="T337">. Projektų<text:s/></text:span><text:span text:style-name="T338">veiklų aktualumas ir atitiktis bendradarbiavimo sutartyse, sudarytose su švietimo įstaigomis, sutartoms veikloms – vertinama nuo 1 iki 3 balų;</text:span></text:p>
      <text:p text:style-name="P339"><text:span text:style-name="T340">28.2</text:span><text:span text:style-name="T341">. švietimo įstaigų, su kuriomis sudarytos bendradarbiavimo sutartys, aprėptis – vertinama nuo 1 iki 3 balų (iki 5 švietimo įstaigų – 1 balas; 5–10 švietimo įstaigų – 2 balai; 10 ir daugiau švietimo įstaigų – 3 balai);</text:span></text:p>
      <text:p text:style-name="P342"><text:span text:style-name="T343">28.3</text:span><text:span text:style-name="T344">. Projekto efektyvumas, vaikų, kurie gaus pagalbą, aprėptis – vertinama nuo 1 iki 3 balų (100 vaikų – 1 balas; 101–150 vaikų – 2 balai; 151 ir daugiau vaikų – 3 balai);<text:s/></text:span></text:p>
      <text:p text:style-name="P345"><text:span text:style-name="T346">28.4</text:span><text:span text:style-name="T347">. Projekto tęstinumo užtikrinimas – vertinama nuo 0 iki 1 balo.</text:span></text:p>
      <text:p text:style-name="P348"><text:span text:style-name="T349">29</text:span><text:span text:style-name="T350">. Balams pasiskirsčius po lygiai, prioritetas teikiamas toms Paraiškoms, kurios atitinka bent vieną iš toliau išvardytų sąlygų:</text:span></text:p>
      <text:p text:style-name="P351"><text:span text:style-name="T352">29.1</text:span><text:span text:style-name="T353">. Paraiška, kurioje numatytas didesnis skaičius vaikų, kuriems bus teikiama savanorių pagalba;</text:span></text:p>
      <text:p text:style-name="P354"><text:span text:style-name="T355">29.</text:span><text:span text:style-name="T356">2</text:span><text:span text:style-name="T357">. P</text:span><text:span text:style-name="T358">araiška, kurioje pateiktas didesnis bendradarbiavimo sutarčių su švietimo įstaigomis skaičius.</text:span></text:p>
      <text:p text:style-name="P359"><text:span text:style-name="T360">30</text:span><text:span text:style-name="T361">. Atrankos komisija susipažįsta su Paraiškomis ir ne vėliau kaip per 5 dienas įvertina jas Aprašo IV skyriuje nustatyta tvarka ir, atsižvelgdama į Paraiškų tinkamumo finansuoti ir ekspertinio vertinimo ataskaitas, sudaro siūlomų finansuoti Projektų sąrašą, kuris įforminamas Atrankos komisijos protokolu ir teikiamas tvirtinti Agentūros direktoriaus įsakymu. <text:s/></text:span></text:p>
      <text:p text:style-name="P362"><text:span text:style-name="T363">31</text:span><text:span text:style-name="T364">. Siūlomų finansuoti Projektų sąraše nurodoma:</text:span></text:p>
      <text:p text:style-name="P365"><text:span text:style-name="T366">31.1</text:span><text:span text:style-name="T367">. siūlomas finansuoti Projektas ar jų sąrašas (nurodant Projekto pavadinimą, Pareiškėją, Pareiškėjo juridinio asmens kodą, partnerį (-ius) (jeigu Projektas bus įgyvendinamas kartu su partneriais), Projektui siūlomą skirti finansavimo sumą, kuri neviršija Aprašo 20 punkte nustatytos finansavimo sumos);</text:span></text:p>
      <text:p text:style-name="P368"><text:span text:style-name="T369">31.2</text:span><text:span text:style-name="T370">. siūlomas (-i) finansuoti Projektas (-ai), kurio (-ių) finansavimo suma yra mažesnė, nei nurodyta Paraiškoje (tuo atveju, jeigu Paraiškai finansuoti trūksta kvietime teikti Paraiškas numatytų lėšų arba jeigu Atrankos komisija argumentuotai pagrindžia tokio sprendimo priežastis), nurodant Projekto pavadinimą, Pareiškėją, Pareiškėjo juridinio asmens kodą, partnerį (-ius) (jeigu Projektas bus įgyvendinamas kartu su partneriais), Projektui siūlomą skirti finansavimo sumą;</text:span></text:p>
      <text:p text:style-name="P371"><text:span text:style-name="T372">31.3</text:span><text:span text:style-name="T373">. siūlomas nefinansuoti Projektas ar jų sąrašas (jeigu Paraiškų ekspertinio vertinimo metu Paraiškos surinko mažiau nei 7 balus arba Paraiškose nurodytos Projektų veiklos ir (arba) išlaidos nėra tinkamos finansuoti pagal Aprašo 17 ir 18 punktų nuostatas arba projekto finansavimui neužteko lėšų pagal Aprašo 2 punktą.</text:span></text:p>
      <text:p text:style-name="P374"><text:span text:style-name="T375">32</text:span><text:span text:style-name="T376">. Atrankos komisija veikia laikydamasi šių nuostatų:</text:span></text:p>
      <text:p text:style-name="P377"><text:span text:style-name="T378">32.1</text:span><text:span text:style-name="T379">. posėdis yra teisėtas, jeigu jame dalyvauja daugiau kaip pusė Atrankos komisijos narių;</text:span></text:p>
      <text:p text:style-name="P380"><text:span text:style-name="T381">32.2</text:span><text:span text:style-name="T382">. Atrankos komisija sprendimus priima atviru balsavimu, paprasta balsų dauguma. Balsams pasiskirsčius po lygiai, sprendimo teisė suteikiama Atrankos komisijos pirmininkui, kuris išrenkamas pirmojo Atrankos komisijos posėdžio metu Atrankos komisijos narių paprasta balsų dauguma;</text:span></text:p>
      <text:p text:style-name="P383"><text:span text:style-name="T384">32.3</text:span><text:span text:style-name="T385">. posėdžiai protokoluojami. Posėdžius protokoluoja Atrankos komisijos narių balsų dauguma išrinktas sekretorius, kuris yra Atrankos komisijos narys;<text:s/></text:span></text:p>
      <text:p text:style-name="P386"><text:span text:style-name="T387">32.4</text:span><text:span text:style-name="T388">. pasibaigus Atrankos komisijos posėdžiui, ne vėliau kaip per 2 darbo dienas parengiamas posėdžio protokolo projektas ir elektroniniu paštu siunčiamas derinti visiems posėdyje dalyvavusiems Atrankos komisijos nariams;</text:span></text:p>
      <text:p text:style-name="P389"><text:span text:style-name="T390">32.5</text:span><text:span text:style-name="T391">. Atrankos komisijos nariai, gavę protokolą, per 2 darbo dienas gali pateikti pastabas. Per nustatytą laiką nepateikus pastabų, laikoma, kad protokolo projektui Atrankos komisijos narys pritaria;</text:span></text:p>
      <text:p text:style-name="P392"><text:span text:style-name="T393">32.6</text:span><text:span text:style-name="T394">. įvertinus gautas pastabas arba jų negavus per Aprašo 32.5 papunktyje nustatytą terminą, Atrankos komisijos pirmininkas ir sekretorius pasirašo protokolą ir jį išsiunčia elektroniniu paštu visiems Atrankos komisijos nariams ir Agentūros direktoriui.</text:span></text:p>
      <text:p text:style-name="P395"/>
      <text:p text:style-name="P396"><text:span text:style-name="T397">V</text:span><text:span text:style-name="T398"><text:s/>SKYRIUS</text:span></text:p>
      <text:p text:style-name="P399"><text:span text:style-name="T400">SPRENDIMAS DĖL PROJEKTŲ FINANSAVIMO<text:s/></text:span></text:p>
      <text:p text:style-name="P401"/>
      <text:p text:style-name="P402"><text:span text:style-name="T403">33</text:span><text:span text:style-name="T404">. Agentūros direktoriaus įsakymu patvirtintas siūlomų finansuoti Projektų sąrašas kartu su Paraiškų tinkamumo finansuoti ir ekspertinio vertinimo ataskaitomis teikiami Ministerijai.</text:span></text:p>
      <text:p text:style-name="P405"><text:span text:style-name="T406">34</text:span><text:span text:style-name="T407">. Ministerija, nustačiusi, kad jai pateiktos Paraiškų tinkamumo finansuoti ir ekspertinio vertinimo ataskaitos užpildytos netinkamai, ne vėliau kaip per 2 (dvi) darbo dienas nuo Paraiškų vertinimo ataskaitų gavimo dienos turi apie tai informuoti Agentūrą ir nustatyti ne ilgesnį kaip 2 (dviejų) dienų terminą, per kurį Agentūra turi jas pataisyti.</text:span></text:p>
      <text:p text:style-name="P408"><text:span text:style-name="T409">35</text:span><text:span text:style-name="T410">. Sprendimą dėl lėšų skyrimo priima Ministerija, atsižvelgdama į Agentūros pateiktą siūlomų finansuoti Projektų sąrašą ir Paraiškų tinkamumo finansuoti ir ekspertinio vertinimo ataskaitas. <text:s/></text:span></text:p>
      <text:p text:style-name="P411"><text:span text:style-name="T412">36</text:span><text:span text:style-name="T413">. Sprendimas dėl lėšų skyrimo tvirtinamas švietimo, mokslo ir sporto ministro įsakymu</text:span><text:span text:style-name="T414">,<text:s/></text:span><text:span text:style-name="T415">kuriame nurodoma:</text:span></text:p>
      <text:p text:style-name="P416"><text:span text:style-name="T417">36.1</text:span><text:span text:style-name="T418">.</text:span><text:span text:style-name="T419"><text:tab/></text:span><text:span text:style-name="T420">teisinis pagrindas finansuoti Projektą (-us);</text:span></text:p>
      <text:p text:style-name="P421"><text:span text:style-name="T422">36.2</text:span><text:span text:style-name="T423">. Projektas arba sąrašas Projektų, kurie finansuojami (nurodant Projekto pavadinimą, Pareiškėjo pavadinimą, juridinio asmens kodą ir Projektui įgyvendinti skiriamą finansavimo sumą);</text:span></text:p>
      <text:p text:style-name="P424"><text:span text:style-name="T425">36.3</text:span><text:span text:style-name="T426">. Projektas arba sąrašas Projektų, kurie nefinansuojami (nurodant Projekto pavadinimą, Pareiškėjo pavadinimą, juridinio asmens kodą);</text:span></text:p>
      <text:p text:style-name="P427"><text:span text:style-name="T428">36.</text:span><text:span text:style-name="T429">4</text:span><text:span text:style-name="T430">.<text:s/></text:span><text:span text:style-name="T431">sprendimo dėl Projektų finansavimo apskundimo tvarka.</text:span></text:p>
      <text:p text:style-name="P432"><text:span text:style-name="T433">37</text:span><text:span text:style-name="T434">.<text:s/></text:span><text:span text:style-name="T435">Ministerijos sprendimas dėl lėšų skyrimo per 1 (vieną) darbo dieną išsiunčiamas Agentūros direktoriui elektroniniu paštu.</text:span></text:p>
      <text:p text:style-name="P436"><text:span text:style-name="T437">38</text:span><text:span text:style-name="T438">.</text:span><text:span text:style-name="T439"><text:tab/>Informacija apie Ministerijos sprendimą dėl lėšų skyrimo per 2 (dvi) darbo dienas nuo Ministerijos sprendimo dėl lėšų skyrimo priėmimo dienos paskelbiama Agentūros interneto svetainėje.</text:span></text:p>
      <text:p text:style-name="P440"><text:span text:style-name="T441">39</text:span><text:span text:style-name="T442">. Agentūra<text:s/></text:span><text:span text:style-name="T443">informuoja Pareiškėjus Paraiškoje nurodytu el. pašto adresu apie Ministerijos sprendimą dėl lėšų skyrimo per 2 (dvi) darbo dienas nuo švietimo, mokslo ir sporto ministro įsakymo gavimo dienos.</text:span></text:p>
      <text:p text:style-name="P444"/>
      <text:p text:style-name="P445"><text:span text:style-name="T446">VI</text:span><text:span text:style-name="T447"><text:s/>SKYRIUS</text:span></text:p>
      <text:p text:style-name="P448"><text:span text:style-name="T449">PROJEKTŲ ĮGYVENDINIMAS IR ATSISKAITYMAS</text:span></text:p>
      <text:p text:style-name="P450"/>
      <text:p text:style-name="P451"><text:span text:style-name="T452">40</text:span><text:span text:style-name="T453">. Su Pareiškėju, kurio Projektui skirtas finansavimas, sudaroma Lėšų naudojimo<text:s/></text:span><text:span text:style-name="T454">sutartis pagal Lėšų naudojimo sutarties formą, patvirtintą<text:s/></text:span><text:span text:style-name="T455">Lietuvos Respublikos švietimo, mokslo ir sporto ministro 2019 m. sausio 28 d. įsakymu Nr. V-75 „Dėl Švietimo, mokslo ir sporto ministerijos lėšų planavimo ir naudojimo taisyklių patvirtinimo“ (toliau – Sutartis). Sudarius Sutartį, Pareiškėjas tampa Projekto vykdytoju.</text:span></text:p>
      <text:p text:style-name="P456"><text:span text:style-name="T457">41</text:span><text:span text:style-name="T458">. Pareiškėjui atsisakius sudaryti Sutartį per 10 (dešimt) darbo dienų nuo Ministerijos sprendimo dėl lėšų skyrimo priėmimo dienos, Ministerijos sprendimas dėl lėšų skyrimo šio Pareiškėjo Projektui pripažįstamas netekusiu galios.</text:span></text:p>
      <text:p text:style-name="P459"><text:span text:style-name="T460">42</text:span><text:span text:style-name="T461">. Sutartis su Pareiškėju sudaroma 2022 metams. Projektui įgyvendinti 2022 metams skirtos<text:s/></text:span><text:span text:style-name="T462">valstybės biudžeto<text:s/></text:span><text:span text:style-name="T463">lėšos turi būti naudojamos tik Aprašo 43 punkte nurodytu laikotarpiu.</text:span></text:p>
      <text:p text:style-name="P464"><text:span text:style-name="T465">43</text:span><text:span text:style-name="T466">. Lėšos Pareiškėjams skiriamos veikloms įgyvendinti iki 2022 m. gruodžio </text:span><text:span text:style-name="T467">23 d.</text:span></text:p>
      <text:p text:style-name="P468"><text:span text:style-name="T469">44</text:span><text:span text:style-name="T470">. Projektų vykdytojai Projektui įgyvendinti skirtas ir pervestas, tačiau nepanaudotas valstybės biudžeto lėšas privalo grąžinti į Sutartyje nurodytą Ministerijos sąskaitą ne vėliau kaip iki 2022 m. gruodžio </text:span><text:span text:style-name="T471">30 d.</text:span><text:span text:style-name="T472"><text:s/></text:span></text:p>
      <text:p text:style-name="P473"><text:span text:style-name="T474">45</text:span><text:span text:style-name="T475">. Projekto vykdytojas privalo teikti Sutartyje nurodytas ataskaitas, vadovaudamasis<text:s/></text:span><text:span text:style-name="T476">Švietimo, mokslo ir sporto ministerijos lėšų planavimo ir naudojimo taisyklėmis</text:span><text:span text:style-name="T477">, patvirtintomis Lietuvos Respublikos švietimo, mokslo ir sporto ministro 2019 m. sausio 28 d. įsakymu Nr. V-75 „Dėl Švietimo, mokslo ir sporto ministerijos lėšų planavimo ir naudojimo taisyklių patvirtinimo“, Sutartyje nustatytais terminai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46</text:span><text:span text:style-name="T487">. Už informacijos ir su Projektu bei jo įgyvendinimu susijusių duomenų tikslumą, teisėtumą, gautų valstybės biudžeto lėšų buhalterinės apskaitos tvarkymą atsako Pareiškėjas. Dokumentus, susijusius su Projektu bei jo įgyvendinimu (Paraišką, buhalterinės apskaitos dokumentus, darbo užmokesčio, paslaugų pirkimo ir (ar) teikimo sutartis, ataskaitas ir kt.), Pareiškėjas privalo tvarkyti ir saugoti dokumentų tvarkymą ir saugojimą reglamentuojančių teisės aktų nustatyta tvarka.</text:span></text:p>
      <text:p text:style-name="P488"><text:span text:style-name="T489">47</text:span><text:span text:style-name="T490">. Pareiškėjas, teikiantis Paraišką, atsako už joje pateiktų Projekto veiklų kokybę ir teisingos informacijos pateikimą.</text:span></text:p>
      <text:p text:style-name="P491"><text:span text:style-name="T492">48</text:span><text:span text:style-name="T493">.</text:span><text:span text:style-name="T494"><text:s/>Pareiškėjų</text:span><text:span text:style-name="T495"><text:s/>tvarkomi asmens duomenys,</text:span><text:span text:style-name="T496"><text:s/>Pareiškėjų</text:span><text:span text:style-name="T497"><text:s/>duomenys, pateikti Ministerijai ir Agentūrai tvarkomi, vadovaujantis 2016 m. balandžio 27 d. Europos Parlamento ir Tarybos reglamento (ES) 2016/679 dėl fizinių asmenų apsaugos tvarkant asmens duomenis ir dėl laisvo tokių duomenų judėjimo ir kuriuo panaikinama Direktyva 95/46/EB (Bendrasis duomenų apsaugos<text:s/></text:span><text:soft-page-break/><text:span text:style-name="T498">reglamentas) nuostatomis. Asmens duomenų tvarkymo tikslas – identifikuoti Pareiškėjus, įvertinti asmenų teisę vykdyti Projektą, įvertinti Pareiškėjų atitiktį reikalavimams bei teisę gauti Projektų finansavimą, tvarkyti Ministerijos ir Agentūros darbuotojams finansavimo apskaitą, tinkamai organizuoti Projektų finansavimą, įgyvendinimą ir vykdyti kontrolę. Duomenų subjektų teisės įgyvendinamos Bendrajame duomenų apsaugos reglamente ir duomenų valdytojo, į kurį kreipiamasi dėl duomenų subjekto teisių įgyvendinimo, nustatyta tvarka.</text:span></text:p>
      <text:p text:style-name="P499"><text:span text:style-name="T500">49</text:span><text:span text:style-name="T501">.<text:s/></text:span><text:span text:style-name="T502">Pareiškėjas, Projekto vykdytojas privalo laikytis Bendrojo duomenų apsaugos reglamento, Lietuvos Respublikos asmens duomenų teisinės apsaugos įstatymo ir kitų teisės aktų, reglamentuojančių asmens duomenų teisinę apsaugą, reikalavimų.</text:span></text:p>
      <text:p text:style-name="P503"><text:span text:style-name="T504">50</text:span><text:span text:style-name="T505">. Informacija apie pateiktas Paraiškas yra skelbiama viešai, laikantis<text:s/></text:span><text:span text:style-name="T506">Bendrojo duomenų apsaugos reglamento nuostatų.</text:span></text:p>
      <text:p text:style-name="P507"><text:span text:style-name="T508">51</text:span><text:span text:style-name="T509">. Atrankos komisijos posėdžių protokolai ir visa kita su Atranka susijusi informacija saugoma Agentūroje</text:span><text:span text:style-name="T510"><text:s/></text:span><text:span text:style-name="T511">dokumentų tvarkymą ir saugojimą reglamentuojančių teisės aktų nustatyta tvarka.</text:span></text:p>
      <text:p text:style-name="P512"><text:span text:style-name="T513">52</text:span><text:span text:style-name="T514">. Ministerija, Agentūra ir Atrankos komisija neprisiima atsakomybės, jei dėl Paraiškoje nurodytų klaidingų kontaktinių duomenų (adreso, telefono, elektroninio pašto adreso ir kt.) Pareiškėjo nepasiekia laiškai arba su Pareiškėju negalima susisiekti kitu būdu.</text:span></text:p>
      <text:p text:style-name="P515"/>
      <text:p text:style-name="P516"><text:span text:style-name="T517">__________________</text:span></text:p>
      <text:p text:style-name="P518"/>
      <text:p text:style-name="P519">Savanoriškų veiklų Lietuvos švietimo įstaigose<text:s/></text:p>
      <text:p text:style-name="P527">besimokantiems vaikams, atvykusiems į<text:s/></text:p>
      <text:p text:style-name="P528">Lietuvos Respubliką iš Ukrainos dėl Rusijos<text:s/></text:p>
      <text:p text:style-name="P529">Federacijos karinių veiksmų Ukrainoje,<text:s/></text:p>
      <text:p text:style-name="P530">organizavimo ir finansavimo tvarkos aprašo</text:p>
      <text:p text:style-name="P531"><text:span text:style-name="T532">1</text:span><text:span text:style-name="T533"><text:s/>priedas<text:s/></text:span></text:p>
      <text:p text:style-name="P534"/>
      <text:p text:style-name="P535"/>
      <text:p text:style-name="P536"><text:span text:style-name="T537">(Paraiškos dėl savanoriškų veiklų organizatorių projektų, skirtų savanoriškoms veikloms švietimo įstaigose organizuoti, siekiant sklandaus vaikų integravimo į bendruomenes, finansavimo</text:span><text:span text:style-name="T538"><text:s/></text:span><text:span text:style-name="T539">forma)</text:span></text:p>
      <text:p text:style-name="P540"/>
      <text:p text:style-name="P541"><text:span text:style-name="T542">PARAIŠKA DĖL SAVANORIŠKŲ VEIKLŲ ORGANIZATORIŲ PROJEKTŲ, SKIRTŲ SAVANORIŠKOMS VEIKLOMS ŠVIETIMO ĮSTAIGOSE ORGANIZUOTI, SIEKIANT SKLANDAUS VAIKŲ INTEGRAVIMO Į BENDRUOMENES, FINANSAVIMO</text:span><text:span text:style-name="T543"><text:s/></text:span></text:p>
      <text:p text:style-name="P544"/>
      <text:p text:style-name="P545"/>
      <text:p text:style-name="P546">2022 m. ________________ <text:s/>_____ d.</text:p>
      <text:p text:style-name="P547">(mėnuo)</text:p>
      <text:p text:style-name="P548"/>
      <text:p text:style-name="P549"><text:span text:style-name="T550">________________________________</text:span></text:p>
      <text:p text:style-name="P551"><text:span text:style-name="T552">(vieta)</text:span></text:p>
      <text:p text:style-name="P553"/>
      <text:p text:style-name="Normal"><text:span text:style-name="T554">1</text:span><text:span text:style-name="T555">. DUOMENYS APIE PAREIŠKĖJĄ</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Juridinio asmens pavadinimas<text:s/></text:p>
          </table:table-cell>
          <table:table-cell table:style-name="TableCell562">
            <text:p text:style-name="P563"><text:span text:style-name="T564">Nurodomas visas juridinio asmens pavadinimas, registruotas Juridinių asmenų registre</text:span><text:span text:style-name="T565">. Pildoma didžiosiomis ir mažosiomis raidėmis, kaip nurodyta Juridinių asmenų registre.</text:span></text:p>
          </table:table-cell>
        </table:table-row>
        <table:table-row table:style-name="TableRow566">
          <table:table-cell table:style-name="TableCell567">
            <text:p text:style-name="P568">Juridinio asmens kodas<text:s/></text:p>
          </table:table-cell>
          <table:table-cell table:style-name="TableCell569">
            <text:p text:style-name="P570"><text:span text:style-name="T571">Nurodomas juridinio asmens kodas, nurodytas Juridinių asmenų registre.</text:span></text:p>
          </table:table-cell>
        </table:table-row>
        <table:table-row table:style-name="TableRow572">
          <table:table-cell table:style-name="TableCell573">
            <text:p text:style-name="P574">Telefono numeris</text:p>
          </table:table-cell>
          <table:table-cell table:style-name="TableCell575">
            <text:p text:style-name="P576"><text:span text:style-name="T577">Nurodomas pareiškėjo telefono numeris.</text:span></text:p>
          </table:table-cell>
        </table:table-row>
        <table:table-row table:style-name="TableRow578">
          <table:table-cell table:style-name="TableCell579">
            <text:p text:style-name="P580">El. pašto adresas</text:p>
          </table:table-cell>
          <table:table-cell table:style-name="TableCell581">
            <text:p text:style-name="P582"><text:span text:style-name="T583">Nurodomas paraišką teikiančio juridinio asmens elektroninio pašto adresas.</text:span></text:p>
          </table:table-cell>
        </table:table-row>
        <table:table-row table:style-name="TableRow584">
          <table:table-cell table:style-name="TableCell585">
            <text:p text:style-name="P586">Juridinio asmens vadovas</text:p>
          </table:table-cell>
          <table:table-cell table:style-name="TableCell587">
            <text:p text:style-name="P588"><text:span text:style-name="T589">Nurodomas paraišką teikiančios organizacijos vadovo arba pareiškėjo vardu įgalioto asmens vardas ir pavardė.</text:span></text:p>
          </table:table-cell>
        </table:table-row>
        <table:table-row table:style-name="TableRow590">
          <table:table-cell table:style-name="TableCell591">
            <text:p text:style-name="P592">Kontaktinio asmens vardas, pavardė, pareigos, tel., el. p.<text:s/></text:p>
          </table:table-cell>
          <table:table-cell table:style-name="TableCell593">
            <text:p text:style-name="P594"><text:span text:style-name="T595">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row table:style-name="TableRow596">
          <table:table-cell table:style-name="TableCell597">
            <text:p text:style-name="P598">Savanorių koordinavimo patirtis<text:s/></text:p>
          </table:table-cell>
          <table:table-cell table:style-name="TableCell599">
            <text:p text:style-name="P600">Nurodyti, kokią savanorių koordinavimo patirtį, kiek laiko, turi juridinis asmuo.</text:p>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r projektas įgyvendinamas kartu su partneriu (-iais)? Jeigu taip, įrašomas partnerio pavadinimas (jei fizinis asmuo – vardas, pavardė)</text:p>
          </table:table-cell>
          <table:table-cell table:style-name="TableCell608">
            <text:p text:style-name="P609"><text:span text:style-name="T610"></text:span><text:span text:style-name="T611"><text:s/>Taip</text:span><text:span text:style-name="T612"><text:s/></text:span><text:span text:style-name="T613">(jeigu projektas bus įgyvendinamas su partneriu (-iais), pažymimas šis punktas ir įrašomas partnerio pavadinimas).</text:span></text:p>
            <text:p text:style-name="P614"/>
            <text:p text:style-name="P615"><text:span text:style-name="T616"></text:span><text:span text:style-name="T617"><text:s/>Ne</text:span><text:span text:style-name="T618"><text:s/></text:span><text:span text:style-name="T619">(jeigu projektą įgyvendinantis pareiškėjas neturi partnerių, pažymimas šis punktas).</text:span></text:p>
          </table:table-cell>
        </table:table-row>
      </table:table>
      <text:p text:style-name="P620"/>
      <text:p text:style-name="Normal"/>
      <text:p text:style-name="Normal"><text:span text:style-name="T621">2</text:span><text:span text:style-name="T622">. DUOMENYS APIE PROJEKTĄ</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2.1. Bendrosios nuostatos</text:p>
          </table:table-cell>
          <table:covered-table-cell/>
          <table:covered-table-cell/>
          <table:covered-table-cell/>
        </table:table-row>
        <table:table-row table:style-name="TableRow632">
          <table:table-cell table:style-name="TableCell633" table:number-columns-spanned="2">
            <text:p text:style-name="P634">2.1.1. Projekto pavadinimas</text:p>
          </table:table-cell>
          <table:covered-table-cell/>
          <table:table-cell table:style-name="TableCell635" table:number-columns-spanned="2">
            <text:p text:style-name="P636">Nurodomas projekto pavadinimas.</text:p>
          </table:table-cell>
          <table:covered-table-cell/>
        </table:table-row>
        <table:table-row table:style-name="TableRow637">
          <table:table-cell table:style-name="TableCell638" table:number-columns-spanned="2">
            <text:p text:style-name="P639">2.1.2. Planuojamos vykdyti veiklos, jų aktualumas</text:p>
          </table:table-cell>
          <table:covered-table-cell/>
          <table:table-cell table:style-name="TableCell640" table:number-columns-spanned="2">
            <text:p text:style-name="P641"><text:span text:style-name="T642">Nurodomos veiklos, kurias planuojama įgyvendinti, ir pagrindžiamas jų aktualumas.</text:span><text:span text:style-name="T643"><text:s/></text:span></text:p>
          </table:table-cell>
          <table:covered-table-cell/>
        </table:table-row>
        <table:table-row table:style-name="TableRow644">
          <table:table-cell table:style-name="TableCell645" table:number-columns-spanned="2">
            <text:p text:style-name="P646">2.1.3. Veiklų metodai</text:p>
          </table:table-cell>
          <table:covered-table-cell/>
          <table:table-cell table:style-name="TableCell647" table:number-columns-spanned="2">
            <text:p text:style-name="P648">Nurodyti, kokiais metodais bus vykdomos veiklos, ar yra galimybė savanorystei kontaktiniu ar nekontaktiniu būdu ir pan.</text:p>
          </table:table-cell>
          <table:covered-table-cell/>
        </table:table-row>
        <table:table-row table:style-name="TableRow649">
          <table:table-cell table:style-name="TableCell650" table:number-columns-spanned="2">
            <text:p text:style-name="P651">2.1.4. Projekto trukmė, apimtis, įgyvendinimo vieta</text:p>
          </table:table-cell>
          <table:covered-table-cell/>
          <table:table-cell table:style-name="TableCell652" table:number-columns-spanned="2">
            <text:p text:style-name="P653">Nurodoma planuojama projekto trukmė (mėnesiais) ir planuojamas projekto dalyvių (vaikų), kuriems bus teikiama pagalba, skaičius. Nurodoma, kur bus įgyvendinama savanoriška veikla, pvz., švietimo įtaigoje, bendruomenės centre ar kt.<text:s/></text:p>
          </table:table-cell>
          <table:covered-table-cell/>
        </table:table-row>
        <table:table-row table:style-name="TableRow654">
          <table:table-cell table:style-name="TableCell655" table:number-columns-spanned="2">
            <text:p text:style-name="P656">2.1.5. Projekte dalyvausiančių asmenų skaičius<text:s/></text:p>
          </table:table-cell>
          <table:covered-table-cell/>
          <table:table-cell table:style-name="TableCell657" table:number-columns-spanned="2">
            <text:p text:style-name="P658">Nurodomas vaikų, kurie gaus pagalbą ir savanorių, teiksiančių pagalbą, skaičius (preliminarus, jei nėra žinoma iš anksto).</text:p>
          </table:table-cell>
          <table:covered-table-cell/>
        </table:table-row>
        <table:table-row table:style-name="TableRow659">
          <table:table-cell table:style-name="TableCell660" table:number-columns-spanned="2">
            <text:p text:style-name="P661">2.1.6. Švietimo įstaigos, su kuriomis sudarytos bendradarbiavimo sutartys<text:s/></text:p>
          </table:table-cell>
          <table:covered-table-cell/>
          <table:table-cell table:style-name="TableCell662" table:number-columns-spanned="2">
            <text:p text:style-name="P663"><text:span text:style-name="T664">Nurodomas švietimo įstaigų, su kuriomis sudarytos bendradarbiavimo sutartys dėl savanoriškos veiklos vykdymo jų mokyklose besimokantiems vaikams, atvykusiems<text:s/></text:span><text:span text:style-name="T665">į Lietuvos Respubliką iš Ukrainos dėl Rusijos Federacijos karinių veiksmų Ukrainoje</text:span><text:span text:style-name="T666">, bendras skaičius ir mokyklos (-ų) pavadinimas (-ai).</text:span></text:p>
          </table:table-cell>
          <table:covered-table-cell/>
        </table:table-row>
        <table:table-row table:style-name="TableRow667">
          <table:table-cell table:style-name="TableCell668" table:number-columns-spanned="4">
            <text:p text:style-name="P669">2.2. Projekto turinys</text:p>
          </table:table-cell>
          <table:covered-table-cell/>
          <table:covered-table-cell/>
          <table:covered-table-cell/>
        </table:table-row>
        <table:table-row table:style-name="TableRow670">
          <table:table-cell table:style-name="TableCell671">
            <text:p text:style-name="P672">Mėnuo</text:p>
          </table:table-cell>
          <table:table-cell table:style-name="TableCell673" table:number-columns-spanned="2">
            <text:p text:style-name="P674">Veikla<text:s/></text:p>
          </table:table-cell>
          <table:covered-table-cell/>
          <table:table-cell table:style-name="TableCell675">
            <text:p text:style-name="P676">Trumpas veiklų aprašymas</text:p>
          </table:table-cell>
        </table:table-row>
        <table:table-row table:style-name="TableRow677">
          <table:table-cell table:style-name="TableCell678">
            <text:p text:style-name="P679">Nurodomas veiklų įgyvendinimo laikotarpis mėnesiais</text:p>
          </table:table-cell>
          <table:table-cell table:style-name="TableCell680" table:number-columns-spanned="2">
            <text:p text:style-name="P681">Nurodoma, kokia konkrečiai veikla bus įgyvendinama pagal Aprašo 17 punktą, taip pat Apraše nenurodyta įgyvendinama papildoma veikla (jeigu bus)</text:p>
          </table:table-cell>
          <table:covered-table-cell/>
          <table:table-cell table:style-name="TableCell682">
            <text:p text:style-name="P683">Trumpai detalizuojama planuojama veikla, pvz., pamokos nuotoliniu, kontaktiniu būdu, kokiam vaikų skaičiui, kiek pamokų, ar bus atliekami namų darbai ir pan.</text:p>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
            <text:p text:style-name="P69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ext:p text:style-name="P699"/>
          </table:table-cell>
        </table:table-row>
        <table:table-row table:style-name="TableRow700">
          <table:table-cell table:style-name="TableCell701" table:number-columns-spanned="3">
            <text:p text:style-name="P702">2.3. Laukiami projekto rezultatai ir galimas projekto tęstinumas (jeigu numatomas)</text:p>
          </table:table-cell>
          <table:covered-table-cell/>
          <table:covered-table-cell/>
          <table:table-cell table:style-name="TableCell703">
            <text:p text:style-name="P704">Apibūdinama projekto siekiama nauda ir jo tęstinumo galimybės be finansavimo iš Švietimo, mokslo ir sporto ministerijos asignavimų.</text:p>
          </table:table-cell>
        </table:table-row>
      </table:table>
      <text:p text:style-name="P705"/>
      <text:p text:style-name="P706"/>
      <text:p text:style-name="Normal"/>
      <text:p text:style-name="Normal"><text:span text:style-name="T707">3</text:span><text:span text:style-name="T708">. PROJEKTO FINANSAVIMAS</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Suma (Eur)</text:p>
          </table:table-cell>
        </table:table-row>
        <table:table-row table:style-name="TableRow717">
          <table:table-cell table:style-name="TableCell718">
            <text:p text:style-name="P719">3.1. Prašoma skirti projekto finansavimo suma</text:p>
          </table:table-cell>
          <table:table-cell table:style-name="TableCell720">
            <text:p text:style-name="P721">Nurodoma projektui įgyvendinti prašoma skirti suma (Eur)</text:p>
          </table:table-cell>
        </table:table-row>
        <table:table-row table:style-name="TableRow722">
          <table:table-cell table:style-name="TableCell723">
            <text:p text:style-name="P724">3.1.1. Tinkamų finansuoti išlaidų pavadinimas, suma ir išlaidų poreikio pagrindimas</text:p>
          </table:table-cell>
          <table:table-cell table:style-name="TableCell725">
            <text:p text:style-name="P726">Nurodomos sumos pagal kiekvieną tinkamų finansuoti išlaidų kategoriją (pagal Aprašo 18 punktą) ir pateikiamas išlaidų poreikio pagrindimas</text:p>
          </table:table-cell>
        </table:table-row>
        <table:table-row table:style-name="TableRow727">
          <table:table-cell table:style-name="TableCell728">
            <text:p text:style-name="P729">3.1.1.1. administravimo išlaidos:</text:p>
          </table:table-cell>
          <table:table-cell table:style-name="TableCell730">
            <text:p text:style-name="P731"/>
          </table:table-cell>
        </table:table-row>
        <table:table-row table:style-name="TableRow732">
          <table:table-cell table:style-name="TableCell733">
            <text:p text:style-name="P734"><text:span text:style-name="T735">3.1.1.1.1.<text:s/></text:span><text:span text:style-name="T736">pareiškėjo koordinatoriaus (-ių), partnerio (-ių) koordinatoriaus (-ių) ir (ar) finansininko darbo užmokesčio išlaidos, įskaitant valstybinio socialinio draudimo įmokas</text:span></text:p>
          </table:table-cell>
          <table:table-cell table:style-name="TableCell737">
            <text:p text:style-name="P738"/>
          </table:table-cell>
        </table:table-row>
        <table:table-row table:style-name="TableRow739">
          <table:table-cell table:style-name="TableCell740">
            <text:p text:style-name="P741"><text:span text:style-name="T742">3.1.1.1.2. 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pan></text:p>
          </table:table-cell>
          <table:table-cell table:style-name="TableCell743">
            <text:p text:style-name="P744"/>
          </table:table-cell>
        </table:table-row>
        <table:table-row table:style-name="TableRow745">
          <table:table-cell table:style-name="TableCell746">
            <text:p text:style-name="P747"><text:span text:style-name="T748">3.1.1.1.3.<text:s/></text:span><text:span text:style-name="T749">Įtariamųjų, kaltinamųjų ir nuteistųjų registro pažymų užsakymo išlaidos, kad savanoriams netaikomi darbo su vaikais apribojimai, vadovaujantis Lietuvos Respublikos vaiko teisių apsaugos pagrindų įstatymo 30 straipsnio 1 dalies 1 punktu</text:span></text:p>
          </table:table-cell>
          <table:table-cell table:style-name="TableCell750">
            <text:p text:style-name="P751"/>
          </table:table-cell>
        </table:table-row>
        <table:table-row table:style-name="TableRow752">
          <table:table-cell table:style-name="TableCell753">
            <text:p text:style-name="P754"><text:span text:style-name="T755">3.1.1.2.<text:s/></text:span><text:span text:style-name="T756">veiklų įgyvendinimo, prekių ir paslaugų įsigijimo išlaidos:</text:span></text:p>
          </table:table-cell>
          <table:table-cell table:style-name="TableCell757">
            <text:p text:style-name="P758"/>
          </table:table-cell>
        </table:table-row>
        <table:table-row table:style-name="TableRow759">
          <table:table-cell table:style-name="TableCell760">
            <text:p text:style-name="P761"><text:span text:style-name="T762">3.1.1.2.1. ryšio paslaugų išlaidos (internetas, fiksuotasis ir (ar) mobilusis ryšys, paštas)</text:span></text:p>
          </table:table-cell>
          <table:table-cell table:style-name="TableCell763">
            <text:p text:style-name="P764"/>
          </table:table-cell>
        </table:table-row>
        <table:table-row table:style-name="TableRow765">
          <table:table-cell table:style-name="TableCell766">
            <text:p text:style-name="P767"><text:span text:style-name="T768">3.1.1.2.2. transporto išlaikymo išlaidos (degalai, tepalai, transporto priemonės nuoma be vairuotojo) ir transporto paslaugų išlaidos (autobuso ekonominės klasės ar viešojo transporto bilietai, transporto priemonės nuoma su vairuotoju)</text:span></text:p>
          </table:table-cell>
          <table:table-cell table:style-name="TableCell769">
            <text:p text:style-name="P770"/>
          </table:table-cell>
        </table:table-row>
        <table:table-row table:style-name="TableRow771">
          <table:table-cell table:style-name="TableCell772">
            <text:p text:style-name="P773"><text:span text:style-name="T774">3.1.1.2.3. komandiruočių išlaidos (kelionių bilietai, apgyvendinimas, dienpinigiai) Lietuvos Respublikos teritorijoje</text:span></text:p>
          </table:table-cell>
          <table:table-cell table:style-name="TableCell775">
            <text:p text:style-name="P776"/>
          </table:table-cell>
        </table:table-row>
        <table:table-row table:style-name="TableRow777">
          <table:table-cell table:style-name="TableCell778">
            <text:p text:style-name="P779"><text:span text:style-name="T780">3.1.1.2.4. savanorių </text:span><text:span text:style-name="T781">ir švietimo įstaigų vadovų paskirtų kuratorių, kurie koordinuos savanorių veiklą<text:s/></text:span><text:span text:style-name="T782">švietimo įstaigoje</text:span><text:span text:style-name="T783">, </text:span><text:span text:style-name="T784">parengimo savanoriškai veiklai bei kvalifikacijos tobulinimo išlaidos</text:span></text:p>
          </table:table-cell>
          <table:table-cell table:style-name="TableCell785">
            <text:p text:style-name="P786"/>
          </table:table-cell>
        </table:table-row>
        <table:table-row table:style-name="TableRow787">
          <table:table-cell table:style-name="TableCell788">
            <text:p text:style-name="P789"><text:span text:style-name="T790">3.1.1.2.5. kitų prekių ir paslaugų įsigijimo (</text:span><text:span text:style-name="T791">išskyrus</text:span><text:span text:style-name="T792"> </text:span><text:span text:style-name="T793">materialiojo ir nematerialiojo turto įsigijimo)<text:s/></text:span><text:span text:style-name="T794">išlaidos (apsaugos priemonės, COVID-19 ligos profilaktiniai tyrimai ir kitos su savanorio veikla susijusios būtinosios prekės ar paslaugos)</text:span></text:p>
          </table:table-cell>
          <table:table-cell table:style-name="TableCell795">
            <text:p text:style-name="P796"/>
          </table:table-cell>
        </table:table-row>
        <table:table-row table:style-name="TableRow797">
          <table:table-cell table:style-name="TableCell798">
            <text:p text:style-name="P799">3.1.1.3. savanorio patiriamos išlaidos</text:p>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text:span text:style-name="T807">Nurodoma suma (Eur)</text:span></text:p>
          </table:table-cell>
        </table:table-row>
        <table:table-row table:style-name="TableRow808">
          <table:table-cell table:style-name="TableCell809">
            <text:p text:style-name="P810">3.2. Kitų finansavimo šaltinių lėšos (jei yra)</text:p>
          </table:table-cell>
          <table:table-cell table:style-name="TableCell811">
            <text:p text:style-name="P812"/>
          </table:table-cell>
        </table:table-row>
        <table:table-row table:style-name="TableRow813">
          <table:table-cell table:style-name="TableCell814">
            <text:p text:style-name="P815">3.2.1. Tinkamų finansuoti išlaidų pavadinimas, suma</text:p>
          </table:table-cell>
          <table:table-cell table:style-name="TableCell816">
            <text:p text:style-name="P817"/>
          </table:table-cell>
        </table:table-row>
        <table:table-row table:style-name="TableRow818">
          <table:table-cell table:style-name="TableCell819">
            <text:p text:style-name="P820">Nurodomos tinkamos finansuoti išlaidos, kurios finansuojamos iš kitų finansavimo šaltinių</text:p>
          </table:table-cell>
          <table:table-cell table:style-name="TableCell821">
            <text:p text:style-name="P822"/>
          </table:table-cell>
        </table:table-row>
        <table:table-row table:style-name="TableRow823">
          <table:table-cell table:style-name="TableCell824" table:number-columns-spanned="2">
            <text:p text:style-name="P825">3.3. Paslaugų pirkimas ir jo pagrindimas</text:p>
          </table:table-cell>
          <table:covered-table-cell/>
        </table:table-row>
        <table:table-row table:style-name="TableRow826">
          <table:table-cell table:style-name="TableCell827" table:number-columns-spanned="2">
            <text:p text:style-name="P828">Apibūdinti, kaip bus perkamos paslaugos (pvz., laikantis Viešųjų pirkimų įstatymo; asociacijos patvirtintos paslaugų pirkimo tvarkos ar kt.)</text:p>
          </table:table-cell>
          <table:covered-table-cell/>
        </table:table-row>
      </table:table>
      <text:p text:style-name="Normal"/>
      <text:p text:style-name="Normal"><text:span text:style-name="T829">4</text:span><text:span text:style-name="T830">. PAPILDOMA INFORMACIJA APIE PROJEKTĄ</text:span></text:p>
      <text:p text:style-name="P831"/>
      <table:table table:style-name="Table832">
        <table:table-columns>
          <table:table-column table:style-name="TableColumn833"/>
        </table:table-columns>
        <table:table-row table:style-name="TableRow834">
          <table:table-cell table:style-name="TableCell835">
            <text:p text:style-name="Normal"><text:span text:style-name="T836">Nurodoma papildoma pareiškėjo informacija, susijusi su paraiška).</text:span></text:p>
          </table:table-cell>
        </table:table-row>
      </table:table>
      <text:p text:style-name="P837"/>
      <text:p text:style-name="P838"/>
      <text:p text:style-name="P839"><text:span text:style-name="T840">5</text:span><text:span text:style-name="T841">. PAREIŠKĖJO DEKLARACIJA</text:span></text:p>
      <text:p text:style-name="P842"/>
      <text:p text:style-name="P843">Teikdamas (-a) paraišką, patvirtinu, kad:</text:p>
      <text:p text:style-name="P844">1) šioje paraiškoje ir prie jos pridėtuose dokumentuose pateikta informacija yra teisinga;</text:p>
      <text:p text:style-name="P845"><text:span text:style-name="T846">2) esu susipažinęs (-usi) su<text:s/></text:span><text:span text:style-name="T847">Savanoriškų veiklų Lietuvos švietimo įstaigose besimokantiems vaikams, atvykusiems į Lietuvos Respubliką iš Ukrainos dėl Rusijos Federacijos karinių veiksmų Ukrainoje, organizavimo ir finansavimo tvarkos apraše<text:s/></text:span><text:span text:style-name="T848">(toliau – Aprašas) nustatytais reikalavimais ir įsipareigojimais;</text:span></text:p>
      <text:p text:style-name="P849">3) juridiniam asmeniui, kuriam aš atstovauju, nėra iškeltos bylos dėl bankroto, jis nėra likviduojamas;</text:p>
      <text:p text:style-name="P850">4) sutinku, kad paraiška gali būti atmesta, jeigu joje pateikti ne visi prašomi duomenys, duomenys yra klaidingi arba paraiška ir prie jos pridedami dokumentai pateikiami priemonės įgyvendinimui pasibaigus;</text:p>
      <text:p text:style-name="P851">5) juridinis asmuo, kuriam aš atstovauju, vykdys Apraše nustatytas sąlygas, nepažeisdamas Lietuvos Respublikos įstatymų ir kitų teisės aktų;</text:p>
      <text:p text:style-name="P852">6) įsipareigoju bendradarbiauti su Nacionaline švietimo agentūra ir Lietuvos Respublikos švietimo, mokslo ir sporto ministerija ir (arba), Lietuvos Respublikos švietimo, mokslo ir sporto ministerijai paprašius, per nustatytą terminą pateikti visą su finansavimu, jo panaudojimu susijusią informaciją projekto įgyvendinimo ir finansavimo naudojimo laikotarpiu ir 12 mėnesių po to, kai finansavimas pasibaigęs;</text:p>
      <text:p text:style-name="P853"><text:span text:style-name="T854">7) įsipareigoju užtikrinti, kad kiekvienam mano ir partnerio (-ių) savanoriui, teikiančiam pagalbą<text:s/></text:span><text:span text:style-name="T855">vaikams, atvykusiems į Lietuvos Respubliką iš Ukrainos dėl Rusijos Federacijos karinių veiksmų Ukrainoje</text:span><text:span text:style-name="T856">, bus surengti mokymai savanoriškos veiklos įgyvendinimo ir kitomis su jo veikla susijusiomis temomis ir kad kiekvienas savanoris bus informuotas apie savo teises, pareigas įgyvendinant savanorišką veiklą;</text:span></text:p>
      <text:p text:style-name="P857"><text:span text:style-name="T858">8) juridinis asmuo, kuriam aš atstovauju, įsipareigoja laikytis sutarties nuostatų, kuri bus pasirašyta su Lietuvos Respublikos švietimo, mokslo ir sporto ministerija, a</text:span><text:span text:style-name="T859">tlikus paraiškų atitikties nustatytiems kriterijams vertinimą;</text:span></text:p>
      <text:p text:style-name="P860"><text:span text:style-name="T861">9) sutinku, kad juridinio asmens duomenys, kuriam aš atstovauju, būtų tvarkomi Savanoriškų veiklų Lietuvos švietimo įstaigose besimokantiems vaikams, atvykusiems į Lietuvos Respubliką iš Ukrainos dėl Rusijos Federacijos karinių veiksmų Ukrainoje, organizavimo ir finansavimo tvarkos</text:span><text:span text:style-name="T862"><text:s/></text:span><text:span text:style-name="T863">aprašo</text:span><text:span text:style-name="T864"><text:s/></text:span><text:span text:style-name="T865">nustatytais tikslais;</text:span></text:p>
      <text:p text:style-name="P866"><text:span text:style-name="T867">10) įsipareigojimu, kad v</text:span><text:span text:style-name="T868">isi savanorišką veiklą vykdantys asmenys bus patikrinti Įtariamųjų, kaltinamųjų ir nuteistųjų registre ir gaus registro pažymą ar išrašą, kad jiems netaikomi darbo su vaikais apribojimai, vadovaujantis Lietuvos Respublikos vaiko teisių apsaugos pagrindų įstatymo 30 straipsnio 1 dalies 1 punktu;</text:span></text:p>
      <text:p text:style-name="P869"><text:span text:style-name="T870">11) suprantu ir žinau, kad projekto vadovas ir vykdytojai, vykdydami savo veiklą,<text:s/></text:span><text:span text:style-name="T871">privalo laikytis<text:s/></text:span><text:span text:style-name="T87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873"><text:s/>Lietuvos Respublikos asmens duomenų teisinės apsaugos įstatymo, bei kitų teisės aktų, reglamentuojančių asmens duomenų teisinę apsaugą, reikalavimų;</text:span></text:p>
      <text:p text:style-name="P874">12) esu informuotas (-a), kad turiu teisę žinoti, kaip tvarkomi mano asmens duomenys, reikalauti ištaisyti, ištrinti mano asmens duomenis (teisė būti pamirštam), apriboti savo asmens duomenų tvarkymą, jei jie tvarkomi nesilaikant Europos Sąjungos ir Lietuvos Respublikos teisės aktų nuostatų, taip pat nesutikti (teisiškai pagrindžiant), kad būtų tvarkomi mano asmens duomenys, įgyvendinti teisę į duomenų perkeliamumą;</text:p>
      <text:p text:style-name="P875">13) esu informuotas (-a) ir sutinku, kad mano asmens ir (arba) juridinio asmens, kuriam aš atstovauju, duomenys būtų saugomi iki gauto finansavimo naudojimo kontrolės laikotarpio pabaigos;</text:p>
      <text:p text:style-name="P876"><text:span text:style-name="T877">14) esu informuotas (-a) ir sutinku, kad mano asmens duomenys būtų tvarkomi, siekiant nustatyti mano, kaip asmens, teikiančio paraišką, tapatybę.</text:span></text:p>
      <text:p text:style-name="P878"/>
      <text:p text:style-name="P879"/>
      <text:p text:style-name="P880"/>
      <text:p text:style-name="P881">_____________________________________________________</text:p>
      <table:table table:style-name="Table882">
        <table:table-columns>
          <table:table-column table:style-name="TableColumn883"/>
          <table:table-column table:style-name="TableColumn884"/>
        </table:table-columns>
        <table:table-row table:style-name="TableRow885">
          <table:table-cell table:style-name="TableCell886">
            <text:p text:style-name="P887"/>
            <text:p text:style-name="P888"><text:span text:style-name="T889">A. V.</text:span></text:p>
          </table:table-cell>
          <table:table-cell table:style-name="TableCell890">
            <text:p text:style-name="P891">(Projekto vadovo ar jo įgalioto asmens vardas, pavardė, parašas)</text:p>
            <text:p text:style-name="P892"/>
          </table:table-cell>
        </table:table-row>
      </table:table>
      <text:p text:style-name="P893"/>
      <text:p text:style-name="P894">_________________________</text:p>
      <text:p text:style-name="P895"/>
      <text:p text:style-name="P896"/>
      <text:p text:style-name="P897">Savanoriškų veiklų Lietuvos švietimo įstaigose<text:s/></text:p>
      <text:p text:style-name="P905">besimokantiems vaikams, atvykusiems į<text:s/></text:p>
      <text:p text:style-name="P906">Lietuvos Respubliką iš Ukrainos dėl Rusijos<text:s/></text:p>
      <text:p text:style-name="P907">Federacijos karinių veiksmų Ukrainoje,<text:s/></text:p>
      <text:p text:style-name="P908">organizavimo ir finansavimo tvarkos aprašo</text:p>
      <text:p text:style-name="P909"><text:span text:style-name="T910">2</text:span><text:span text:style-name="T911"><text:s/>priedas<text:s/></text:span></text:p>
      <text:p text:style-name="P912"/>
      <text:p text:style-name="P913"><text:span text:style-name="T914">(Atrankos komisijos nario k</text:span><text:span text:style-name="T915">onfidencialumo</text:span><text:span text:style-name="T916"><text:s/>pasižadėjimo ir nešališkumo deklaracijos forma)</text:span></text:p>
      <text:p text:style-name="P917"/>
      <text:p text:style-name="P918"/>
      <text:p text:style-name="P919"><text:span text:style-name="T920">atrankos<text:s/></text:span><text:span text:style-name="T921">KOMISIJOS</text:span><text:span text:style-name="T922"><text:s/>nario<text:s/></text:span></text:p>
      <text:p text:style-name="P923"><text:span text:style-name="T924">KONFIDENCIALUMO PASIŽADĖJIMAS<text:s/></text:span><text:span text:style-name="T925">ir Nešališkumo deklaracija</text:span></text:p>
      <text:p text:style-name="P926"/>
      <text:p text:style-name="P927">20__ m._____________ d. Nr. ______ <text:s/></text:p>
      <text:p text:style-name="P928"/>
      <text:p text:style-name="P929">_______________________</text:p>
      <text:p text:style-name="P930"><text:span text:style-name="T931">(vieta)</text:span></text:p>
      <text:p text:style-name="P932"/>
      <text:p text:style-name="P933"><text:span text:style-name="T934">Būdamas paraiškų<text:s/></text:span><text:span text:style-name="T935">atrankos komisijos dėl savanoriškų veiklų Lietuvos švietimo įstaigose besimokantiems vaikams, atvykusiems į Lietuvos Respubliką iš Ukrainos dėl Rusijos Federacijos karinių veiksmų Ukrainoje,<text:s/></text:span><text:span text:style-name="T936">nariu,<text:s/></text:span><text:span text:style-name="T937">pasižadu:</text:span></text:p>
      <text:p text:style-name="P938"><text:span text:style-name="T939">1</text:span><text:span text:style-name="T940">. Objektyviai, dalykiškai, be išankstinio nusistatymo, vadovaudamasis visų projektų pareiškėjų lygiateisiškumo, nediskriminavimo, proporcingumo, abipusio pripažinimo ir skaidrumo principais, atlikti man pavestas pareigas (užduotis).</text:span></text:p>
      <text:p text:style-name="P941"><text:span text:style-name="T942">2</text:span><text:span text:style-name="T943">. Saugoti ir tik įstatymų ir kitų teisės aktų nustatytais tikslais ir tvarka naudoti konfidencialią informaciją, kuri man taps žinoma, vertinant<text:s/></text:span><text:span text:style-name="T944">savanoriškų veiklų Lietuvos švietimo įstaigose besimokantiems vaikams, atvykusiems į Lietuvos Respubliką iš Ukrainos dėl Rusijos Federacijos karinių veiksmų Ukrainoje, projektus</text:span><text:span text:style-name="T945">.</text:span></text:p>
      <text:p text:style-name="P946"><text:span text:style-name="T947">3</text:span><text:span text:style-name="T948">. Man patikėtus dokumentus, kuriuose yra konfidenciali informacija, saugoti tokiu būdu, kad tretieji asmenys neturėtų galimybės su jais susipažinti ar pasinaudoti.</text:span></text:p>
      <text:p text:style-name="P949"><text:span text:style-name="T950">4</text:span><text:span text:style-name="T951">. Man išaiškinta, kad<text:s/></text:span><text:span text:style-name="T952">konfidencialią informaciją sudaro:<text:s/></text:span></text:p>
      <text:p text:style-name="P953"><text:span text:style-name="T954">4.1</text:span><text:span text:style-name="T955">.<text:s/></text:span><text:span text:style-name="T956">savanoriškų veiklų Lietuvos švietimo įstaigose besimokantiems vaikams, atvykusiems į Lietuvos Respubliką iš Ukrainos dėl Rusijos Federacijos karinių veiksmų Ukrainoje, projektų duomenys ir turinys;</text:span></text:p>
      <text:p text:style-name="P957"><text:span text:style-name="T958">4.2</text:span><text:span text:style-name="T959">.<text:s/></text:span><text:span text:style-name="T960">projektų vertinimo<text:s/></text:span><text:span text:style-name="T961">išvados</text:span><text:span text:style-name="T962">;</text:span></text:p>
      <text:p text:style-name="P963"><text:span text:style-name="T964">4.3</text:span><text:span text:style-name="T965">. projektų vertinimo rezultatų<text:s/></text:span><text:span text:style-name="T966">duomenys</text:span><text:span text:style-name="T967">;</text:span></text:p>
      <text:p text:style-name="P968"><text:span text:style-name="T969">4.4</text:span><text:span text:style-name="T970">. kita informacija, susijusi su paraiškų, projektų nagrinėjimu, aiškinimu, vertinimu ir palyginimu, jeigu jos atskleidimas prieštarauja teisės aktams.</text:span></text:p>
      <text:p text:style-name="P971"><text:span text:style-name="T972">5</text:span><text:span text:style-name="T973">. Patvirtinu, kad atsisakysiu vertinti man pateiktą projektą, jei paaiškės, kad aš esu:</text:span></text:p>
      <text:p text:style-name="P974"><text:span text:style-name="T975">5.1</text:span><text:span text:style-name="T976">. projektą pateikusios organizacijos narys (-ė);<text:s/></text:span></text:p>
      <text:p text:style-name="P977"><text:span text:style-name="T978">5.2</text:span><text:span text:style-name="T979">. dalyvauju projektą pateikusios organizacijos valdymo organų veikloje;<text:s/></text:span></text:p>
      <text:p text:style-name="P980"><text:span text:style-name="T981">5.3</text:span><text:span text:style-name="T982">. esu įtrauktas (-a) į projekto, kuris yra vertinimo stadijoje, vykdymo procesą;<text:s/></text:span></text:p>
      <text:p text:style-name="P983"><text:span text:style-name="T984">5.4</text:span><text:span text:style-name="T985">. galiu nesuderinti viešųjų ir privačių interesų ir galiu būti šališkas (-a).</text:span></text:p>
      <text:p text:style-name="P986"><text:span text:style-name="T987">6</text:span><text:span text:style-name="T988">. Esu perspėtas (-a), kad, pažeidęs (-usi) šį pasižadėjimą,</text:span><text:span text:style-name="T989"><text:s/></text:span><text:span text:style-name="T990">atsakysiu teisės aktų nustatyta tvarka ir turėsiu atlyginti Lietuvos Respublikos<text:s/></text:span><text:span text:style-name="T991">švietimo, mokslo ir sporto ministerijai<text:s/></text:span><text:span text:style-name="T992">padarytus nuostolius.</text:span></text:p>
      <text:p text:style-name="P993"><text:span text:style-name="T994">____________________</text:span><text:span text:style-name="T995"><text:s text:c="15"/>____________ <text:s text:c="8"/></text:span><text:span text:style-name="T996"><text:tab/></text:span><text:span text:style-name="T997">_________________</text:span></text:p>
      <text:p text:style-name="P998"><text:span text:style-name="T999">(pareigos) <text:s text:c="47"/>(parašas) <text:s text:c="43"/>(vardas ir<text:s/></text:span><text:span text:style-name="T1000">pavardė)</text:span></text:p>
      <text:p text:style-name="P1001"/>
      <text:p text:style-name="P1002"/>
      <text:p text:style-name="P1003">Savanoriškų veiklų Lietuvos švietimo įstaigose<text:s/></text:p>
      <text:p text:style-name="P1011">besimokantiems vaikams, atvykusiems į<text:s/></text:p>
      <text:p text:style-name="P1012">Lietuvos Respubliką iš Ukrainos dėl Rusijos<text:s/></text:p>
      <text:p text:style-name="P1013">Federacijos karinių veiksmų Ukrainoje,<text:s/></text:p>
      <text:p text:style-name="P1014">organizavimo ir finansavimo tvarkos aprašo</text:p>
      <text:p text:style-name="P1015"><text:span text:style-name="T1016">3</text:span><text:span text:style-name="T1017"><text:s/>priedas<text:s/></text:span></text:p>
      <text:p text:style-name="P1018"/>
      <text:p text:style-name="P1019">(Paraiškos tinkamumo finansuoti ir ekspertinio vertinimo ataskaitos forma)</text:p>
      <text:p text:style-name="P1020"/>
      <text:p text:style-name="P1021">PARAIŠKOS TINKAMUMO FINANSUOTI IR EKSPERTINIO VERTINIMO ATASKAITA</text:p>
      <text:p text:style-name="P1022"/>
      <text:p text:style-name="P1023">___________________________<text:s/></text:p>
      <text:p text:style-name="P1024">(data)</text:p>
      <text:p text:style-name="P1025"/>
      <text:p text:style-name="P1026">_____________________________<text:s/></text:p>
      <text:p text:style-name="P1027">(vieta)</text:p>
      <text:p text:style-name="P1028"/>
      <text:p text:style-name="P1029">Aš, toliau pasirašęs atrankos komisijos narys, patvirtinu, kad:</text:p>
      <text:p text:style-name="P1030">         šio projekto finansavimo ar nefinansavimo atveju neturėsiu tiesioginės ar netiesioginės, materialios ar asmeninės naudos;</text:p>
      <text:p text:style-name="P1031">         šio projekto finansavimo negaliu vertinti dėl tiesioginio ar netiesioginio interesų konflikto.</text:p>
      <text:p text:style-name="P1032"/>
      <text:p text:style-name="P1033">I.<text:tab/>Tinkamumo vertinimas <text:s text:c="2"/></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araiškėjo pavadinimas</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Projekto pavadinimas</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Paraiškos numeris</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2">
            <text:p text:style-name="P1057">Tinkamumo finansuoti vertinimo kriterijai</text:p>
          </table:table-cell>
          <table:covered-table-cell/>
          <table:table-cell table:style-name="TableCell1058">
            <text:p text:style-name="P1059">Taip</text:p>
          </table:table-cell>
          <table:table-cell table:style-name="TableCell1060">
            <text:p text:style-name="P1061">Ne</text:p>
          </table:table-cell>
          <table:table-cell table:style-name="TableCell1062">
            <text:p text:style-name="P1063">Pastabos</text:p>
          </table:table-cell>
        </table:table-row>
        <table:table-row table:style-name="TableRow1064">
          <table:table-cell table:style-name="TableCell1065" table:number-columns-spanned="2">
            <text:p text:style-name="P1066">1. Pareiškėjas konkursui pateikė 1 (vieną) paraišką.<text:s/></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text:span text:style-name="T1076">2. Projektas skirtas teikti savanoriškos veiklos paslaugas vaikams, atvykusiems<text:s/></text:span><text:span text:style-name="T1077">į Lietuvos Respubliką iš Ukrainos dėl Rusijos Federacijos karinių veiksmų Ukrainoje.</text:span></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3. Projekte numatytos veiklos atitinka Aprašo 17 punktą.</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4. Paraiškoje prašomo projekto išlaidų kategorijos atitinka Aprašo 18 punktą.</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5. Pateiktos bendradarbiavimo sutartys su švietimo įstaigomis, kuriose ugdomi Ukrainos vaikai, planuojantys dalyvauti pareiškėjų organizuojamoje veikloje (pagal Aprašo 8.5 papunktį).</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text:span text:style-name="T1114">6. Prašoma finansuoti suma neviršija maksimalios leistinos finansuoti sumos, t. y. 15</text:span><text:span text:style-name="T1115"> </text:span><text:span text:style-name="T1116">000,00 Eur (penkiolika tūkstančių eurų, 00 ct). Jei projektui vykdyti reikalinga suma viršija maksimalią leistiną finansuoti sumą, turi būti numatyti kiti finansavimo šaltiniai.<text:s/></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text:span text:style-name="T1126">7.</text:span><text:span text:style-name="T1127"><text:s/>Prašoma Projekto finansavimo suma viršija galimą finansuoti sumą,<text:s/></text:span><text:span text:style-name="T1128">tačiau Pareiškėjas sutinka įgyvendinti projektą mažesne apimtimi už mažesnę skiriamą lėšų sumą.</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text:span text:style-name="T1138">8.<text:s/></text:span><text:span text:style-name="T1139">Prašoma Projekto finansavimo suma viršija galimą finansuoti sumą<text:s/></text:span><text:span text:style-name="T1140">ir Pareiškėjas nesutinka įgyvendinti projekto mažesne apimtimi ar už mažesnę skiriamą lėšų sumą.</text:span></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5">
            <text:p text:style-name="P1149"><text:span text:style-name="T1150">TINKAMUMO VERTINIMO IŠVADA<text:s/></text:span><text:span text:style-name="T1151">(pažymėti)</text:span><text:span text:style-name="T1152">:</text:span></text:p>
            <text:p text:style-name="P1153"/>
            <text:p text:style-name="Normal"><text:span text:style-name="T1154">☐</text:span><text:span text:style-name="T1155"><text:s/></text:span><text:span text:style-name="T1156">Paraiška tinkama finansuoti</text:span></text:p>
            <text:p text:style-name="P1157"/>
            <text:p text:style-name="Normal"><text:span text:style-name="T1158">☐</text:span><text:span text:style-name="T1159"><text:s/></text:span><text:span text:style-name="T1160">Paraiška netinkama finansuoti</text:span></text:p>
          </table:table-cell>
          <table:covered-table-cell/>
          <table:covered-table-cell/>
          <table:covered-table-cell/>
          <table:covered-table-cell/>
        </table:table-row>
        <table:table-row table:style-name="TableRow1161">
          <table:table-cell table:style-name="TableCell1162" table:number-columns-spanned="5">
            <text:p text:style-name="P1163">PRIORITETAS FINANSAVIMUI GAUTI:</text:p>
            <text:p text:style-name="P1164"/>
            <text:p text:style-name="P1165"><text:span text:style-name="T1166">☐</text:span><text:span text:style-name="T1167"><text:s/></text:span><text:span text:style-name="T1168">Paraiškoje numatytas didesnis nei kitose paraiškose skaičius vaikų, kuriems bus teikiama savanorių pagalba;</text:span></text:p>
            <text:p text:style-name="P1169"/>
            <text:p text:style-name="P1170"><text:span text:style-name="T1171">☐</text:span><text:span text:style-name="T1172"><text:s/></text:span><text:span text:style-name="T1173">P</text:span><text:span text:style-name="T1174">araiškoje pateiktas didesnis nei kitose paraiškose bendradarbiavimo sutarčių su švietimo įstaigomis skaičius.</text:span></text:p>
          </table:table-cell>
          <table:covered-table-cell/>
          <table:covered-table-cell/>
          <table:covered-table-cell/>
          <table:covered-table-cell/>
        </table:table-row>
      </table:table>
      <text:p text:style-name="P1175"/>
      <text:p text:style-name="P1176"/>
      <text:p text:style-name="P1177"><text:span text:style-name="T1178">II. Ekspertinis vertinimas:</text:span></text:p>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Vertinimo kriterijai</text:p>
            </table:table-cell>
            <table:table-cell table:style-name="TableCell1187">
              <text:p text:style-name="P1188"><text:span text:style-name="T1189">Galimas įvertis (balais)</text:span><text:span text:style-name="T1190">1</text:span></text:p>
            </table:table-cell>
            <table:table-cell table:style-name="TableCell1191">
              <text:p text:style-name="P1192">Įvertis</text:p>
              <text:p text:style-name="P1193">(balais)</text:p>
            </table:table-cell>
          </table:table-row>
          <table:table-row table:style-name="TableRow1194">
            <table:table-cell table:style-name="TableCell1195">
              <text:p text:style-name="P1196"><text:span text:style-name="T1197">1. Projektų<text:s/></text:span><text:span text:style-name="T1198">veiklų aktualumas ir atitiktis bendradarbiavimo sutartyse, sudarytose su švietimo įstaigomis, sutartoms veikloms</text:span></text:p>
            </table:table-cell>
            <table:table-cell table:style-name="TableCell1199">
              <text:p text:style-name="P1200">(1–3)</text:p>
            </table:table-cell>
            <table:table-cell table:style-name="TableCell1201">
              <text:p text:style-name="P1202"/>
            </table:table-cell>
          </table:table-row>
          <table:table-row table:style-name="TableRow1203">
            <table:table-cell table:style-name="TableCell1204">
              <text:p text:style-name="P1205">2. Švietimo įstaigų, su kuriomis sudarytos bendradarbiavimo sutartys, aprėptis</text:p>
            </table:table-cell>
            <table:table-cell table:style-name="TableCell1206">
              <text:p text:style-name="P1207">(1–3)</text:p>
            </table:table-cell>
            <table:table-cell table:style-name="TableCell1208">
              <text:p text:style-name="P1209"/>
            </table:table-cell>
          </table:table-row>
          <table:table-row table:style-name="TableRow1210">
            <table:table-cell table:style-name="TableCell1211">
              <text:p text:style-name="P1212">3. Projekto efektyvumas, vaikų, kurie gaus pagalbą, aprėptis</text:p>
            </table:table-cell>
            <table:table-cell table:style-name="TableCell1213">
              <text:p text:style-name="P1214">(1–3)</text:p>
            </table:table-cell>
            <table:table-cell table:style-name="TableCell1215">
              <text:p text:style-name="P1216"/>
            </table:table-cell>
          </table:table-row>
          <table:table-row table:style-name="TableRow1217">
            <table:table-cell table:style-name="TableCell1218">
              <text:p text:style-name="P1219">4. Projekto tęstinumo užtikrinimas </text:p>
            </table:table-cell>
            <table:table-cell table:style-name="TableCell1220">
              <text:p text:style-name="P1221">(0–1)</text:p>
            </table:table-cell>
            <table:table-cell table:style-name="TableCell1222">
              <text:p text:style-name="P1223"/>
            </table:table-cell>
          </table:table-row>
          <table:table-row table:style-name="TableRow1224">
            <table:table-cell table:style-name="TableCell1225">
              <text:p text:style-name="P1226">Įverčių suma pagal kriterijus:</text:p>
            </table:table-cell>
            <table:table-cell table:style-name="TableCell1227">
              <text:p text:style-name="P1228">(3–10)</text:p>
            </table:table-cell>
            <table:table-cell table:style-name="TableCell1229">
              <text:p text:style-name="P1230"/>
            </table:table-cell>
          </table:table-row>
        </table:table-header-rows>
      </table:table>
      <text:p text:style-name="P1231">––––––––––––––––––––––––––––––––––––––––––––––––––––––––</text:p>
      <text:p text:style-name="P1232"><text:span text:style-name="T1233">1</text:span><text:span text:style-name="T1234">Skliaustuose nurodyti galimi įverčiai. Įverčių paaiškinimas: skliaustų kairėje pusėje – galimas minimalus balas, dešinėje – galimas maksimalus balas.</text:span></text:p>
      <text:p text:style-name="P1235"/>
      <text:p text:style-name="P1236"><text:span text:style-name="T1237">III. Kitos pastabos:<text:s/></text:span><text:span text:style-name="T1238">______________________________________________________________.</text:span></text:p>
      <text:p text:style-name="P1239"/>
      <text:p text:style-name="P1240">Data _________________________</text:p>
      <text:p text:style-name="P1241"/>
      <text:p text:style-name="P1242">Atrankos komisijos narys</text:p>
      <text:p text:style-name="P1243">_________________          <text:s text:c="27"/>___________________________</text:p>
      <text:p text:style-name="P1244">(parašas)                                       <text:s text:c="15"/>    (vardas ir pavardė)</text:p>
      <text:p text:style-name="P1245"><text:span text:style-name="T12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0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text:p text:style-name="P42"/>
      </style:footer>
    </style:master-page>
    <style:master-page style:name="MP2" style:page-layout-name="PL2">
      <style:header>
        <text:p text:style-name="P520"><text:span text:style-name="T521"><text:page-number text:fixed="false">2</text:page-number></text:span></text:p>
        <text:p text:style-name="P522"/>
      </style:header>
      <style:footer>
        <text:p text:style-name="P523"/>
      </style:footer>
    </style:master-page>
    <style:master-page style:next-style-name="MP2" style:name="MPF2" style:page-layout-name="PL2">
      <style:header>
        <text:p text:style-name="P524"/>
      </style:header>
      <style:footer>
        <text:p text:style-name="P525"/>
        <text:p text:style-name="P526"/>
      </style:footer>
    </style:master-page>
    <style:master-page style:name="MP3" style:page-layout-name="PL3">
      <style:header>
        <text:p text:style-name="P898"><text:span text:style-name="T899"><text:page-number text:fixed="false">2</text:page-number></text:span></text:p>
        <text:p text:style-name="P900"/>
      </style:header>
      <style:footer>
        <text:p text:style-name="P901"/>
      </style:footer>
    </style:master-page>
    <style:master-page style:next-style-name="MP3" style:name="MPF3" style:page-layout-name="PL3">
      <style:header>
        <text:p text:style-name="P902"/>
      </style:header>
      <style:footer>
        <text:p text:style-name="P903"/>
        <text:p text:style-name="P904"/>
      </style:footer>
    </style:master-page>
    <style:master-page style:name="MP4" style:page-layout-name="PL4">
      <style:header>
        <text:p text:style-name="P1004"><text:span text:style-name="T1005"><text:page-number text:fixed="false">2</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bac5a57-4fa1-4dde-ba63-52372ca40264</dc:title>
    <meta:initial-creator>smm</meta:initial-creator>
    <dc:creator>adlibuser</dc:creator>
    <meta:creation-date>2022-09-22T06:47:00Z</meta:creation-date>
    <dc:date>2022-09-22T06:4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6" meta:paragraph-count="389" meta:word-count="5387" meta:character-count="41635" meta:row-count="1077" meta:non-whitespace-character-count="36637"/>
  </office:meta>
</office:document-meta>
</file>