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margin-left="0.0986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keep-together="always" fo:text-align="center" style:vertical-align="middle" fo:margin-left="0.0986in">
        <style:tab-stops/>
      </style:paragraph-properties>
      <style:text-properties style:font-name="Calibri" style:font-name-asian="Calibri" fo:font-size="11pt" style:font-size-asian="11pt" style:font-size-complex="11pt" fo:hyphenate="false"/>
    </style:style>
    <style:style style:name="P10"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1"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2"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3"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4"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0" style:parent-style-name="Normal" style:family="paragraph">
      <style:paragraph-properties fo:text-align="justify" style:vertical-align="middle" fo:text-indent="0.787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4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787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fo:text-indent="0.787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1.0375in" fo:text-indent="-0.2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42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784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791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1.1208in" fo:text-indent="-0.333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78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787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ext-properties fo:hyphenate="fals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text-position="super 62.5%"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ableColumn178" style:family="table-column">
      <style:table-column-properties style:column-width="2.2604in"/>
    </style:style>
    <style:style style:name="TableColumn179" style:family="table-column">
      <style:table-column-properties style:column-width="2.2548in"/>
    </style:style>
    <style:style style:name="TableColumn180" style:family="table-column">
      <style:table-column-properties style:column-width="2.2548in"/>
    </style:style>
    <style:style style:name="Table177" style:family="table">
      <style:table-properties style:width="6.7701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middle" fo:line-height="115%" fo:margin-right="0.1409in"/>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vertical-align="middle" fo:line-height="115%" fo:margin-right="0.1409in"/>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vertical-align="middle" fo:line-height="115%" fo:margin-right="0.1409in"/>
      <style:text-properties fo:color="#000000"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P202" style:parent-style-name="Normal" style:family="paragraph">
      <style:paragraph-properties fo:text-align="justify" style:vertical-align="middle" fo:margin-right="0.1409in"/>
    </style:style>
    <style:style style:name="P203" style:parent-style-name="Normal" style:family="paragraph">
      <style:paragraph-properties fo:text-align="justify" style:vertical-align="middle" fo:line-height="115%" fo:text-indent="0.787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7875in">
        <style:tab-stops>
          <style:tab-stop style:type="left" style:position="0.1972in"/>
          <style:tab-stop style:type="right" style:position="6.69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language-asian="lt" style:country-asian="LT"/>
    </style:style>
    <style:style style:name="TableColumn212" style:family="table-column">
      <style:table-column-properties style:column-width="1.3979in"/>
    </style:style>
    <style:style style:name="TableColumn213" style:family="table-column">
      <style:table-column-properties style:column-width="1.8701in"/>
    </style:style>
    <style:style style:name="TableColumn214" style:family="table-column">
      <style:table-column-properties style:column-width="2.0673in"/>
    </style:style>
    <style:style style:name="TableColumn215" style:family="table-column">
      <style:table-column-properties style:column-width="0.9847in"/>
    </style:style>
    <style:style style:name="TableColumn216" style:family="table-column">
      <style:table-column-properties style:column-width="0.5763in"/>
    </style:style>
    <style:style style:name="Table211" style:family="table">
      <style:table-properties style:width="6.8965in" style:rel-width="101.18%" fo:margin-left="0in" table:align="left"/>
    </style:style>
    <style:style style:name="TableRow217" style:family="table-row">
      <style:table-row-propertie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paragraph-properties fo:text-align="center">
        <style:tab-stops>
          <style:tab-stop style:type="right" style:position="0.2958in"/>
        </style:tab-stops>
      </style:paragraph-properties>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text-align="center">
        <style:tab-stops>
          <style:tab-stop style:type="right" style:position="0.2958in"/>
        </style:tab-stops>
      </style:paragraph-properties>
    </style:style>
    <style:style style:name="T223" style:parent-style-name="DefaultParagraphFont" style:family="text">
      <style:text-properties style:font-name-asian="Calibri"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text-align="center">
        <style:tab-stops>
          <style:tab-stop style:type="right" style:position="0.2958in"/>
        </style:tab-stops>
      </style:paragraph-properties>
    </style:style>
    <style:style style:name="T226" style:parent-style-name="DefaultParagraphFont" style:family="text">
      <style:text-properties style:font-name-asian="Calibri" fo:color="#000000"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P242" style:parent-style-name="Normal" style:family="paragraph">
      <style:paragraph-properties fo:text-align="justify" style:vertical-align="middle" fo:text-indent="0.7875in"/>
      <style:text-properties fo:hyphenate="false"/>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787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style:text-properties fo:hyphenate="false"/>
    </style:style>
    <style:style style:name="P248" style:parent-style-name="Normal" style:family="paragraph">
      <style:paragraph-properties fo:text-align="justify" style:vertical-align="middle"/>
      <style:text-properties fo:hyphenate="false"/>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margin-left="4.3312in">
        <style:tab-stops/>
      </style:paragraph-properties>
    </style:style>
    <style:style style:name="P256" style:parent-style-name="Normal" style:family="paragraph">
      <style:paragraph-properties fo:break-before="page"/>
    </style:style>
    <style:style style:name="P257" style:parent-style-name="Normal" style:family="paragraph">
      <style:paragraph-properties fo:margin-left="4.3312in">
        <style:tab-stops/>
      </style:paragraph-properties>
      <style:text-properties style:font-name-asian="Calibri" style:font-size-complex="12pt"/>
    </style:style>
    <style:style style:name="P258" style:parent-style-name="Normal" style:family="paragraph">
      <style:paragraph-properties fo:margin-left="4.33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Calibri" style:font-name-asian="Calibri" style:font-size-complex="12pt"/>
    </style:style>
    <style:style style:name="TableColumn263" style:family="table-column">
      <style:table-column-properties style:column-width="4.65in"/>
    </style:style>
    <style:style style:name="TableColumn264" style:family="table-column">
      <style:table-column-properties style:column-width="2.193in"/>
    </style:style>
    <style:style style:name="Table262" style:family="table">
      <style:table-properties style:width="6.84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middle" fo:line-height="115%"/>
      <style:text-properties fo:color="#000000"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vertical-align="middle" fo:line-height="115%"/>
      <style:text-properties fo:color="#000000" style:font-size-complex="12pt" fo:hyphenate="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middle" fo:line-height="115%"/>
      <style:text-properties fo:color="#000000"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vertical-align="middle" fo:line-height="115%"/>
      <style:text-properties fo:color="#000000" style:font-size-complex="12pt" fo:hyphenate="false"/>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vertical-align="middle" fo:line-height="115%"/>
      <style:text-properties fo:color="#000000"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middle" fo:line-height="115%"/>
      <style:text-properties fo:color="#000000" style:font-size-complex="12pt"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vertical-align="middle" fo:line-height="115%"/>
      <style:text-properties fo:color="#000000"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vertical-align="middle" fo:line-height="115%"/>
      <style:text-properties fo:color="#000000" style:font-size-complex="12pt" fo:hyphenate="false"/>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middle" fo:line-height="115%"/>
      <style:text-properties fo:hyphenate="false"/>
    </style:style>
    <style:style style:name="T291" style:parent-style-name="DefaultParagraphFont" style:family="text">
      <style:text-properties style:font-name-asian="Calibri"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middle" fo:line-height="115%"/>
      <style:text-properties fo:color="#000000" style:font-size-complex="12pt"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middle" fo:line-height="115%"/>
      <style:text-properties fo:color="#000000"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middle" fo:line-height="115%"/>
      <style:text-properties fo:color="#000000" style:font-size-complex="12pt" fo:hyphenate="false"/>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vertical-align="middle" fo:line-height="115%"/>
      <style:text-properties fo:color="#000000"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middle" fo:line-height="115%"/>
      <style:text-properties fo:color="#000000" style:font-size-complex="12pt"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middle" fo:line-height="115%"/>
      <style:text-properties fo:color="#000000"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middle" fo:line-height="115%"/>
      <style:text-properties fo:color="#000000" style:font-size-complex="12pt"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middle" fo:line-height="115%"/>
      <style:text-properties fo:color="#000000"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middle" fo:line-height="115%"/>
      <style:text-properties fo:color="#000000" style:font-size-complex="12pt" fo:hyphenate="false"/>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vertical-align="middle" fo:line-height="115%"/>
      <style:text-properties fo:color="#000000"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vertical-align="middle" fo:line-height="115%"/>
      <style:text-properties fo:color="#000000" style:font-size-complex="12pt" fo:hyphenate="fals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vertical-align="middle" fo:line-height="115%"/>
      <style:text-properties fo:color="#000000"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vertical-align="middle" fo:line-height="115%"/>
      <style:text-properties fo:color="#000000" style:font-size-complex="12pt"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vertical-align="middle" fo:line-height="115%"/>
      <style:text-properties fo:color="#000000"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middle" fo:line-height="115%"/>
      <style:text-properties fo:color="#000000" style:font-size-complex="12p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vertical-align="middle" fo:line-height="115%"/>
      <style:text-properties fo:color="#000000"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middle" fo:line-height="115%"/>
      <style:text-properties fo:color="#000000" style:font-size-complex="12pt" fo:hyphenate="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vertical-align="middle" fo:line-height="115%"/>
      <style:text-properties fo:color="#000000"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middle" fo:line-height="115%"/>
      <style:text-properties fo:color="#000000" style:font-size-complex="12pt" fo:hyphenate="false"/>
    </style:style>
    <style:style style:name="P339" style:parent-style-name="Normal" style:family="paragraph">
      <style:paragraph-properties fo:margin-left="4.3312in" fo:text-indent="0.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s/></text:p>
      <text:p text:style-name="P13">DĖL LIETUVOS RESPUBLIKOS SUSISIEKIMO MINISTRO<text:s/></text:p>
      <text:p text:style-name="P14">2003 M. VASARIO 20 D. ĮSAKYMO Nr. 3-79 „DĖL GELEŽINKELIŲ TRANSPORTO EISMO ĮVYKIŲ, KATASTROFŲ IR RIKTŲ TYRIMO IR JŲ PADARINIŲ LIKVIDAVIMO NUOSTATŲ PATVIRTINIMO“ PAKEITIMO</text:p>
      <text:p text:style-name="P15"/>
      <text:p text:style-name="P16">2014 m. <text:s/>gruodžio 17 d. Nr. 3-522- (E)</text:p>
      <text:p text:style-name="P17">Vilnius</text:p>
      <text:p text:style-name="P18"/>
      <text:p text:style-name="P19"/>
      <text:p text:style-name="P20"><text:span text:style-name="T21">1</text:span><text:span text:style-name="T22">. P a k e i č i u Geležinkelių transporto eismo įvykių, katastrofų ir riktų tyrimo ir jų padarinių likvidavimo nuostatus, patvirtintus Lietuvos Respublikos susisiekimo ministro 2003 m. vasario 20 d. įsakymu Nr. 3-79 „Dėl <text:s/>Geležinkelių transporto eismo įvykių, katastrofų ir riktų tyrimo ir jų padarinių likvidavimo nuostatų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Geležinkelių transporto eismo įvykių, katastrofų ir riktų tyrimo ir jų padarinių likvidavimo nuostatai (toliau – Nuostatai) nustato geležinkelių transporto eismo įvykių (toliau – eismo įvykiai), katastrofų ir riktų tyrimo, padarinių likvidavimo tvarką, eismo įvykių, katastrofų ir riktų apskaitą, eismo įvykių, katastrofų ir riktų ataskaitų rengimo tvarką, geležinkelių infrastruktūros valdytojų, geležinkelio įmonių (vežėjų),<text:s/></text:span><text:span text:style-name="T30">įmonių, kurios manevruoja ir (ar) važiuoja į geležinkelių infrastruktūros objektų statybos, remonto ir (ar) techninės priežiūros darbų atlikimo vietą ir iš jos</text:span><text:span text:style-name="T31"><text:s/>(toliau – įmonės, kurios naudojasi geležinkelių infrastruktūra),</text:span><text:span text:style-name="T32"><text:s/></text:span><text:span text:style-name="T33">taip pat katastrofų tyrimų vadovo pareigas ir teises.“</text:span></text:p>
      <text:p text:style-name="P34"><text:span text:style-name="T35">1.2</text:span><text:span text:style-name="T36">. Pakeičiu 2 punktą ir jį išdėstau taip:</text:span></text:p>
      <text:p text:style-name="P37"><text:span text:style-name="T38">„</text:span><text:span text:style-name="T39">2</text:span><text:span text:style-name="T40">. Šie Nuostatai taikomi visoms geležinkelio įmonėms (vežėjams),<text:s/></text:span><text:span text:style-name="T41">įmonėms, kurios naudojasi geležinkelių infrastruktūra,</text:span><text:span text:style-name="T42"><text:s/>geležinkelių infrastruktūros valdytojams ir kitiems asmenims, susijusiems su eismo įvykiu, katastrofa ir riktu.“</text:span></text:p>
      <text:p text:style-name="P43"><text:span text:style-name="T44">1.3</text:span><text:span text:style-name="T45">. Pakeičiu 5 punktą ir jį išdėstau taip:</text:span></text:p>
      <text:p text:style-name="P46"><text:span text:style-name="T47">„</text:span><text:span text:style-name="T48">5</text:span><text:span text:style-name="T49">. Įvykus eismo įvykiui ar katastrofai, geležinkelio įmonės (vežėjai)</text:span><text:span text:style-name="T50">,</text:span><text:span text:style-name="T51"><text:s/></text:span><text:span text:style-name="T52">įmonės, kurios naudojasi geležinkelių infrastruktūra, ir geležinkelių infrastruktūros valdytojai nedelsdami, įvykus riktui – ne vėliau kaip per 24 valandas informuoja apie tai specialiąsias tarnybas, Valstybinę geležinkelio inspekciją prie Susisiekimo ministerijos (toliau – Inspekcija) ir katastrofų tyrimų vadovą ir kaip galima greičiau (nedelsiant) pateikia pirminį pranešimą apie eismo įvykį, katastrofą ar riktą (1 priedas). Pirminį pranešimą Inspekcijai geležinkelių infrastruktūros valdytojai, geležinkelio įmonės (vežėjai), įmonės, kurios naudojasi geležinkelių infrastruktūra, ar jų įgalioti asmenys gali pateikti tiesiogiai<text:s/></text:span><text:span text:style-name="T53">(atvykę į Inspekciją), registruotuoju laišku, siųsti akto skaitmeninę kopiją Inspekcijos elektroninio pašto adresu vgi@vgi.lt<text:s/></text:span><text:span text:style-name="T54">arba Geležinkelių transporto valstybinės priežiūros informacinėje sistemoje (toliau – VGI IS) užpildyti pirminio pranešimo apie eismo įvykį, katastrofą ar riktą elektroninę formą.</text:span><text:span text:style-name="T55"><text:s/></text:span><text:span text:style-name="T56">Tuo atveju, kai Inspekcija, tirdama eismo įvykius ar riktus ar vykdydama kitas teisės aktuose jai priskirtas funkcijas, nustato aplinkybes, dėl kurių galėjo įvykti katastrofa, ji apie šias aplinkybes nedelsdama informuoja katastrofų tyrimų vadovą.“</text:span></text:p>
      <text:p text:style-name="P57"><text:span text:style-name="T58">1.4</text:span><text:span text:style-name="T59">. Pakeičiu 10 punktą ir jį išdėstau taip:</text:span></text:p>
      <text:p text:style-name="P60"><text:span text:style-name="T61">„</text:span><text:span text:style-name="T62">10</text:span><text:span text:style-name="T63">. Geležinkelių infrastruktūros valdytojas, geležinkelio įmonė (vežėjas) ir (ar)<text:s/></text:span><text:span text:style-name="T64">įmonė, kuri naudojasi geležinkelių infrastruktūra,</text:span><text:span text:style-name="T65"><text:s/>privalo skirti specialistus apžiūrėti vagonus, krovinį,<text:s/></text:span><text:soft-page-break/><text:span text:style-name="T66">patikrinti, ar taisyklingai pakrauti ir įtvirtinti kroviniai, organizuoti krovinių apsaugą bei atlikti kitus būtinus veiksmus, kad būtų likviduoti eismo įvykio, katastrofos ar rikto padariniai.“</text:span></text:p>
      <text:p text:style-name="P67"><text:span text:style-name="T68">1.5</text:span><text:span text:style-name="T69">. Pakeičiu 12 punktą ir jį išdėstau taip:</text:span></text:p>
      <text:p text:style-name="P70"><text:span text:style-name="T71">„</text:span><text:span text:style-name="T72">12</text:span><text:span text:style-name="T73">. Geležinkelių infrastruktūros valdytojas medžiagai rinkti privalo kviesti susijusių su eismo įvykiu, katastrofa ar riktu geležinkelio įmonių (vežėjų),<text:s/></text:span><text:span text:style-name="T74">įmonių, kurios naudojasi geležinkelių infrastruktūra,</text:span><text:span text:style-name="T75"><text:s/>atstovus ir kitus asmenis, susijusius su eismo įvykiu, katastrofa ar riktu.“</text:span></text:p>
      <text:p text:style-name="P76"><text:span text:style-name="T77">1.6</text:span><text:span text:style-name="T78">. Pakeičiu 15 punktą ir jį išdėstau taip:</text:span></text:p>
      <text:p text:style-name="P79"><text:span text:style-name="T80">„</text:span><text:span text:style-name="T81">15</text:span><text:span text:style-name="T82">. Geležinkelių infrastruktūros valdytojas ar jo įgaliotas asmuo per 10 darbo dienų po eismo įvykio, katastrofos ar rikto surašo arba VGI IS užpildo geležinkelių transporto eismo įvykio, katastrofos ir rikto aktą (toliau – aktas) (2 priedas) ir tiesiogiai (atvykęs į Inspekciją), registruotuoju laišku, siųsdamas akto skaitmeninę kopiją Inspekcijos elektroninio pašto adresu vgi@vgi.lt arba per VGI IS perduoda jį Inspekcijai. Teikiamą raštu aktą turi pasirašyti geležinkelių infrastruktūros valdytojo ir geležinkelio įmonės (vežėjo),</text:span><text:span text:style-name="T83"><text:s/></text:span><text:span text:style-name="T84">įmonės, kuri naudojasi geležinkelių infrastruktūra,</text:span><text:span text:style-name="T85"><text:s/>įgalioti asmenys.“</text:span></text:p>
      <text:p text:style-name="P86"><text:span text:style-name="T87">1.7</text:span><text:span text:style-name="T88">. Pakeičiu 20 punktą ir jį išdėstau taip:</text:span></text:p>
      <text:p text:style-name="P89"><text:span text:style-name="T90">„</text:span><text:span text:style-name="T91">20</text:span><text:span text:style-name="T92">. Su eismo įvykiu, katastrofa ar riktu susiję geležinkelių infrastruktūros valdytojai, geležinkelio įmonės (vežėjai),<text:s/></text:span><text:span text:style-name="T93">įmonės, kurios naudojasi geležinkelių infrastruktūra,</text:span><text:span text:style-name="T94"><text:s/></text:span><text:span text:style-name="T95">nukentėję fiziniai asmenys, asmenys, turintys giminystės ryšių su eismo įvykyje, katastrofoje ar rikte nukentėjusiais asmenimis, sugadinto turto savininkai, specialiųjų tarnybų, draudikų ir geležinkelių transporto paslaugų vartotojų atstovai turi teisę:</text:span></text:p>
      <text:p text:style-name="P96"><text:span text:style-name="T97">20.1</text:span><text:span text:style-name="T98">. gauti informaciją apie eismo įvykio, katastrofos ar rikto tyrimą ir jo rezultatus;</text:span></text:p>
      <text:p text:style-name="P99"><text:span text:style-name="T100">20.2</text:span><text:span text:style-name="T101">. pareikšti nuomonę dėl eismo įvykio, katastrofos ar rikto tyrimo;</text:span></text:p>
      <text:p text:style-name="P102"><text:span text:style-name="T103">20.3</text:span><text:span text:style-name="T104">. pateikti skundus dėl eismo įvykio, katastrofos ar rikto tyrimo.“</text:span></text:p>
      <text:p text:style-name="P105"><text:span text:style-name="T106">1.8</text:span><text:span text:style-name="T107">. Pakeičiu 23.3 papunktį ir jį išdėstau taip:</text:span></text:p>
      <text:p text:style-name="P108"><text:span text:style-name="T109">„</text:span><text:span text:style-name="T110">23.3</text:span><text:span text:style-name="T111">. eismo įvykio ar rikto poveikį Europos Sąjungos geležinkelių transporto eismo saugai; geležinkelių infrastruktūros valdytojų, geležinkelio įmonių (vežėjų),<text:s/></text:span><text:span text:style-name="T112">įmonių, kurios naudojasi geležinkelių infrastruktūra,<text:s/></text:span><text:span text:style-name="T113">eismo saugos institucijų ar kitų Europos Sąjungos valstybių prašymus.“</text:span></text:p>
      <text:p text:style-name="P114"><text:span text:style-name="T115">1.9</text:span><text:span text:style-name="T116">. <text:s/>Pakeičiu 24 punktą ir jį išdėstau taip:</text:span></text:p>
      <text:p text:style-name="P117"><text:span text:style-name="T118">„</text:span><text:span text:style-name="T119">24</text:span><text:span text:style-name="T120">. Katastrofų tyrimų vadovas, priėmęs sprendimą atlikti eismo įvykio ar rikto tyrimą, nedelsdamas informuoja apie tai geležinkelių infrastruktūros valdytoją, geležinkelio įmones (vežėjus),<text:s/></text:span><text:span text:style-name="T121">įmones, kurios naudojasi geležinkelių infrastruktūra</text:span><text:span text:style-name="T122">,<text:s/></text:span><text:span text:style-name="T123">susijusias su eismo įvykiu, katastrofa ar riktu, ir Inspekciją.“</text:span></text:p>
      <text:p text:style-name="P124"><text:span text:style-name="T125">1.10</text:span><text:span text:style-name="T126">. Pakeičiu 27 punktą ir jį išdėstau taip:</text:span></text:p>
      <text:p text:style-name="P127"><text:span text:style-name="T128">„</text:span><text:span text:style-name="T129">27</text:span><text:span text:style-name="T130">. Geležinkelių infrastruktūros valdytojai, geležinkelio įmonės (vežėjai),<text:s/></text:span><text:span text:style-name="T131">įmonės, kurios naudojasi geležinkelių infrastruktūra,</text:span><text:span text:style-name="T132"><text:s/></text:span><text:span text:style-name="T133">ir kiti asmenys, susiję su eismo įvykio, katastrofos ar rikto tyrimu, turi teikti katastrofų tyrimų vadovui eksploatacinę ir techninę pagalbą, būtiną jo uždaviniams įgyvendinti, priklausomai nuo tiriamo eismo įvykio, katastrofos ar rikto pobūdžio.“</text:span></text:p>
      <text:p text:style-name="P134"><text:span text:style-name="T135">1.11</text:span><text:span text:style-name="T136">. Pakeičiu 28.7 papunktį ir jį išdėstau taip:</text:span></text:p>
      <text:p text:style-name="P137"><text:span text:style-name="T138">„</text:span><text:span text:style-name="T139">28.7</text:span><text:span text:style-name="T140">. susipažinti su bet kokia geležinkelių infrastruktūros valdytojo, geležinkelio įmonių (vežėjų),</text:span><text:span text:style-name="T141"><text:s/></text:span><text:span text:style-name="T142">įmonių, kurios naudojasi geležinkelių infrastruktūra,</text:span><text:span text:style-name="T143"><text:s/>susijusių su eismo įvykiu, katastrofa ar riktu, ir Inspekcijos turima informacija ar įrašais;“.</text:span></text:p>
      <text:p text:style-name="P144"><text:span text:style-name="T145">1.12</text:span><text:span text:style-name="T146">. Pakeičiu 28.8 papunktį ir jį išdėstau taip:</text:span></text:p>
      <text:p text:style-name="P147"><text:span text:style-name="T148">„</text:span><text:span text:style-name="T149">28.8</text:span><text:span text:style-name="T150">. gavęs eismo įvykio, katastrofos ar rikto tarnybinio tyrimo bylą ir nustatęs, kad joje yra ne visi katastrofų tyrimų vadovo ataskaitai parengti būtini duomenys, reikalauti iš geležinkelių infrastruktūros valdytojo, geležinkelio įmonės (vežėjo)</text:span><text:span text:style-name="T151"><text:s/></text:span><text:span text:style-name="T152">ar<text:s/></text:span><text:span text:style-name="T153">įmonės, kuri naudojasi geležinkelių infrastruktūra,<text:s/></text:span><text:span text:style-name="T154">trūkstamų duomenų;“.</text:span></text:p>
      <text:p text:style-name="P155"><text:span text:style-name="T156">1.13</text:span><text:span text:style-name="T157">. <text:s/>Pakeičiu 31.2.2.7 papunktį ir jį išdėstau taip:</text:span></text:p>
      <text:p text:style-name="P158"><text:span text:style-name="T159">„</text:span><text:span text:style-name="T160">31.2.2.7</text:span><text:span text:style-name="T161">. geležinkelių infrastruktūros valdytojų, geležinkelio įmonių (vežėjų),<text:s/></text:span><text:span text:style-name="T162">įmonių, kurios naudojasi geležinkelių infrastruktūra,</text:span><text:span text:style-name="T163"><text:s/></text:span><text:span text:style-name="T164">avarinių situacijų veiksmų planų taikymo priežastys ir atliekami veiksmai;“.</text:span></text:p>
      <text:p text:style-name="P165"><text:span text:style-name="T166">1.14</text:span><text:span text:style-name="T167">. Pakeičiu <text:s/>1 <text:s/>priedą <text:s/>ir jį išdėstau nauja redakcija (pridedama).</text:span></text:p>
      <text:p text:style-name="P168"><text:span text:style-name="T169">1.15</text:span><text:span text:style-name="T170">. Papildau 2 priedo I skyrių 4</text:span><text:span text:style-name="T171">1</text:span><text:span text:style-name="T172"><text:s/>punktu:</text:span></text:p>
      <text:p text:style-name="P173"><text:span text:style-name="T174">4</text:span><text:span text:style-name="T175">1</text:span><text:span text:style-name="T176">. Duomenys apie įmonę, kuri naudojasi geležinkelių infrastruktūra:</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Įmonė, kuri naudojasi geležinkelių infrastruktūra</text:p>
          </table:table-cell>
          <table:table-cell table:style-name="TableCell184">
            <text:p text:style-name="P185">Saugos sertifikato A dalis (Nr.)</text:p>
          </table:table-cell>
          <table:table-cell table:style-name="TableCell186">
            <text:p text:style-name="P187">Saugos sertifikato B dalis (Nr.)</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text:span text:style-name="T204">1.16</text:span><text:span text:style-name="T205">. Pakeičiu 2 priedo II skyriaus 5 punktą ir <text:s/>jį išdėstau taip:</text:span></text:p>
      <text:p text:style-name="P206"><text:span text:style-name="T207">„</text:span><text:span text:style-name="T208">5</text:span><text:span text:style-name="T209">.</text:span><text:span text:style-name="T210"><text:s/>Patirti materialiniai nuostoliai, eurai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Geležinkelio įmonės (vežėjo)</text:span></text:p>
          </table:table-cell>
          <table:table-cell table:style-name="TableCell221">
            <text:p text:style-name="P222"><text:span text:style-name="T223">Geležinkelių infrastruktūros valdytojo</text:span></text:p>
          </table:table-cell>
          <table:table-cell table:style-name="TableCell224">
            <text:p text:style-name="P225"><text:span text:style-name="T226">Įmonės, kuri naudojasi geležinkelių infrastruktūra</text:span></text:p>
          </table:table-cell>
          <table:table-cell table:style-name="TableCell227">
            <text:p text:style-name="P228">Kiti<text:s/></text:p>
          </table:table-cell>
          <table:table-cell table:style-name="TableCell229">
            <text:p text:style-name="P230">Iš viso</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Pastaba. Materialinė žala skaičiuojama įvertinus sugadintus geležinkelių riedmenis, geležinkelių infrastruktūrą, prarastą krovinį, atkūrimo darbų kainą, padarytą ekologinę ar kitą žalą ir pan. Jei visa patirtų nuostolių suma nėra žinoma, reikia nurodyti tik suskaičiuotus nuostolius, o tikslią sumą būtina pateikti, kai ji bus nustatyta.“</text:span></text:p>
      <text:p text:style-name="P244"><text:span text:style-name="T245">2</text:span><text:span text:style-name="T246">. Šis įsakymas įsigalioja 2015 m. sausio 1 d.</text:span></text:p>
      <text:p text:style-name="P247"/>
      <text:p text:style-name="P248"/>
      <text:p text:style-name="P249"><text:span text:style-name="T250">Susisiekimo ministras</text:span><text:span text:style-name="T251"><text:tab/></text:span><text:span text:style-name="T252"><text:tab/></text:span><text:span text:style-name="T253"><text:tab/></text:span><text:span text:style-name="T254"><text:tab/><text:s text:c="2"/>Rimantas Sinkevičius<text:s/></text:span></text:p>
      <text:p text:style-name="P255"/>
      <text:p text:style-name="P256"/>
      <text:soft-page-break/>
      <text:p text:style-name="P257">Geležinkelių transporto eismo įvykių, katastrofų ir riktų tyrimo ir jų padarinių likvidavimo nuostatų<text:s/></text:p>
      <text:p text:style-name="P258"><text:span text:style-name="T259">1</text:span><text:span text:style-name="T260"><text:s/>priedas</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PIRMINIS PRANEŠIMAS APIE GELEŽINKELIŲ TRANSPORTO EISMO ĮVYKĮ, KATASTROFĄ AR RIKTĄ</text:p>
          </table:table-cell>
          <table:covered-table-cell/>
        </table:table-row>
        <table:table-row table:style-name="TableRow268">
          <table:table-cell table:style-name="TableCell269">
            <text:p text:style-name="P270">Eismo įvykio, katastrofos ar rikto data ir laikas (val. min.)</text:p>
          </table:table-cell>
          <table:table-cell table:style-name="TableCell271">
            <text:p text:style-name="P272"/>
          </table:table-cell>
        </table:table-row>
        <table:table-row table:style-name="TableRow273">
          <table:table-cell table:style-name="TableCell274">
            <text:p text:style-name="P275">Eismo įvykio, katastrofos ar rikto vieta (stotis, tarpstotis, km, pk., privažiuojamasis kelias)</text:p>
          </table:table-cell>
          <table:table-cell table:style-name="TableCell276">
            <text:p text:style-name="P277"/>
          </table:table-cell>
        </table:table-row>
        <table:table-row table:style-name="TableRow278">
          <table:table-cell table:style-name="TableCell279">
            <text:p text:style-name="P280">Geležinkelio įmonė (vežėjas)</text:p>
          </table:table-cell>
          <table:table-cell table:style-name="TableCell281">
            <text:p text:style-name="P282"/>
          </table:table-cell>
        </table:table-row>
        <table:table-row table:style-name="TableRow283">
          <table:table-cell table:style-name="TableCell284">
            <text:p text:style-name="P285">Geležinkelių infrastruktūros valdytojas</text:p>
          </table:table-cell>
          <table:table-cell table:style-name="TableCell286">
            <text:p text:style-name="P287"/>
          </table:table-cell>
        </table:table-row>
        <table:table-row table:style-name="TableRow288">
          <table:table-cell table:style-name="TableCell289">
            <text:p text:style-name="P290"><text:span text:style-name="T291">Įmonė, kuri naudojasi geležinkelių infrastruktūra</text:span></text:p>
          </table:table-cell>
          <table:table-cell table:style-name="TableCell292">
            <text:p text:style-name="P293"/>
          </table:table-cell>
        </table:table-row>
        <table:table-row table:style-name="TableRow294">
          <table:table-cell table:style-name="TableCell295">
            <text:p text:style-name="P296">Su eismo įvykiu, katastrofa ar riktu susijęs manevrinis sąstatas ar traukinys (Nr. ir rūšis)</text:p>
          </table:table-cell>
          <table:table-cell table:style-name="TableCell297">
            <text:p text:style-name="P298"/>
          </table:table-cell>
        </table:table-row>
        <table:table-row table:style-name="TableRow299">
          <table:table-cell table:style-name="TableCell300">
            <text:p text:style-name="P301">Su eismo įvykiu, katastrofa ar riktu susiję traukos riedmenys (Nr., serija ir tipas)</text:p>
          </table:table-cell>
          <table:table-cell table:style-name="TableCell302">
            <text:p text:style-name="P303"/>
          </table:table-cell>
        </table:table-row>
        <table:table-row table:style-name="TableRow304">
          <table:table-cell table:style-name="TableCell305">
            <text:p text:style-name="P306">Su eismo įvykiu, katastrofa ar riktu susijusio traukinio mašinisto vardas, pavardė, mobiliojo telefono Nr.)</text:p>
          </table:table-cell>
          <table:table-cell table:style-name="TableCell307">
            <text:p text:style-name="P308"/>
          </table:table-cell>
        </table:table-row>
        <table:table-row table:style-name="TableRow309">
          <table:table-cell table:style-name="TableCell310">
            <text:p text:style-name="P311">Su eismo įvykiu, katastrofa ar riktu susijusio manevrinio sąstato ar traukinio vagonų skaičius, iš jų su pavojingaisiais kroviniais</text:p>
          </table:table-cell>
          <table:table-cell table:style-name="TableCell312">
            <text:p text:style-name="P313"/>
          </table:table-cell>
        </table:table-row>
        <table:table-row table:style-name="TableRow314">
          <table:table-cell table:style-name="TableCell315">
            <text:p text:style-name="P316">Dėl eismo įvykio, katastrofos ar rikto užlaikyti traukiniai (skaičius, numeriai, rūšys ir užlaikymo trukmė)</text:p>
          </table:table-cell>
          <table:table-cell table:style-name="TableCell317">
            <text:p text:style-name="P318"/>
          </table:table-cell>
        </table:table-row>
        <table:table-row table:style-name="TableRow319">
          <table:table-cell table:style-name="TableCell320">
            <text:p text:style-name="P321">Eismo įvykio, katastrofas ar rikto metu sužaloti asmenys (skaičius, vardai, pavardės, amžius, lytis)</text:p>
          </table:table-cell>
          <table:table-cell table:style-name="TableCell322">
            <text:p text:style-name="P323"/>
          </table:table-cell>
        </table:table-row>
        <table:table-row table:style-name="TableRow324">
          <table:table-cell table:style-name="TableCell325">
            <text:p text:style-name="P326">Eismo įvykio, katastrofas ar rikto metu žuvę asmenys (skaičius, vardai, pavardės, amžius, lytis)</text:p>
          </table:table-cell>
          <table:table-cell table:style-name="TableCell327">
            <text:p text:style-name="P328"/>
          </table:table-cell>
        </table:table-row>
        <table:table-row table:style-name="TableRow329">
          <table:table-cell table:style-name="TableCell330">
            <text:p text:style-name="P331">Eismo įvykio, katastrofos ar rikto trumpas aprašymas</text:p>
          </table:table-cell>
          <table:table-cell table:style-name="TableCell332">
            <text:p text:style-name="P333"/>
          </table:table-cell>
        </table:table-row>
        <table:table-row table:style-name="TableRow334">
          <table:table-cell table:style-name="TableCell335">
            <text:p text:style-name="P336">Atsakingas už pranešimą apie eismo įvykį, katastrofą ar riktą asmuo (vardas, pavardė, mobiliojo telefono Nr.)</text:p>
          </table:table-cell>
          <table:table-cell table:style-name="TableCell337">
            <text:p text:style-name="P338"/>
          </table:table-cell>
        </table:table-row>
      </table:table>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Adlib User</dc:creator>
    <meta:creation-date>2015-05-15T12:24:00Z</meta:creation-date>
    <dc:date>2015-05-15T12:24:00Z</dc:date>
    <meta:print-date>2014-10-27T08:59:00Z</meta:print-date>
    <meta:template xlink:href="Normal" xlink:type="simple"/>
    <meta:editing-cycles>2</meta:editing-cycles>
    <meta:editing-duration>PT0S</meta:editing-duration>
    <meta:document-statistic meta:page-count="4" meta:paragraph-count="80" meta:word-count="1243" meta:character-count="9706" meta:row-count="316" meta:non-whitespace-character-count="8543"/>
  </office:meta>
</office:document-meta>
</file>