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634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/>
      <style:text-properties fo:hyphenate="false"/>
    </style:style>
    <style:style style:name="P3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3277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17 M. SPALIO 4 D. ĮSAKYMO NR. V-747 „DĖL KASMETINIO UNIVERSITETŲ IR MOKSLINIŲ TYRIMŲ INSTITUTŲ MOKSLINIŲ TYRIMŲ IR EKSPERIMENTINĖS PLĖTROS IR MENO VEIKLOS VERTINIMO REGLAMENTO PATVIRTINIMO“ PAKEITIMO</text:span></text:p>
      <text:p text:style-name="P23"/>
      <text:p text:style-name="P24">2020 m. kovo 3 d. Nr. V-316</text:p>
      <text:p text:style-name="P25">Vilnius</text:p>
      <text:p text:style-name="P26"/>
      <text:p text:style-name="P27"/>
      <text:p text:style-name="P28"><text:span text:style-name="T29">P a k e i č i u <text:s/>Kasmetinio universitetų ir mokslinių tyrimų institutų mokslinių tyrimų ir eksperimentinės plėtros ir meno veiklos vertinimo reglamentą, patvirtintą Lietuvos Respublikos švietimo ir mokslo ministro 2017 m. spalio 4 d. įsakymu Nr. V-747 „Dėl Kasmetinio universitetų ir mokslinių tyrimų institutų mokslinių tyrimų ir eksperimentinės plėtros ir meno veiklos vertinimo reglamento patvirtinimo“, ir 27</text:span><text:span text:style-name="T30">1</text:span><text:span text:style-name="T31"><text:s/>punktą išdėstau taip:</text:span></text:p>
      <text:p text:style-name="P32"><text:span text:style-name="T33">„</text:span><text:span text:style-name="T34">27</text:span><text:span text:style-name="T35">1</text:span><text:span text:style-name="T36">. Taškai pagal Reglamento 3 priedo 13 punktą įskaitomi N+1 kalendoriniais metais, jei tų metų spalio 1 d. Institucija tebėra atžalinės įmonės steigėja ar dalyvė. N yra 2020 ar vėlesni kalendoriniai metai, kuriais yra atliktas bent vienas Reglamento 3 priedo 13 punkte nurodytų veiksmų.“</text:span></text:p>
      <text:p text:style-name="P37"/>
      <text:p text:style-name="P38"/>
      <text:p text:style-name="P39"/>
      <text:p text:style-name="P40">Švietimo, mokslo ir sporto ministras<text:tab/>Algirdas Mo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-KVRpak5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cacf8d-0bda-4f5b-951e-db5bcd22dc30</dc:title>
    <meta:initial-creator>szurauskas</meta:initial-creator>
    <dc:creator>adlibuser</dc:creator>
    <meta:creation-date>2021-09-02T08:17:00Z</meta:creation-date>
    <dc:date>2021-09-02T08:17:00Z</dc:date>
    <meta:print-date>2020-01-22T11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" meta:paragraph-count="8" meta:word-count="146" meta:character-count="1140" meta:row-count="32" meta:non-whitespace-character-count="1002"/>
  </office:meta>
</office:document-meta>
</file>