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paragraph-properties fo:text-align="center" style:line-height-at-least="0.0138in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style:line-height-at-least="0.0138in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style:line-height-at-least="0.0138in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style:line-height-at-least="0.0138in" fo:margin-right="-0.0013in" fo:text-indent="-0.0986in">
        <style:tab-stops>
          <style:tab-stop style:type="left" style:position="3.5583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style:line-height-at-least="0.0138in"/>
    </style:style>
    <style:style style:name="P12" style:parent-style-name="Normal" style:family="paragraph">
      <style:paragraph-properties fo:text-align="center" style:line-height-at-least="0.0138in"/>
    </style:style>
    <style:style style:name="P13" style:parent-style-name="Normal" style:family="paragraph">
      <style:paragraph-properties fo:text-align="center" style:line-height-at-least="0.0138in"/>
    </style:style>
    <style:style style:name="P14" style:parent-style-name="Normal" style:family="paragraph">
      <style:paragraph-properties fo:text-align="center" style:line-height-at-least="0.0138in"/>
    </style:style>
    <style:style style:name="P15" style:parent-style-name="Normal" style:family="paragraph">
      <style:paragraph-properties fo:text-align="center" style:line-height-at-least="0.0138in"/>
    </style:style>
    <style:style style:name="P16" style:parent-style-name="Normal" style:family="paragraph">
      <style:paragraph-properties fo:text-align="justify" style:vertical-align="middle" fo:line-height="115%" fo:margin-right="-0.0868in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15%" fo:margin-left="0.7423in" fo:margin-right="-0.0868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15%" fo:margin-right="-0.0868in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15%" fo:margin-right="-0.0868in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15%" fo:margin-right="-0.0868in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15%" fo:margin-left="0.7423in" fo:margin-right="-0.0868in" fo:text-indent="-0.25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15%" fo:margin-right="-0.0868in" fo:text-indent="0.4923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line-height="115%" fo:margin-right="-0.0868in" fo:text-indent="0.4923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line-height="115%" fo:margin-right="-0.0868in" fo:text-indent="0.4923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line-height="115%" fo:margin-left="0.4923in" fo:margin-right="-0.0868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20%"/>
    </style:style>
    <style:style style:name="P59" style:parent-style-name="Normal" style:family="paragraph">
      <style:paragraph-properties fo:text-align="justify" fo:line-height="120%"/>
    </style:style>
    <style:style style:name="P60" style:parent-style-name="Normal" style:family="paragraph">
      <style:paragraph-properties fo:text-align="justify" fo:line-height="120%"/>
    </style:style>
    <style:style style:name="P61" style:parent-style-name="Normal" style:family="paragraph">
      <style:paragraph-properties fo:text-align="justify" fo:line-height="120%"/>
      <style:text-properties style:font-size-complex="12pt"/>
    </style:style>
    <style:style style:name="P62" style:parent-style-name="Normal" style:family="paragraph">
      <style:paragraph-properties fo:text-align="justify" fo:line-height="12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AUDITO, APSKAITOS, TURTO VERTINIMO IR NEMOKUMO VALDYMO TARNYBOS PRIE LIETUVOS RESPUBLIKOS FINANSŲ MINISTERIJOS DIREKTORIUS</text:p>
      <text:p text:style-name="P8"/>
      <text:p text:style-name="P9">ĮSAKYMAS</text:p>
      <text:p text:style-name="P10">DĖL AUDITO, APSKAITOS, TURTO VERTINIMO IR NEMOKUMO VALDYMO TARNYBOS PRIE LIETUVOS RESPUBLIKOS FINANSŲ MINISTERIJOS DIREKTORIAUS 2020 m. rugpjūčio 4 d. ĮSAKYMO Nr. V4-174 „DĖL duomenų apie Juridinių asmenų NEMOKUMO procesUS teikimo ir skelbimo taisyklių PATVIRTINIMO“ PAKEITIMO</text:p>
      <text:p text:style-name="P11"/>
      <text:p text:style-name="P12">2020 m. gruodžio 09 d. Nr. V4-250</text:p>
      <text:p text:style-name="P13">Vilnius</text:p>
      <text:p text:style-name="P14"/>
      <text:p text:style-name="P15"/>
      <text:p text:style-name="P16"><text:span text:style-name="T17">Vadovaudamasis Lietuvos Respublikos Vyriausybės 2019 m. gruodžio 18 d. nutarimo Nr. 1299 „</text:span><text:a office:title="Eiti" xlink:href="https://www.e-tar.lt/portal/lt/legalAct/10f01f2022f711eabe008ea93139d588" office:target-frame-name="_top" xlink:show="replace"><text:span text:style-name="T18">Dėl Lietuvos Respublikos Vyriausybės 2019 m. rugsėjo 4 d. nutarimo Nr. 924 „Dėl įgaliojimų suteikimo įgyvendinant Lietuvos Respublikos juridinių asmenų nemokumo įstatymą“ pakeitimo</text:span></text:a><text:span text:style-name="T19">“<text:s/></text:span><text:span text:style-name="T20">2.4 papunkčiu ir 5 punktu,<text:s/></text:span><text:span text:style-name="T21">p a k e i č i u <text:s/>Duomenų apie juridinių asmenų nemokumo procesus teikimo ir skelbimo taisykles</text:span><text:span text:style-name="T22">, patvirtintas Audito, apskaitos, turto vertinimo ir nemokumo valdymo tarnybos prie Lietuvos Respublikos finansų ministerijos direktoriaus 2020 m. rugpjūčio 4 d. įsakymu Nr. V4-174 „Dėl duomenų apie juridinių asmenų nemokumo procesus teikimo ir skelbimo taisyklių patvirtinimo“</text:span><text:span text:style-name="T23">:</text:span></text:p>
      <text:p text:style-name="P24"><text:span text:style-name="T25">1</text:span><text:span text:style-name="T26">.</text:span><text:span text:style-name="T27"><text:tab/>Pakeičiu 12.10 papunktį ir jį išdėstau taip:</text:span></text:p>
      <text:p text:style-name="P28"><text:span text:style-name="T29">„</text:span><text:span text:style-name="T30">12.10</text:span><text:span text:style-name="T31">. patvirtinus galutinę bankroto ataskaitą ir priėmus sprendimą dėl juridinio asmens pabaigos:</text:span></text:p>
      <text:p text:style-name="P32"><text:span text:style-name="T33">12.10.1</text:span><text:span text:style-name="T34">. patvirtinus galutinę bankroto ataskaitą – teismo nutarties priėmimo datą;</text:span></text:p>
      <text:p text:style-name="P35"><text:span text:style-name="T36">12.10.2</text:span><text:span text:style-name="T37">. priėmus sprendimą dėl juridinio asmens pabaigos – teismo sprendimo priėmimo, įsiteisėjimo datas.“</text:span></text:p>
      <text:p text:style-name="P38"><text:span text:style-name="T39">2</text:span><text:span text:style-name="T40">.</text:span><text:span text:style-name="T41"><text:tab/>Papildau 13.1.8 papunktį ir jį išdėstau taip:</text:span></text:p>
      <text:p text:style-name="P42"><text:span text:style-name="T43">„</text:span><text:span text:style-name="T44">13.1.8</text:span><text:span text:style-name="T45">. juridinį asmenį, apibūdinančius kriterijus:</text:span></text:p>
      <text:p text:style-name="P46"><text:span text:style-name="T47">13.1.8.1</text:span><text:span text:style-name="T48">. juridinio asmens turtą;</text:span></text:p>
      <text:p text:style-name="P49"><text:span text:style-name="T50">13.1.8.2</text:span><text:span text:style-name="T51">. juridinio asmens kreditorių skaičių;</text:span></text:p>
      <text:p text:style-name="P52"><text:span text:style-name="T53">13.1.8.3</text:span><text:span text:style-name="T54">. juridinio asmens kreditorių reikalavimų dydį.“</text:span></text:p>
      <text:p text:style-name="P55"><text:span text:style-name="T56">3</text:span><text:span text:style-name="T57">. Šis įsakymas įsigalioja 2021 m. sausio 1 d.</text:span></text:p>
      <text:p text:style-name="P58"/>
      <text:p text:style-name="P59"/>
      <text:p text:style-name="P60"/>
      <text:p text:style-name="P61">Direktorius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/>Audrius Linart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423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idagienė D</meta:initial-creator>
    <dc:creator>adlibuser</dc:creator>
    <meta:creation-date>2020-12-09T10:06:00Z</meta:creation-date>
    <dc:date>2020-12-09T10:06:00Z</dc:date>
    <meta:print-date>2019-04-11T13:0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1" meta:character-count="1947" meta:row-count="47" meta:non-whitespace-character-count="1720"/>
  </office:meta>
</office:document-meta>
</file>