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6666in">
        <style:tab-stops>
          <style:tab-stop style:type="left" style:position="5.666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indent="0.043in">
        <style:tab-stops>
          <style:tab-stop style:type="center" style:position="3.15in"/>
          <style:tab-stop style:type="right" style:position="6.3in"/>
        </style:tab-stops>
      </style:paragraph-properties>
    </style:style>
    <style:style style:name="P41" style:parent-style-name="Normal" style:master-page-name="MPF1" style:family="paragraph">
      <style:paragraph-properties fo:break-before="page" fo:text-align="justify" fo:text-indent="3.6423in" style:page-number="1"/>
    </style:style>
    <style:style style:name="P43" style:parent-style-name="Normal" style:family="paragraph">
      <style:paragraph-properties fo:text-align="justify" fo:text-indent="3.6423in"/>
    </style:style>
    <style:style style:name="P44" style:parent-style-name="Normal" style:family="paragraph">
      <style:paragraph-properties fo:text-indent="3.64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FF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5in">
        <style:tab-stops>
          <style:tab-stop style:type="left" style:position="0.189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margin-left="0.5in" fo:text-indent="-0.5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59375in" svg:height="0.69792in" style:rel-width="scale" style:rel-height="scale"><draw:image xlink:href="media/image1.png" xlink:type="simple" xlink:show="embed" xlink:actuate="onLoad"/><svg:title/><svg:desc>NidosHerbas</svg:desc></draw:frame></text:span></text:p>
      <text:p text:style-name="P5">NERINGOS SAVIVALDYBĖS TARYBA</text:p>
      <text:h text:style-name="P6" text:outline-level="2"/>
      <text:h text:style-name="P7" text:outline-level="2"/>
      <text:h text:style-name="P8" text:outline-level="2">SPRENDIMAS</text:h>
      <text:p text:style-name="P9">DĖL NERINGOS <text:s/>SAVIVALDYBĖS TARYBOS KOMISIJOS<text:s/></text:p>
      <text:p text:style-name="P10">NERINGOS <text:s/>SAVIVALDYBĖS TARYBOS VEIKLOS REGLAMENTUI RENGTI IR KEISTI NUOSTATŲ PATVIRTINIMO<text:s/></text:p>
      <text:p text:style-name="P11"/>
      <text:p text:style-name="P12"/>
      <text:p text:style-name="P13">2023 m. gegužės 25 d. Nr. T1-143</text:p>
      <text:h text:style-name="P14" text:outline-level="3"><text:span text:style-name="T15">Neringa</text:span></text:h>
      <text:p text:style-name="P16"/>
      <text:p text:style-name="P17"/>
      <text:p text:style-name="P18"><text:span text:style-name="T19">Vadovaudamasi Lietuvos Respublikos vietos savivaldos įstatymo 15 straipsnio 2 dalies 4 punktu, 22 straipsnio 2 dalimi, Lietuvos Respublikos viešojo administravimo įstatymo 16 straipsnio 1 dalies 2 punktu,<text:s/></text:span><text:span text:style-name="T20">Neringos savivaldybės tarybos veiklos reglamento, patvirtinto Neringos savivaldybės tarybos 2023 m. balandžio 27 d. sprendimu Nr. T1-94 „Dėl Neringos savivaldybės tarybos veiklos reglamento patvirtinimo“, 27.10 ir<text:s/></text:span><text:span text:style-name="T21">87.3<text:s/></text:span><text:span text:style-name="T22">papunkčiu,<text:s/></text:span><text:span text:style-name="T23">Neringos savivaldybės taryba<text:s/></text:span><text:span text:style-name="T24">nusprendži</text:span><text:span text:style-name="T25">a:</text:span></text:p>
      <text:p text:style-name="P26">1.<text:s/><text:span text:style-name="T27">Patvirtinti Neringos savivaldybės tarybos komisijos Neringos savivaldybės tarybos veiklos reglamentui rengti ir keisti nuostatus (pridedama).</text:span></text:p>
      <text:p text:style-name="P28"><text:span text:style-name="T29">2</text:span><text:span text:style-name="T30">. Pripažinti netekusiu galios Neringos</text:span><text:span text:style-name="T31"><text:s/>savivaldybės tarybos 2015 m. birželio 25 d. sprendimą Nr. T1-131<text:s/></text:span><text:span text:style-name="T32">„</text:span><text:span text:style-name="T33">Dėl Neringos savivaldybės tarybos nuolatinės komisijos Neringos savivaldybės tarybos veiklos reglamentui rengti ir keisti komisijos nuostatų patvirtinimo“.</text:span></text:p>
      <text:p text:style-name="P34"><text:span text:style-name="T35">Skelbti šį sprendimą Teisės aktų registre ir Neringos savivaldybės interneto svetainėje.</text:span></text:p>
      <text:p text:style-name="P36"/>
      <text:p text:style-name="P37"/>
      <text:p text:style-name="P38"/>
      <text:p text:style-name="P39">Savivaldybės meras<text:tab/><text:tab/><text:tab/><text:tab/><text:tab/>Darius Jasaitis</text:p>
      <text:p text:style-name="P40"/>
      <text:soft-page-break/>
      <text:p text:style-name="P41">PATVIRTINTA</text:p>
      <text:p text:style-name="P43">Neringos savivaldybės tarybos</text:p>
      <text:p text:style-name="P44">2023 m. gegužės 25 d. sprendimu Nr. T1-143</text:p>
      <text:p text:style-name="Normal"/>
      <text:p text:style-name="P45"><text:span text:style-name="T46">NERINGOS <text:s/>SAVIVALDYBĖS TARYBOS KOMISIJOS NERINGOS <text:s/>SAVIVALDYBĖS TARYBOS VEIKLOS REGLAMENTUI RENGTI IR KEISTI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text:span><text:span text:style-name="T56">Neringos savivaldybės tarybos komisijos Neringos savivaldybės tarybos veiklos reglamentui rengti ir keisti (toliau – Komisija) nuostatai (toliau<text:s/></text:span><text:span text:style-name="T57">–</text:span><text:span text:style-name="T58"><text:s/>Nuostatai) nustato Komisijos sudėties formavimo tvarką, tikslus, funkcijas, teises ir darbo organizavimo tvarką.</text:span></text:p>
      <text:p text:style-name="P59"><text:span text:style-name="T60">2</text:span><text:span text:style-name="T61">.</text:span><text:span text:style-name="T62"><text:tab/>Komisija sudaroma Neringos savivaldybės <text:s/>(toliau – Savivaldybės) tarybos kadencijos laikotarpiui.</text:span></text:p>
      <text:p text:style-name="P63"><text:span text:style-name="T64">3</text:span><text:span text:style-name="T65">.</text:span><text:span text:style-name="T66"><text:tab/>Komisija savo veikloje vadovaujasi Lietuvos Respublikos Konstitucija, Lietuvos Respublikos vietos savivaldos įstatymu, Savivaldybės tarybos veiklos reglamentu (toliau – Reglamentas) ir šiais nuostatais.</text:span></text:p>
      <text:p text:style-name="P67"><text:span text:style-name="T68">4</text:span><text:span text:style-name="T69">.</text:span><text:span text:style-name="T70"><text:tab/>Komisija sudaroma iš Savivaldybės tarybos narių ir Savivaldybės administracijos valstybės tarnautojų ir (ar) darbuotojų, dirbančių pagal darbo sutartį.</text:span></text:p>
      <text:p text:style-name="P71"><text:span text:style-name="T72">5</text:span><text:span text:style-name="T73">.</text:span><text:span text:style-name="T74"><text:tab/>Komisijos sudėtis, jos nuostatai keičiami bei papildomi Savivaldybės tarybos sprendimu.</text:span></text:p>
      <text:p text:style-name="P75"><text:span text:style-name="T76">6</text:span><text:span text:style-name="T77">.</text:span><text:span text:style-name="T78"><text:tab/>Komisijos tikslas<text:s/></text:span><text:span text:style-name="T79">–</text:span><text:span text:style-name="T80"><text:s/>rengti ir svarstyti Reglamento pakeitimo ir (ar) papildymo projektus.</text:span></text:p>
      <text:p text:style-name="P81"><text:span text:style-name="T82">7</text:span><text:span text:style-name="T83">.</text:span><text:span text:style-name="T84"><text:tab/>Komisijos uždavinys<text:s/></text:span><text:span text:style-name="T85">–</text:span><text:span text:style-name="T86"><text:s/>užtikrinti, kad Reglamento nuostatos atitiktų Lietuvos Respublikos Konstitucijos, Lietuvos Respublikos vietos savivaldos įstatymo ir kitų teisės aktų reikalavimus.</text:span></text:p>
      <text:p text:style-name="P87"/>
      <text:p text:style-name="P88"><text:span text:style-name="T89">II</text:span><text:span text:style-name="T90"><text:s/>SKYRIUS</text:span></text:p>
      <text:p text:style-name="P91"><text:span text:style-name="T92">KOMISIJOS FUNKCIJOS</text:span></text:p>
      <text:p text:style-name="P93"/>
      <text:p text:style-name="P94">8.<text:tab/><text:span text:style-name="T95">Komisijos funkcijos:</text:span></text:p>
      <text:p text:style-name="P96">8.1.<text:tab/><text:span text:style-name="T97"><text:s/>rengti Reglamento projektus;</text:span></text:p>
      <text:p text:style-name="P98">8.2.<text:tab/><text:span text:style-name="T99"><text:s/>rinkti, nagrinėti ir apibendrinti Savivaldybės tarybos narių, komitetų, frakcijų, grupių, <text:s/>Savivaldybės administracijos valstybės tarnautojų ir (ar) darbuotojų, Vyriausybės atstovų įstaigos ir kitų valstybės institucijų pasiūlymus ir pastabas dėl Reglamento atitikimo Lietuvos Respublikos teisės aktų reikalavimams;</text:span></text:p>
      <text:p text:style-name="P100">8.3.<text:tab/><text:span text:style-name="T101"><text:s/>svarstyti Savivaldybės tarybos sprendimų dėl Reglamento pakeitimo ir (ar) papildymo projektus;</text:span></text:p>
      <text:p text:style-name="P102">8.4.<text:tab/><text:span text:style-name="T103"><text:s/>nagrinėti ir priimti rekomendacinius sprendimus dėl Savivaldybės tarybos sprendimų priėmimo procedūrų ir kitų Reglamento nuostatų pažeidimų.</text:span></text:p>
      <text:p text:style-name="P104">9.<text:tab/><text:span text:style-name="T105">Komisija gali vykdyti ir kitas funkcijas, susijusias su Komisijos uždaviniais, neprieštaraujančiais Lietuvos Respublikos teisės aktams.</text:span></text:p>
      <text:p text:style-name="P106"/>
      <text:p text:style-name="P107"><text:span text:style-name="T108">III</text:span><text:span text:style-name="T109"><text:s/>SKYRIUS</text:span></text:p>
      <text:p text:style-name="P110"><text:span text:style-name="T111">KOMISIJOS TEISĖS</text:span></text:p>
      <text:p text:style-name="P112"/>
      <text:p text:style-name="P113">10.<text:tab/><text:span text:style-name="T114">Komisija, įgyvendindama jai pavestas funkcijas turi teisę:</text:span></text:p>
      <text:p text:style-name="P115">10.1.<text:tab/><text:span text:style-name="T116">svarstyti ir teikti pasiūlymus dėl Reglamento pakeitimo ir (ar) papildymo;</text:span></text:p>
      <text:p text:style-name="P117">10.2.<text:tab/><text:span text:style-name="T118">rengti ir teikti Savivaldybės tarybai sprendimo projektus dėl Reglamento pakeitimo ir (ar) papildymo;</text:span></text:p>
      <text:p text:style-name="P119">10.3.<text:tab/><text:span text:style-name="T120">gauti jos veiklai reikalingą informaciją, dokumentus ir paaiškinimus iš Savivaldybės tarybos narių, Savivaldybės administracijos bei Savivaldybės įstaigų ar valdomų įmonių;</text:span></text:p>
      <text:p text:style-name="P121">10.4.<text:tab/><text:span text:style-name="T122">kviesti į posėdžius Savivaldybės tarybos narius ir Savivaldybės administracijos bei Savivaldybės įstaigų ar valdomų įmonių valstybės tarnautojus ir darbuotojus, dirbančius pagal darbo sutartį.</text:span></text:p>
      <text:p text:style-name="P123"/>
      <text:p text:style-name="P124"><text:span text:style-name="T125">IV</text:span><text:span text:style-name="T126"><text:s/>SKYRIUS</text:span></text:p>
      <text:p text:style-name="P127"><text:span text:style-name="T128">KOMISIJOS DARBO ORGANIZAVIMAS</text:span></text:p>
      <text:p text:style-name="P129"/>
      <text:p text:style-name="P130">11.<text:tab/><text:span text:style-name="T131">Komisijos darbą organizuoja, jam vadovauja ir posėdžiams pirmininkauja Komisijos pirmininkas. Komisijos pirmininką iš šios Komisijos narių skiria Savivaldybės taryba.</text:span></text:p>
      <text:p text:style-name="P132">12.<text:tab/><text:span text:style-name="T133">Komisijos pirmininkas:</text:span></text:p>
      <text:p text:style-name="P134">12.1.<text:tab/><text:span text:style-name="T135">vadovauja Komisijai svarstant pateiktus klausimus;</text:span></text:p>
      <text:p text:style-name="P136">12.2.<text:tab/><text:span text:style-name="T137">organizuoja ir šaukia Komisijos posėdžius ir jiems pirmininkauja;</text:span></text:p>
      <text:p text:style-name="P138">12.3.<text:tab/><text:span text:style-name="T139">nustato Komisijos nariams užduotis ir kontroliuoja jų vykdymą.</text:span></text:p>
      <text:p text:style-name="P140">13.<text:tab/><text:span text:style-name="T141"><text:s/></text:span><text:span text:style-name="T142">Komisija jos kompetencijai priklausančius klausimus svarsto ir sprendimus priima posėdžiuose. Komisijos posėdžiai yra atviri, posėdžių metu garso ir vaizdo įrašas da</text:span>romas<text:span text:style-name="T143"><text:s/></text:span>Reglamente nustatyta tvarka.</text:p>
      <text:p text:style-name="P144">14.<text:tab/><text:span text:style-name="T145">Komisijos posėdis yra teisėtas, kai jame dalyvauja ne mažiau kaip pusė visų Komisijos narių.</text:span></text:p>
      <text:p text:style-name="P146">15.<text:tab/><text:span text:style-name="T147">Komisijos sprendimai priimami Komisijos posėdyje balsuojant (jei balsai „už“ ir balsai „prieš“ kartu su balsais „susilaikė“ pasiskirsto po lygiai, lemiamas yra posėdžio pirmininko balsas) arba bendru sutarimu. Komisijos narys, nesutinkantis su bendra Komisijos nuomone, gali raštu</text:span><text:span text:style-name="T148"><text:s/></text:span><text:span text:style-name="T149">pareikšti atskirąją nuomonę. Komisijos sprendimai bei atskiroji nuomonė įrašomi į Komisijos posėdžio protokolą.</text:span></text:p>
      <text:p text:style-name="P150">16.<text:tab/><text:span text:style-name="T151">Kai Komisijos pirmininko nėra arba jis negali eiti savo pareigų, Komisijos pirmininko pareigas laikinai eina ir posėdžiui pirmininkauja Komisijos narių balsų dauguma paskirtas Komisijos narys.</text:span></text:p>
      <text:p text:style-name="P152">17.<text:tab/><text:span text:style-name="T153">Komisijos ir atskirų Savivaldybės tarybos komitetų, komisijų kompetencijai priklausantiems klausimams svarstyti gali būti rengiami bendri posėdžiai.</text:span></text:p>
      <text:p text:style-name="P154">18.<text:tab/><text:span text:style-name="T155">Komisijos posėdžiai protokoluojami. Protokolus rašo Savivaldybės administracijos direktoriaus paskirtas Savivaldybės administracijos valstybės tarnautojas arba darbuotojas, dirbantis pagal darbo sutartį, arba Savivaldybės tarybos posėdžių sekretorius.</text:span></text:p>
      <text:p text:style-name="P156">19.<text:tab/><text:span text:style-name="T157">Posėdžio protokolą pasirašo Komisijos posėdžio pirmininkas ir posėdžio sekretorius. Pasirašyti protokolai skelbiami Savivaldybės interneto svetainėje.</text:span></text:p>
      <text:p text:style-name="P158">20.<text:tab/><text:span text:style-name="T159">Komisijos posėdžių protokolai saugomi Savivaldybės administracijoje teisės aktų nustatyta tvarka.</text:span></text:p>
      <text:p text:style-name="P160">21.<text:tab/><text:span text:style-name="T161"><text:s/></text:span><text:span text:style-name="T162">Komisijos nariai gali susipažinti su posėdžio protokolu ir pateikti pastabas bei pasiūlymus. Pateiktas pastabas ar pasiūlymus išnagrinėja Komisijos posėdžio pirmininkas.</text:span></text:p>
      <text:p text:style-name="P163"/>
      <text:p text:style-name="P164"><text:span text:style-name="T165">V</text:span><text:span text:style-name="T166"><text:s/>SKYRIUS<text:s/></text:span></text:p>
      <text:p text:style-name="P167"><text:span text:style-name="T168">BAIGIAMOSIOS NUOSTATOS</text:span></text:p>
      <text:p text:style-name="P169"/>
      <text:p text:style-name="P170"><text:span text:style-name="T171">22</text:span><text:span text:style-name="T172">.</text:span><text:span text:style-name="T173"><text:tab/></text:span><text:span text:style-name="T174">Komisijos narys, kuris 3 kartus be pateisinamos priežasties, kaip ji apibūdinta Reglamente, nedalyvavo Komisijos posėdžiuose, Komisijos pirmininko siūlymu Tarybos sprendimu gali būti pakeistas kitu nariu. Naują kandidatūrą likusiam kadencijos laikotarpiui siūlo ta institucija, kuriai atstovavo atstatydintas narys.</text:span><text:span text:style-name="T175"><text:s/></text:span></text:p>
      <text:p text:style-name="P176"><text:span text:style-name="T177">23</text:span><text:span text:style-name="T178">.</text:span><text:span text:style-name="T179"><text:tab/></text:span><text:span text:style-name="T180">Komisijos sprendimai gali būti apskųsti Lietuvos Respublikos teisės aktų nustatyta tvarka.</text:span></text:p>
      <text:p text:style-name="P181"><text:span text:style-name="T182">_______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2"><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ė Kriščiūnaitė</meta:initial-creator>
    <dc:creator>adlibuser</dc:creator>
    <meta:creation-date>2023-05-29T13:58:00Z</meta:creation-date>
    <dc:date>2023-05-29T13:58:00Z</dc:date>
    <meta:template xlink:href="Normal.dotm" xlink:type="simple"/>
    <meta:editing-cycles>2</meta:editing-cycles>
    <meta:editing-duration>PT0S</meta:editing-duration>
    <meta:document-statistic meta:page-count="6" meta:paragraph-count="47" meta:word-count="814" meta:character-count="6833" meta:row-count="114" meta:non-whitespace-character-count="6066"/>
  </office:meta>
</office:document-meta>
</file>