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15 M. KOVO 19 D. ĮSAKYMO NR. A1-139 „DĖL SPRENDIMO DĖL UŽSIENIEČIO DARBO ATITIKTIES LIETUVOS RESPUBLIKOS DARBO RINKOS POREIKIAMS PRIĖMIMO TVARKOS APRAŠO PATVIRTINIMO“ PAKEITIMO <text:s/></text:p>
      <text:p text:style-name="P14"/>
      <text:p text:style-name="P15">2020 m. rugsėjo 22 d. Nr. A1-864</text:p>
      <text:p text:style-name="P16">Vilnius</text:p>
      <text:p text:style-name="P17"/>
      <text:p text:style-name="P18"><text:span text:style-name="T19">P a k e i č i u Sprendimo dėl užsieniečio darbo atitikties Lietuvos Respublikos darbo rinkos poreikiams priėmimo tvarkos aprašą, patvirtintą Lietuvos Respublikos socialinės apsaugos ir darbo ministro 2015 m. kovo 19 d. įsakymu Nr. A1-139 „Dėl Sprendimo dėl užsieniečio darbo atitikties Lietuvos Respublikos darbo rinkos poreikiams priėmimo tvarkos aprašo patvirtinimo“, ir 2.1 papunktį išdėstau taip:</text:span></text:p>
      <text:p text:style-name="P20"><text:span text:style-name="T21">„</text:span><text:span text:style-name="T22">2.1</text:span><text:span text:style-name="T23">. ketina atvykti į Lietuvos Respubliką arba Lietuvos Respublikoje teisėtai yra ar gyvena;“.</text:span></text:p>
      <text:p text:style-name="P24"/>
      <text:p text:style-name="P25"/>
      <text:p text:style-name="P26"/>
      <text:p text:style-name="P27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22T11:24:00Z</meta:creation-date>
    <dc:date>2020-09-22T11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925" meta:row-count="22" meta:non-whitespace-character-count="825"/>
  </office:meta>
</office:document-meta>
</file>