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7097in"/>
        </style:tab-stops>
      </style:paragraph-properties>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style:language-asian="zh" style:country-asian="CN" fo:hyphenate="false"/>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zh" style:country-asian="CN" fo:hyphenate="false"/>
    </style:style>
    <style:style style:name="P12" style:parent-style-name="Normal" style:family="paragraph">
      <style:paragraph-properties>
        <style:tab-stops>
          <style:tab-stop style:type="left" style:position="5.7097in"/>
        </style:tab-stops>
      </style:paragraph-properties>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ab-stops>
          <style:tab-stop style:type="left" style:position="5.7097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fo:margin-left="0.1965in" fo:margin-right="0.1965in">
        <style:tab-stops>
          <style:tab-stop style:type="left" style:position="0.5in"/>
          <style:tab-stop style:type="left" style:position="0.787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 style:parent-style-name="DefaultParagraphFont" style:family="text">
      <style:text-properties fo:font-weight="bold" style:font-weight-asian="bold" fo:text-transform="uppercase" style:font-size-complex="12pt" style:language-asian="zh" style:country-asian="CN"/>
    </style:style>
    <style:style style:name="T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1" style:parent-style-name="Normal" style:family="paragraph">
      <style:paragraph-properties>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2"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8"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fo:letter-spacing="0.0416in"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name="Times New Roman;serif" fo:color="#000000" style:font-size-complex="12pt" style:language-asian="zh" style:country-asian="CN"/>
    </style:style>
    <style:style style:name="T34"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35"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6" style:parent-style-name="DefaultParagraphFont" style:family="text">
      <style:text-properties style:font-name="Times New Roman;serif"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39"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118in"/>
      <style:text-properties fo:hyphenate="false"/>
    </style:style>
    <style:style style:name="T45" style:parent-style-name="DefaultParagraphFont" style:family="text">
      <style:text-properties fo:color="#000000" style:font-size-complex="12pt" style:language-asian="zh" style:country-asian="CN" style:language-complex="hi" style:country-complex="IN"/>
    </style:style>
    <style:style style:name="T46" style:parent-style-name="DefaultParagraphFont" style:family="text">
      <style:text-properties fo:color="#000000" style:font-size-complex="12pt" style:language-asian="zh" style:country-asian="CN" style:language-complex="hi" style:country-complex="IN"/>
    </style:style>
    <style:style style:name="T47" style:parent-style-name="DefaultParagraphFont" style:family="text">
      <style:text-properties fo:color="#000000" style:font-size-complex="12pt" style:language-asian="zh" style:country-asian="CN" style:language-complex="hi" style:country-complex="IN"/>
    </style:style>
    <style:style style:name="T48"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49" style:parent-style-name="DefaultParagraphFont" style:family="text">
      <style:text-properties style:font-name-asian="SimSun" fo:color="#000000" style:font-size-complex="12pt" style:language-asian="zh" style:country-asian="CN" style:language-complex="hi" style:country-complex="IN"/>
    </style:style>
    <style:style style:name="T50"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51"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52" style:parent-style-name="DefaultParagraphFont" style:family="text">
      <style:text-properties style:font-name-asian="SimSun" fo:color="#000000" style:font-size-complex="12pt" style:language-asian="zh" style:country-asian="CN" style:language-complex="hi" style:country-complex="IN"/>
    </style:style>
    <style:style style:name="P53"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57"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5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65" style:parent-style-name="DefaultParagraphFont" style:family="text">
      <style:text-properties style:font-name="Times New Roman;serif" style:font-name-asian="SimSun" style:font-name-complex="Mangal" fo:color="#000000" fo:font-size="9.5pt" style:font-size-asian="9.5pt" style:font-size-complex="12pt" style:language-asian="lt" style:country-asian="LT" style:language-complex="hi" style:country-complex="IN"/>
    </style:style>
    <style:style style:name="T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9"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73"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7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7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7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9"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83"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8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8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9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91"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9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9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9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97"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P101"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0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3"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104"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10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06"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10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9"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11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1"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P112"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113"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114"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P115"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116"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117"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118"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119"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P120"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121"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22"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P123"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124"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25"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P126" style:parent-style-name="Normal" style:family="paragraph">
      <style:paragraph-properties fo:widows="0" fo:orphans="0" fo:text-align="justify" style:vertical-align="middle" fo:text-indent="0.5in">
        <style:tab-stops>
          <style:tab-stop style:type="left" style:position="0in"/>
          <style:tab-stop style:type="left" style:position="0.6673in"/>
        </style:tab-stops>
      </style:paragraph-properties>
      <style:text-properties fo:hyphenate="false"/>
    </style:style>
    <style:style style:name="T127"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28"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29"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30" style:parent-style-name="DefaultParagraphFont" style:family="text">
      <style:text-properties style:font-name="Times New Roman;serif" style:font-name-asian="SimSun" style:font-name-complex="Mangal" fo:color="#000000" style:font-size-complex="12pt" style:language-asian="lv" style:country-asian="LV" style:language-complex="hi" style:country-complex="IN"/>
    </style:style>
    <style:style style:name="P131" style:parent-style-name="Normal" style:family="paragraph">
      <style:paragraph-properties fo:widows="0" fo:orphans="0" fo:text-align="justify" style:vertical-align="middle" fo:text-indent="0.5in">
        <style:tab-stops>
          <style:tab-stop style:type="left" style:position="0in"/>
          <style:tab-stop style:type="left" style:position="0.6673in"/>
        </style:tab-stops>
      </style:paragraph-properties>
      <style:text-properties fo:hyphenate="false"/>
    </style:style>
    <style:style style:name="T132" style:parent-style-name="DefaultParagraphFont" style:family="text">
      <style:text-properties style:font-name="Times New Roman;serif" style:font-name-asian="SimSun" style:font-name-complex="Mangal" fo:color="#000000" style:font-size-complex="12pt" style:language-asian="lv" style:country-asian="LV" style:language-complex="hi" style:country-complex="IN"/>
    </style:style>
    <style:style style:name="T133" style:parent-style-name="DefaultParagraphFont" style:family="text">
      <style:text-properties style:font-name="Times New Roman;serif" style:font-name-asian="SimSun" style:font-name-complex="Mangal" fo:color="#000000" style:font-size-complex="12pt" style:language-asian="lv" style:country-asian="LV" style:language-complex="hi" style:country-complex="IN"/>
    </style:style>
    <style:style style:name="P134"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2" style:parent-style-name="Normal" style:family="paragraph">
      <style:paragraph-properties fo:widows="0" fo:orphans="0" fo:text-align="justify" style:vertical-align="middle"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5"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1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8" style:parent-style-name="DefaultParagraphFont" style:family="text">
      <style:text-properties style:font-name-asian="SimSun" style:font-name-complex="Mangal" fo:color="#000000" fo:letter-spacing="0.0416in" style:font-size-complex="12pt" style:language-asian="lt" style:country-asian="LT" style:language-complex="hi" style:country-complex="IN"/>
    </style:style>
    <style:style style:name="T1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0"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161"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162"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163"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style:punctuation-wrap="simple" fo:text-align="justify" style:vertical-align="baseline">
        <style:tab-stops>
          <style:tab-stop style:type="left" style:position="5.1187in"/>
        </style:tab-stops>
      </style:paragraph-properties>
      <style:text-properties style:letter-kerning="true" style:font-size-complex="12pt" style:language-asian="zh" style:country-asian="CN" fo:hyphenate="false"/>
    </style:style>
    <style:style style:name="P167"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s/></text:p>
      <text:p text:style-name="P10">GENERALINIS PROKURORAS</text:p>
      <text:p text:style-name="P11"/>
      <text:p text:style-name="P12"/>
      <text:p text:style-name="P13"><text:span text:style-name="T14">ĮSAKYMAS</text:span></text:p>
      <text:p text:style-name="P15"><text:span text:style-name="T16">DĖL LIETUVOS RESPUBLIKOS GENERALINIO PROKURORO<text:s/></text:span><text:span text:style-name="T17">2018 M. BIRŽELIO 25 D. ĮSAKYMO NR. I-207<text:s/></text:span><text:span text:style-name="T18">„</text:span><text:span text:style-name="T19">DĖL PRANEŠIMŲ APIE PAŽEIDIMUS ĮSTAIGOSE PATEIKIMO LIETUVOS RESPUBLIKOS PROKURATŪRAI TVARKOS Aprašo patvirtinimo</text:span><text:span text:style-name="T20">“ PAKEITIMO</text:span></text:p>
      <text:p text:style-name="P21"/>
      <text:p text:style-name="P22"><text:span text:style-name="T23">2022 m. vasario 7 d. Nr. I-55</text:span></text:p>
      <text:p text:style-name="P24"><text:span text:style-name="T25">Vilnius</text:span></text:p>
      <text:p text:style-name="P26"/>
      <text:p text:style-name="P27"/>
      <text:p text:style-name="P28"><text:span text:style-name="T29">1</text:span><text:span text:style-name="T30">. P<text:s/></text:span><text:span text:style-name="T31">akeiči</text:span><text:span text:style-name="T32">u</text:span><text:span text:style-name="T33"><text:s text:c="2"/></text:span><text:span text:style-name="T34">Pranešimų apie pažeidimus įstaigose pateikimo L</text:span><text:span text:style-name="T35">ietuvos Respublikos prokuratūrai tvarkos aprašą,<text:s/></text:span><text:span text:style-name="T36">patvirtintą<text:s/></text:span><text:span text:style-name="T37">Lietuvos Respublikos generalinio prokuroro 2018 m. birželio 25 d. įsakymu Nr. I-207 „Dėl P</text:span><text:span text:style-name="T38">ranešimų apie pažeidimus įstaigose pateikimo L</text:span><text:span text:style-name="T39">ietuvos Respublikos prokuratūrai tvarkos aprašo</text:span><text:span text:style-name="T40"><text:s/>patvirtinimo“:</text:span></text:p>
      <text:p text:style-name="P41"><text:span text:style-name="T42">1.1</text:span><text:span text:style-name="T43">. Pakeičiu 4.1 papunktį ir jį išdėstau taip:</text:span></text:p>
      <text:p text:style-name="P44"><text:span text:style-name="T45">„</text:span><text:span text:style-name="T46">4.1</text:span><text:span text:style-name="T47">.<text:s/></text:span><text:span text:style-name="T48">Asmuo, teikiantis informaciją apie pažeidimą</text:span><text:span text:style-name="T49"><text:s/>– asmuo, pateikiantis prokuratūrai, kaip kompetentingai institucijai, informaciją<text:s/></text:span><text:span text:style-name="T50">apie pažeidimą įstaigoje, apie kurį sužinojo iš savo turimų ar turėtų tarnybos, darbo ar sutartinių (konsultavimo, rangos, subrangos, stažuotės,<text:s/></text:span><text:soft-page-break/><text:span text:style-name="T51">praktikos, savanoriškos veiklos ir pan.) santykių su šia įstaiga arba 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span text:style-name="T52"><text:s/></text:span></text:p>
      <text:p text:style-name="P53"><text:span text:style-name="T54">1.2</text:span><text:span text:style-name="T55">.<text:s/></text:span><text:span text:style-name="T56">Pakeičiu 9 punktą ir jį išdėstau taip:</text:span></text:p>
      <text:p text:style-name="P57"><text:span text:style-name="T58">„</text:span><text:span text:style-name="T59">9</text:span><text:span text:style-name="T60">. Jeigu asmuo, teikiantis informaciją apie pažeidimą, nesilaiko Aprašo 6 punkte nustatyto reikalavimo pranešimo formai, pranešime būtina nurodyti, kad jis teikiamas vadovaujantis Pranešėjų apsaugos įstatymu. Asmuo, teikiantis informaciją apie pažeidimą, pranešime<text:s/></text:span><text:span text:style-name="T61">nurodo konkrečias faktines pažeidimo aplinkybes,<text:s/></text:span><text:span text:style-name="T62">asmenį, kuris rengiasi daryti, dalyvauja ar dalyvavo darant pažeidimą, ar apie šį pažeidimą jis jau pranešė, jeigu pranešė, kam buvo pranešta ir ar buvo gautas atsakymas,<text:s/></text:span><text:span text:style-name="T63">savo vardą, pavardę,<text:s/></text:span><text:span text:style-name="T64">asmens kodą arba gimimo datą, jeigu asmens kodo neturi,</text:span><text:span text:style-name="T65"><text:s/>–<text:s/></text:span><text:span text:style-name="T66">gyvenamąją (korespondencijos gavimo) vietą ar elektroninio pašto adresą ir kitus duomenis ryšiui palaikyti. Jei</text:span><text:span text:style-name="T67"><text:s/>įmanoma,<text:s/></text:span><text:span text:style-name="T68">prie pranešimo pridedami rašytiniai ar kitokie turimi duomenys apie pažeidimą.“</text:span></text:p>
      <text:p text:style-name="P69"><text:span text:style-name="T70">1.3</text:span><text:span text:style-name="T71">.<text:s/></text:span><text:span text:style-name="T72">Pakeičiu 11 punktą ir jį išdėstau taip:</text:span></text:p>
      <text:p text:style-name="P73"><text:span text:style-name="T74">„</text:span><text:span text:style-name="T75">11</text:span><text:span text:style-name="T76">.<text:s/></text:span><text:span text:style-name="T77">Pranešimus priima ir užregistruoja dokumentų valdymo sistemoje nustatytame registre generalinio prokuroro įsakymu paskirtas atsakingas prokuratūros darbuotojas, apmokytas tvarkyti tokių pranešimų duomenis</text:span><text:s/><text:span text:style-name="T78">(toliau – atsakingas prokuratūros darbuotojas).“</text:span></text:p>
      <text:p text:style-name="P79"><text:span text:style-name="T80">1.4</text:span><text:span text:style-name="T81">.<text:s/></text:span><text:span text:style-name="T82">Pakeičiu 16 punktą ir jį išdėstau taip:</text:span></text:p>
      <text:p text:style-name="P83"><text:span text:style-name="T84">„</text:span><text:span text:style-name="T85">16</text:span><text:span text:style-name="T86">. Jeigu Asmenų aptarnavimo Lietuvos Respublikos prokuratūroje tvarkos aprašo nustatyta tvarka užregistravus asmens prašymą, pareiškimą ar skundą vėliau paaiškėja, kad jame pateikta informacija atitinka Pranešėjų apsaugos įstatymo 6 straipsnio 2 dalyje nurodytas sąlygas, apie tai nedelsiant informuojamas atsakingo Generalinės prokuratūros padalinio</text:span><text:span text:style-name="T87"><text:s/>vyriausiasis prokuroras.“</text:span></text:p>
      <text:p text:style-name="P88"><text:span text:style-name="T89">1.5</text:span><text:span text:style-name="T90">. Pakeičiu 18 punktą ir jį išdėstau taip:</text:span></text:p>
      <text:p text:style-name="P91"><text:span text:style-name="T92">„</text:span><text:span text:style-name="T93">18</text:span><text:span text:style-name="T94">. P</text:span><text:span text:style-name="T95">rokuroras,<text:s/></text:span><text:span text:style-name="T96">kuriam pavesta vertinti pranešimą:</text:span></text:p>
      <text:p text:style-name="P97"><text:span text:style-name="T98">18.1</text:span><text:span text:style-name="T99">.<text:s/></text:span><text:span text:style-name="T100">ne vėliau kaip per 2 darbo dienas nuo pranešimo gavimo prokuratūroje dienos praneša asmeniui, teikiančiam informaciją apie pažeidimą, apie jo pranešimo gavimą. Šis reikalavimas <text:s/>netaikomas, kai yra bent viena iš Pranešėjų apsaugos įstatymo 6 straipsnio 1 dalyje nustatytų sąlygų;</text:span></text:p>
      <text:p text:style-name="P101"><text:span text:style-name="T102">1</text:span><text:span text:style-name="T103">8.2</text:span><text:span text:style-name="T104">. nedelsdamas, bet ne vėliau kaip per 10 darbo dienų nuo pranešimo gavimo prokuratūroje dienos įvertina<text:s/></text:span><text:span text:style-name="T105">pranešime pateiktą informaciją ir atlieka Aprašo 19–24 punktuose nurodytus veiksmus (priima sprendimus);</text:span></text:p>
      <text:p text:style-name="P106"><text:span text:style-name="T107">18.3</text:span><text:span text:style-name="T108">.<text:s/></text:span><text:span text:style-name="T109">ne vėliau kaip per 2 darbo dienas nuo Aprašo 19 punkte nurodyto sprendimo priėmimo dienos<text:s/></text:span><text:span text:style-name="T110">apie priimtą sprendimą praneša<text:s/></text:span><text:span text:style-name="T111">asmeniui, teikiančiam informaciją apie pažeidimą.“</text:span></text:p>
      <text:p text:style-name="P112"><text:span text:style-name="T113">1.6</text:span><text:span text:style-name="T114">. Papildau nauju 24 punktu:</text:span></text:p>
      <text:p text:style-name="P115"><text:span text:style-name="T116">„</text:span><text:span text:style-name="T117">24</text:span><text:span text:style-name="T118">. Jeigu vertinant pranešime pateiktą informaciją nustatoma, kad dėl to jau yra pradėtas tyrimas (priimtas Aprašo 19.1 papunktyje nurodytas sprendimas),<text:s/></text:span><text:span text:style-name="T119">pranešimas kartu su sprendimu pripažinti asmenį pranešėju persiunčiamas tyrimą atliekančiai institucijai, nurodant sprendimą pridėti prie atliekamo tyrimo medžiagos ir užtikrinti pranešėjo apsaugą pagal Pranešėjų apsaugos įstatymo reikalavimus, taip pat informuoti prokuratūrą apie tyrimo eigą ir rezultatus.“</text:span></text:p>
      <text:p text:style-name="P120"><text:span text:style-name="T121">1.7</text:span><text:span text:style-name="T122">. Buvusius 24–30 punktus laikau atitinkamai 25–31 punktais.</text:span></text:p>
      <text:p text:style-name="P123"><text:span text:style-name="T124">1.8</text:span><text:span text:style-name="T125">. Pakeičiu 30 punktą ir jį išdėstau taip:</text:span></text:p>
      <text:p text:style-name="P126"><text:span text:style-name="T127">„</text:span><text:span text:style-name="T128">30</text:span><text:span text:style-name="T129">. Atsakingas Generalinės prokuratūros padalinys koordinuoja institucijų veiksmus tiriant informaciją apie pažeidimus, gauna informaciją apie pranešimo nagrinėjimo eigą ir rezultatus,<text:s/></text:span><text:span text:style-name="T130">rengia ir teikia rekomendacijas dėl pranešėjų apsaugos tobulinimo.“</text:span></text:p>
      <text:p text:style-name="P131"><text:span text:style-name="T132">1.9</text:span><text:span text:style-name="T133">. Pakeičiu 31 punktą ir jį išdėstau taip:</text:span></text:p>
      <text:p text:style-name="P134"><text:span text:style-name="T135">„</text:span><text:span text:style-name="T136">31</text:span><text:span text:style-name="T137">. Atsakingas Generalinės prokuratūros padalinys:</text:span></text:p>
      <text:p text:style-name="P138"><text:span text:style-name="T139">31.1</text:span><text:span text:style-name="T140">. ne rečiau kaip kartą per metus apibendrina informacijos apie pažeidimus gavimo ir nagrinėjimo praktiką ir prokuratūros interneto svetainėje skelbia statistinius duomenis apie gautų pranešimų skaičių, jų vertinimo rezultatus, apibendrintą informaciją apie atskleistus pažeidimus;</text:span></text:p>
      <text:p text:style-name="P141"><text:span text:style-name="T142">31.2</text:span><text:span text:style-name="T143">.<text:s/></text:span><text:span text:style-name="T144">kasmet Europos Komisijai teikia apibendrintus statistinius duomenis apie prokuratūroje, kaip kompetentingoje institucijoje, gautų pranešimų, dėl jų pradėtų tyrimų skaičių ir rezultatus;</text:span></text:p>
      <text:p text:style-name="P145"><text:span text:style-name="T146">31.3</text:span><text:span text:style-name="T147">. ne rečiau kaip kartą per metus prokurorams, valstybės tarnautojams ir darbuotojams, dirbantiems pagal darbo sutartis, organizuoja mokymus apie Pranešėjų apsaugos įstatymo nuostatų įgyvendinimą;</text:span></text:p>
      <text:p text:style-name="P148"><text:span text:style-name="T149">31.4</text:span><text:span text:style-name="T150">. teikia n</text:span><text:span text:style-name="T151">eatlygintinas konsultacijas pranešėjų apsaugos klausimais (prokuratūros interneto svetainėje nurodytu telefono numeriu).“</text:span></text:p>
      <text:p text:style-name="P152"><text:span text:style-name="T153">2</text:span><text:span text:style-name="T154">. N u s t a t a u, kad šis įsakymas įsigalioja 2022 m. vasario 15 d.</text:span></text:p>
      <text:p text:style-name="P155"><text:span text:style-name="T156">3</text:span><text:span text:style-name="T157">.<text:s/></text:span><text:span text:style-name="T158">Skelbi</text:span><text:span text:style-name="T159">u šį įsakymą Teisės aktų registre.<text:s/></text:span></text:p>
      <text:p text:style-name="P160"/>
      <text:p text:style-name="P161"/>
      <text:p text:style-name="P162"/>
      <text:p text:style-name="P163"><text:span text:style-name="T164">Generalinė prokurorė</text:span><text:span text:style-name="T165"><text:tab/><text:s text:c="4"/>Nida Grunskienė</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02-07T12:37:00Z</meta:creation-date>
    <dc:date>2022-02-07T12:37:00Z</dc:date>
    <meta:print-date>2019-02-25T13:16:00Z</meta:print-date>
    <meta:template xlink:href="Normal.dotm" xlink:type="simple"/>
    <meta:editing-cycles>2</meta:editing-cycles>
    <meta:editing-duration>PT0S</meta:editing-duration>
    <meta:document-statistic meta:page-count="4" meta:paragraph-count="39" meta:word-count="743" meta:character-count="5821" meta:row-count="170" meta:non-whitespace-character-count="5117"/>
  </office:meta>
</office:document-meta>
</file>