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ŪTINŲJŲ PRIEMONIŲ, SKIRTŲ APSISAUGOTI NUO TREČIŲJŲ ŠALIŲ NESAUGIŲ BRANDUOLINIŲ ELEKTRINIŲ KELIAMŲ GRĖSMIŲ, ĮSTATYMO NR. XIII-306 3 IR 4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05<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4 dalį ir ją išdėstyti taip:</text:span></text:p>
        <text:p text:style-name="P35"><text:span text:style-name="T36">„</text:span><text:span text:style-name="T37">4</text:span><text:span text:style-name="T38">. Dėl branduolinės elektrinės<text:s/></text:span><text:span text:style-name="T39">pripažinimo nesaugia sprendžia Lietuvos Respublikos Seimas, atsižvelgdamas į Lietuvos Respublikos Vyriausybės pateiktą vertinimą. Lietuvos Respublikos Seimui įstatymu pripažinus trečiosios šalies branduolinę elektrinę nesaugia, elektros energijos importo i</text:span><text:span text:style-name="T40">š trečiosios šalies, kurioje veikia nesaugi branduolinė elektrinė, veikla, taip pat elektros energijos, pagamintos trečiojoje šalyje, kurioje veikia nesaugi branduolinė elektrinė, prekybos dvišalių sutarčių pagrindu ir tiekimo veikla yra kelianti grėsmę Li</text:span><text:span text:style-name="T41">etuvos Respublikos nacionaliniam saugumui, aplinkai ir visuomenės sveikatai.</text:span><text:span text:style-name="T42"><text:s/>Elektros energijos importo iš trečiosios šalies, kurioje veikia nesaugi branduolinė elektrinė, veikla apima elektros energijos, pagamintos trečiojoje šalyje, kurioje veikia nesaug</text:span><text:span text:style-name="T43">i branduolinė elektrinė, tiekimą persiunčiant ją tiesiogiai Lietuvos Respublikos ir trečiosios šalies jungiamosiomis linijomis ar persiunčiant tranzitu per kitos valstybės elektros energetikos sistemą, siekiant šią elektros energiją realizuoti Lietuvos Res</text:span><text:span text:style-name="T44">publikos elektros energijos rinkoje Prekybos elektros energija taisyklėse nustatyta tvarka.</text:span><text:span text:style-name="T45">“</text:span></text:p>
        <text:p text:style-name="P46"/>
        <text:p text:style-name="P47"><text:span text:style-name="T48">2</text:span><text:span text:style-name="T49"><text:s/>straipsnis.<text:s/></text:span><text:span text:style-name="T50">4 straipsnio pakeitimas</text:span></text:p>
        <text:p text:style-name="P51"><text:span text:style-name="T52">1</text:span><text:span text:style-name="T53">. Papildyti 4 straipsnį 2 dalimi:</text:span></text:p>
        <text:p text:style-name="P54"><text:span text:style-name="T55">„</text:span><text:span text:style-name="T56">2</text:span><text:span text:style-name="T57">. Išduotų leidimų importuoti elektros energiją iš trečiosios šalies, ku</text:span><text:span text:style-name="T58">rioje veikia nesaugi branduolinė elektrinė, galiojimas panaikinamas</text:span><text:span text:style-name="T59"><text:s/>nuo įstatyme, kuriuo Seimas pripažino trečiosios šalies branduolinę elektrinę nesaugia, nurodytos datos, o jeigu data nenurodyta, –</text:span><text:span text:style-name="T60"><text:s/>nedelsiant juos išdavusios institucijos sprendimu teisės</text:span><text:span text:style-name="T61"><text:s/>aktų nustatyta tvarka nuo tokios nesaugios branduolinės elektrinės elektros energijos gamybos veiklos pradžios. Informaciją apie nesaugios branduolinės elektrinės elektros energijos gamybos veiklos pradžią</text:span><text:span text:style-name="T62"><text:s/></text:span><text:span text:style-name="T63">leidimą importuoti elektros energiją iš<text:s/></text:span><text:soft-page-break/><text:span text:style-name="T64">trečiosio</text:span><text:span text:style-name="T65">s šalies išdavusiai institucijai pateikia Lietuvos elektros energijos perdavimo sistemos operatorius, gavęs tokią informaciją iš trečiosios šalies perdavimo sistemos operatoriaus arba savarankiškai užfiksavęs veikiančių elektros energijos gamybos pajėgumų<text:s/></text:span><text:span text:style-name="T66">pokytį trečiosios šalies elektros energetikos sistemoje. Nesaugios branduolinės elektrinės elektros energijos gamybos veiklos pradžios data šio įstatymo tikslais laikoma perdavimo sistemos operatoriaus pranešimo apie tokios veiklos pradžią diena. Nauji lei</text:span><text:span text:style-name="T67">dimai importuoti elektros energiją iš trečiosios šalies, kurioje veikia nesaugi branduolinė elektrinė, nėra išduodami.“</text:span></text:p>
        <text:p text:style-name="P68"><text:span text:style-name="T69">2</text:span><text:span text:style-name="T70">. Buvusią 4 straipsnio 2 dalį laikyti 3 dalimi.</text:span></text:p>
        <text:p text:style-name="P71"/>
        <text:p text:style-name="P72"><text:span text:style-name="T73">3</text:span><text:span text:style-name="T74"><text:s/>straipsnis.<text:s/></text:span><text:span text:style-name="T75">Įstatymo įsigaliojimas ir įgyvendinimas</text:span></text:p>
        <text:p text:style-name="P76"><text:span text:style-name="T77">1</text:span><text:span text:style-name="T78">. Šis įstatym</text:span><text:span text:style-name="T79">as, išskyrus šio straipsnio 2 dalį, įsigalioja 2020 m. sausio 1 d.</text:span></text:p>
        <text:p text:style-name="P80"><text:span text:style-name="T81">2</text:span><text:span text:style-name="T82">. Lietuvos Respublikos Vyriausybė ar jos įgaliota institucija iki 2019 m. gruodžio 31 d. priima šio įstatymo įgyvendinamuosius teisės aktus.</text:span></text:p>
        <text:p text:style-name="P83"/>
        <text:p text:style-name="P84"><text:span text:style-name="T85">Skelbiu šį Lietuvos Respublikos Seimo<text:s/></text:span><text:span text:style-name="T86">priimtą įstatymą.</text:span></text:p>
        <text:p text:style-name="P87"/>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08:58:00Z</meta:creation-date>
    <dc:date>2019-12-27T08:58:00Z</dc:date>
    <meta:print-date>2004-12-10T05:45:00Z</meta:print-date>
    <meta:template xlink:href="Normal.dotm" xlink:type="simple"/>
    <meta:editing-cycles>2</meta:editing-cycles>
    <meta:editing-duration>PT0S</meta:editing-duration>
    <meta:document-statistic meta:page-count="2" meta:paragraph-count="13" meta:word-count="411" meta:character-count="3239" meta:row-count="43" meta:non-whitespace-character-count="2841"/>
  </office:meta>
</office:document-meta>
</file>