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TableColumn2" style:family="table-column">
      <style:table-column-properties style:column-width="2.1in" style:use-optimal-column-width="false"/>
    </style:style>
    <style:style style:name="TableColumn3" style:family="table-column">
      <style:table-column-properties style:column-width="2.1in" style:use-optimal-column-width="false"/>
    </style:style>
    <style:style style:name="TableColumn4" style:family="table-column">
      <style:table-column-properties style:column-width="2.1in" style:use-optimal-column-width="false"/>
    </style:style>
    <style:style style:name="Table1" style:family="table" style:master-page-name="MPF0">
      <style:table-properties style:width="6.3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fo:margin-left="-0.0798in">
        <style:tab-stops>
          <style:tab-stop style:type="center" style:position="3.2298in"/>
          <style:tab-stop style:type="right" style:position="6.3798in"/>
        </style:tab-stops>
      </style:paragraph-properties>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center">
        <style:tab-stops>
          <style:tab-stop style:type="center" style:position="3.15in"/>
          <style:tab-stop style:type="right" style:position="6.3in"/>
        </style:tab-stops>
      </style:paragraph-properties>
      <style:text-properties fo:font-size="11pt" style:font-size-asian="11pt" style:font-size-complex="11pt" fo:language="de" fo:country="DE"/>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end" fo:margin-right="-0.0798in">
        <style:tab-stops>
          <style:tab-stop style:type="center" style:position="3.15in"/>
          <style:tab-stop style:type="right" style:position="6.3in"/>
        </style:tab-stops>
      </style:paragraph-properties>
      <style:text-properties fo:font-size="11pt" style:font-size-asian="11pt" style:font-size-complex="11pt" fo:language="de" fo:country="DE"/>
    </style:style>
    <style:style style:name="P40"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fo:language="de" fo:country="DE"/>
    </style:style>
    <style:style style:name="P41" style:parent-style-name="Normal" style:family="paragraph">
      <style:text-properties fo:font-size="10pt" style:font-size-asian="10p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weight-complex="bold" fo:color="#000000" style:font-size-complex="12p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weight-complex="bold" fo:color="#000000" style:font-size-complex="12pt"/>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paragraph-properties fo:line-height="150%"/>
      <style:text-properties fo:font-weight="bold" style:font-weight-asian="bold" style:font-weight-complex="bold" fo:color="#000000" style:font-size-complex="12pt"/>
    </style:style>
    <style:style style:name="P55" style:parent-style-name="Normal" style:family="paragraph">
      <style:paragraph-properties fo:line-height="150%"/>
      <style:text-properties fo:font-weight="bold" style:font-weight-asian="bold" style:font-weight-complex="bold" fo:color="#000000" style:font-size-complex="12pt"/>
    </style:style>
    <style:style style:name="P56" style:parent-style-name="Normal" style:family="paragraph">
      <style:paragraph-properties fo:text-align="justify" fo:line-height="150%" fo:text-indent="0.4923in"/>
      <style:text-properties fo:color="#000000" style:font-size-complex="12pt"/>
    </style:style>
    <style:style style:name="P57" style:parent-style-name="Normal" style:family="paragraph">
      <style:paragraph-properties fo:text-align="justify" fo:line-height="150%" fo:text-indent="0.4923in"/>
    </style:style>
    <style:style style:name="T58" style:parent-style-name="DefaultParagraphFont" style:family="text">
      <style:text-properties fo:font-style="italic" style:font-style-asian="italic" style:font-style-complex="italic"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fo:font-style="italic" style:font-style-asian="italic" style:font-style-complex="italic" fo:color="#000000" style:font-size-complex="12pt"/>
    </style:style>
    <style:style style:name="T62" style:parent-style-name="DefaultParagraphFont" style:family="text">
      <style:text-properties fo:font-style="italic" style:font-style-asian="italic" style:font-style-complex="italic"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444444" style:font-size-complex="12pt" fo:background-color="#FFFFFF" fo:language="de" fo:country="DE"/>
    </style:style>
    <style:style style:name="P65" style:parent-style-name="Normal" style:family="paragraph">
      <style:paragraph-properties fo:text-align="justify" fo:line-height="150%" fo:text-indent="0.4923in"/>
    </style:style>
    <style:style style:name="T66" style:parent-style-name="DefaultParagraphFont" style:family="text">
      <style:text-properties fo:font-style="italic" style:font-style-asian="italic" style:font-style-complex="italic" fo:color="#000000" style:font-size-complex="12pt"/>
    </style:style>
    <style:style style:name="T67" style:parent-style-name="DefaultParagraphFont" style:family="text">
      <style:text-properties fo:font-style="italic" style:font-style-asian="italic" style:font-style-complex="italic"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444444" style:font-size-complex="12pt" fo:background-color="#FFFFFF" fo:language="de" fo:country="DE"/>
    </style:style>
    <style:style style:name="P70" style:parent-style-name="Normal" style:family="paragraph">
      <style:paragraph-properties fo:text-align="justify" fo:line-height="150%" fo:text-indent="0.4923in"/>
    </style:style>
    <style:style style:name="T71" style:parent-style-name="DefaultParagraphFont" style:family="text">
      <style:text-properties fo:font-style="italic" style:font-style-asian="italic" style:font-style-complex="italic" fo:color="#000000" style:font-size-complex="12pt" style:language-complex="ar" style:country-complex="IQ"/>
    </style:style>
    <style:style style:name="T72" style:parent-style-name="DefaultParagraphFont" style:family="text">
      <style:text-properties fo:color="#000000" style:font-size-complex="12pt" style:language-complex="ar" style:country-complex="IQ"/>
    </style:style>
    <style:style style:name="P73" style:parent-style-name="Normal" style:family="paragraph">
      <style:paragraph-properties fo:text-align="justify" fo:line-height="150%" fo:text-indent="0.4923in"/>
    </style:style>
    <style:style style:name="T74" style:parent-style-name="DefaultParagraphFont" style:family="text">
      <style:text-properties fo:font-style="italic" style:font-style-asian="italic" style:font-style-complex="italic"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fo:font-style="italic" style:font-style-asian="italic" style:font-style-complex="italic"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center" fo:line-height="150%"/>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fo:text-align="center" fo:line-height="150%"/>
      <style:text-properties fo:font-weight="bold" style:font-weight-asian="bold" fo:color="#000000"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fo:language="de" fo:country="DE"/>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4923in"/>
      <style:text-properties fo:color="#000000" style:font-size-complex="12pt"/>
    </style:style>
    <style:style style:name="P114" style:parent-style-name="Normal" style:family="paragraph">
      <style:paragraph-properties fo:text-align="justify" fo:line-height="150%" fo:text-indent="0.4923in"/>
    </style:style>
    <style:style style:name="P115" style:parent-style-name="Normal" style:family="paragraph">
      <style:paragraph-properties fo:text-align="center" fo:line-height="150%"/>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P118" style:parent-style-name="Normal" style:family="paragraph">
      <style:paragraph-properties fo:text-align="center" fo:line-height="150%"/>
    </style:style>
    <style:style style:name="T119" style:parent-style-name="DefaultParagraphFont" style:family="text">
      <style:text-properties fo:font-weight="bold" style:font-weight-asian="bold" style:font-weight-complex="bold" fo:color="#000000" style:font-size-complex="12pt"/>
    </style:style>
    <style:style style:name="P120" style:parent-style-name="Normal" style:family="paragraph">
      <style:paragraph-properties fo:text-align="center" fo:line-height="150%"/>
      <style:text-properties fo:font-weight="bold" style:font-weight-asian="bold" fo:color="#000000"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4923in"/>
      <style:text-properties fo:color="#000000" style:font-size-complex="12pt"/>
    </style:style>
    <style:style style:name="P167" style:parent-style-name="Normal" style:family="paragraph">
      <style:paragraph-properties fo:text-align="justify" fo:line-height="150%" fo:text-indent="0.4923in"/>
      <style:text-properties fo:color="#000000" style:font-size-complex="12pt"/>
    </style:style>
    <style:style style:name="P168" style:parent-style-name="Normal" style:family="paragraph">
      <style:paragraph-properties fo:text-align="justify" fo:line-height="150%" fo:text-indent="0.4923in"/>
    </style:style>
    <style:style style:name="P169" style:parent-style-name="Normal" style:family="paragraph">
      <style:paragraph-properties fo:text-align="justify" fo:line-height="150%"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4923in"/>
      <style:text-properties fo:color="#000000" style:font-size-complex="12pt"/>
    </style:style>
    <style:style style:name="P221" style:parent-style-name="Normal" style:family="paragraph">
      <style:paragraph-properties fo:text-align="center" fo:line-height="150%" fo:text-indent="0.4923in"/>
    </style:style>
    <style:style style:name="P222" style:parent-style-name="Normal" style:family="paragraph">
      <style:paragraph-properties fo:keep-with-next="always" fo:keep-together="always" fo:text-align="center" fo:line-height="150%"/>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P225" style:parent-style-name="Normal" style:family="paragraph">
      <style:paragraph-properties fo:keep-with-next="always" fo:keep-together="always" fo:text-align="center" fo:line-height="150%"/>
    </style:style>
    <style:style style:name="T226" style:parent-style-name="DefaultParagraphFont" style:family="text">
      <style:text-properties fo:font-weight="bold" style:font-weight-asian="bold" style:font-weight-complex="bold" fo:color="#000000" style:font-size-complex="12pt"/>
    </style:style>
    <style:style style:name="P227" style:parent-style-name="Normal" style:family="paragraph">
      <style:paragraph-properties fo:line-height="115%"/>
      <style:text-properties fo:font-size="11pt" style:font-size-asian="11pt" style:font-size-complex="11pt"/>
    </style:style>
    <style:style style:name="P228" style:parent-style-name="Normal" style:family="paragraph">
      <style:text-properties fo:font-size="9pt" style:font-size-asian="9pt" style:font-size-complex="9pt"/>
    </style:style>
    <style:style style:name="P229" style:parent-style-name="Normal" style:family="paragraph">
      <style:paragraph-properties fo:text-align="justify" fo:line-height="150%"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4916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4923in">
        <style:tab-stops>
          <style:tab-stop style:type="left" style:position="0.5909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fo:language="en" fo:country="GB"/>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4923in">
        <style:tab-stops>
          <style:tab-stop style:type="left" style:position="0.5909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4923in"/>
      <style:text-properties fo:color="#000000" style:font-size-complex="12pt"/>
    </style:style>
    <style:style style:name="P290" style:parent-style-name="Normal" style:family="paragraph">
      <style:paragraph-properties fo:text-align="justify" fo:line-height="150%" fo:text-indent="0.4923in"/>
      <style:text-properties fo:color="#000000" style:font-size-complex="12pt"/>
    </style:style>
    <style:style style:name="P291" style:parent-style-name="Normal" style:family="paragraph">
      <style:paragraph-properties fo:text-align="justify" fo:line-height="150%" fo:text-indent="0.4923in"/>
      <style:text-properties fo:color="#000000" style:font-size-complex="12pt"/>
    </style:style>
    <style:style style:name="P292" style:parent-style-name="Normal" style:family="paragraph">
      <style:paragraph-properties fo:text-align="justify" fo:line-height="150%" fo:text-indent="0.4923in"/>
    </style:style>
    <style:style style:name="P293" style:parent-style-name="Normal" style:family="paragraph">
      <style:paragraph-properties fo:text-align="justify" fo:line-height="150%"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4923in">
        <style:tab-stops>
          <style:tab-stop style:type="left" style:position="5.0208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4923in">
        <style:tab-stops>
          <style:tab-stop style:type="left" style:position="5.0208in"/>
        </style:tab-stops>
      </style:paragraph-properties>
      <style:text-properties fo:color="#000000" style:font-size-complex="12pt"/>
    </style:style>
    <style:style style:name="P305" style:parent-style-name="Normal" style:family="paragraph">
      <style:paragraph-properties fo:text-align="justify" fo:line-height="150%" fo:text-indent="0.4923in">
        <style:tab-stops>
          <style:tab-stop style:type="left" style:position="5.0208in"/>
        </style:tab-stops>
      </style:paragraph-properties>
    </style:style>
    <style:style style:name="P306" style:parent-style-name="Normal" style:family="paragraph">
      <style:paragraph-properties fo:text-align="center" fo:line-height="150%"/>
    </style:style>
    <style:style style:name="T307" style:parent-style-name="DefaultParagraphFont" style:family="text">
      <style:text-properties fo:font-weight="bold" style:font-weight-asian="bold" style:font-weight-complex="bold" fo:color="#000000" style:font-size-complex="12pt"/>
    </style:style>
    <style:style style:name="T308" style:parent-style-name="DefaultParagraphFont" style:family="text">
      <style:text-properties fo:font-weight="bold" style:font-weight-asian="bold" style:font-weight-complex="bold" fo:color="#000000" style:font-size-complex="12pt"/>
    </style:style>
    <style:style style:name="P309" style:parent-style-name="Normal" style:family="paragraph">
      <style:paragraph-properties fo:text-align="center" fo:line-height="150%"/>
    </style:style>
    <style:style style:name="T310" style:parent-style-name="DefaultParagraphFont" style:family="text">
      <style:text-properties fo:font-weight="bold" style:font-weight-asian="bold" style:font-weight-complex="bold" fo:color="#000000" style:font-size-complex="12pt"/>
    </style:style>
    <style:style style:name="P311" style:parent-style-name="Normal" style:family="paragraph">
      <style:paragraph-properties fo:text-align="center" fo:line-height="150%"/>
      <style:text-properties fo:font-weight="bold" style:font-weight-asian="bold" style:font-weight-complex="bold" fo:color="#000000" style:font-size-complex="12p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4923in"/>
      <style:text-properties style:font-size-complex="12pt"/>
    </style:style>
    <style:style style:name="P331" style:parent-style-name="Normal" style:family="paragraph">
      <style:paragraph-properties fo:text-align="justify" fo:line-height="150%" fo:text-indent="0.4923in"/>
    </style:style>
    <style:style style:name="P332" style:parent-style-name="Normal" style:family="paragraph">
      <style:paragraph-properties fo:text-align="justify" fo:line-height="150%"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fo:line-height="150%" fo:text-indent="0.4923in"/>
      <style:text-properties fo:font-weight="bold" style:font-weight-asian="bold" style:font-weight-complex="bold" fo:color="#000000" style:font-size-complex="12pt"/>
    </style:style>
    <style:style style:name="P349" style:parent-style-name="Normal" style:family="paragraph">
      <style:paragraph-properties fo:text-align="center" fo:line-height="150%" fo:text-indent="0.4923in"/>
    </style:style>
    <style:style style:name="P350" style:parent-style-name="Normal" style:family="paragraph">
      <style:paragraph-properties fo:text-align="center" fo:line-height="150%"/>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center" fo:line-height="150%"/>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text-align="center" fo:line-height="150%"/>
      <style:text-properties fo:font-weight="bold" style:font-weight-asian="bold" style:font-weight-complex="bold" style:font-size-complex="12pt"/>
    </style:style>
    <style:style style:name="P356" style:parent-style-name="Normal" style:family="paragraph">
      <style:paragraph-properties fo:text-align="justify" fo:line-height="150%"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keep-with-next="always" fo:keep-together="always" fo:text-align="center" fo:line-height="150%"/>
    </style:style>
    <style:style style:name="T385" style:parent-style-name="DefaultParagraphFont" style:family="text">
      <style:text-properties fo:font-weight="bold" style:font-weight-asian="bold" style:font-weight-complex="bold" fo:color="#000000" style:font-size-complex="12pt"/>
    </style:style>
    <style:style style:name="T386" style:parent-style-name="DefaultParagraphFont" style:family="text">
      <style:text-properties fo:font-weight="bold" style:font-weight-asian="bold" style:font-weight-complex="bold" fo:color="#000000" style:font-size-complex="12pt"/>
    </style:style>
    <style:style style:name="P387" style:parent-style-name="Normal" style:family="paragraph">
      <style:paragraph-properties fo:keep-with-next="always" fo:keep-together="always" fo:text-align="center" fo:line-height="150%"/>
    </style:style>
    <style:style style:name="T388" style:parent-style-name="DefaultParagraphFont" style:family="text">
      <style:text-properties fo:font-weight="bold" style:font-weight-asian="bold" style:font-weight-complex="bold" fo:color="#000000" style:font-size-complex="12pt"/>
    </style:style>
    <style:style style:name="T389" style:parent-style-name="DefaultParagraphFont" style:family="text">
      <style:text-properties fo:font-weight="bold" style:font-weight-asian="bold" style:font-weight-complex="bold" fo:color="#000000" style:font-size-complex="12pt"/>
    </style:style>
    <style:style style:name="P390" style:parent-style-name="Normal" style:family="paragraph">
      <style:paragraph-properties fo:line-height="115%"/>
      <style:text-properties fo:font-size="11pt" style:font-size-asian="11pt" style:font-size-complex="11pt"/>
    </style:style>
    <style:style style:name="P391" style:parent-style-name="Normal" style:family="paragraph">
      <style:text-properties fo:font-size="9pt" style:font-size-asian="9pt" style:font-size-complex="9pt"/>
    </style:style>
    <style:style style:name="P392" style:parent-style-name="Normal" style:family="paragraph">
      <style:paragraph-properties fo:text-align="justify" fo:line-height="150%"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tyle-complex="italic"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4923in"/>
      <style:text-properties style:font-size-complex="12pt"/>
    </style:style>
    <style:style style:name="P412" style:parent-style-name="Normal" style:family="paragraph">
      <style:paragraph-properties fo:text-align="justify" fo:line-height="150%" fo:text-indent="0.4923in"/>
      <style:text-properties style:font-size-complex="12pt"/>
    </style:style>
    <style:style style:name="P413" style:parent-style-name="Normal" style:family="paragraph">
      <style:paragraph-properties fo:text-align="justify" fo:line-height="150%" fo:text-indent="0.4923in"/>
      <style:text-properties style:font-size-complex="12pt"/>
    </style:style>
    <style:style style:name="P414" style:parent-style-name="Normal" style:family="paragraph">
      <style:paragraph-properties fo:text-align="justify" fo:line-height="150%" fo:text-indent="0.4923in"/>
      <style:text-properties style:font-size-complex="12pt"/>
    </style:style>
    <style:style style:name="P415" style:parent-style-name="Normal" style:family="paragraph">
      <style:paragraph-properties fo:text-align="justify" fo:line-height="150%" fo:text-indent="0.4923in"/>
      <style:text-properties style:font-size-complex="12pt"/>
    </style:style>
    <style:style style:name="P416" style:parent-style-name="Normal" style:family="paragraph">
      <style:paragraph-properties fo:text-align="justify" fo:line-height="150%" fo:text-indent="0.4923in"/>
      <style:text-properties style:font-size-complex="12pt"/>
    </style:style>
    <style:style style:name="P417" style:parent-style-name="Normal" style:family="paragraph">
      <style:paragraph-properties fo:text-align="justify" fo:line-height="150%" fo:text-indent="0.4923in"/>
      <style:text-properties style:font-size-complex="12pt"/>
    </style:style>
    <style:style style:name="P418" style:parent-style-name="Normal" style:family="paragraph">
      <style:paragraph-properties fo:text-align="justify" fo:line-height="150%" fo:text-indent="0.4923in"/>
      <style:text-properties style:font-size-complex="12pt"/>
    </style:style>
    <style:style style:name="P419" style:parent-style-name="Normal" style:family="paragraph">
      <style:paragraph-properties fo:text-align="justify" fo:line-height="150%" fo:text-indent="0.4923in"/>
      <style:text-properties style:font-size-complex="12pt"/>
    </style:style>
    <style:style style:name="P420" style:parent-style-name="Normal" style:family="paragraph">
      <style:paragraph-properties fo:text-align="justify" fo:line-height="150%" fo:text-indent="0.4923in"/>
      <style:text-properties style:font-size-complex="12pt"/>
    </style:style>
    <style:style style:name="P421" style:parent-style-name="Normal" style:family="paragraph">
      <style:paragraph-properties fo:text-align="justify" fo:line-height="150%" fo:text-indent="0.4923in"/>
    </style:style>
    <style:style style:name="P422" style:parent-style-name="Normal" style:family="paragraph">
      <style:paragraph-properties fo:text-align="center" fo:line-height="150%"/>
    </style:style>
    <style:style style:name="T423" style:parent-style-name="DefaultParagraphFont" style:family="text">
      <style:text-properties fo:font-weight="bold" style:font-weight-asian="bold" style:font-weight-complex="bold" fo:color="#000000" style:font-size-complex="12pt"/>
    </style:style>
    <style:style style:name="T424" style:parent-style-name="DefaultParagraphFont" style:family="text">
      <style:text-properties fo:font-weight="bold" style:font-weight-asian="bold" style:font-weight-complex="bold" fo:color="#000000" style:font-size-complex="12pt"/>
    </style:style>
    <style:style style:name="P425" style:parent-style-name="Normal" style:family="paragraph">
      <style:paragraph-properties fo:text-align="center" fo:line-height="150%"/>
    </style:style>
    <style:style style:name="T426" style:parent-style-name="DefaultParagraphFont" style:family="text">
      <style:text-properties fo:font-weight="bold" style:font-weight-asian="bold" style:font-weight-complex="bold" fo:color="#000000" style:font-size-complex="12pt"/>
    </style:style>
    <style:style style:name="P427" style:parent-style-name="Normal" style:family="paragraph">
      <style:paragraph-properties fo:text-align="center" fo:line-height="150%"/>
      <style:text-properties fo:font-weight="bold" style:font-weight-asian="bold" fo:color="#000000" style:font-size-complex="12pt"/>
    </style:style>
    <style:style style:name="P428" style:parent-style-name="Normal" style:family="paragraph">
      <style:paragraph-properties fo:text-align="justify" fo:line-height="150%"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50%"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4923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50%" fo:text-indent="0.4923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50%" fo:text-indent="0.4923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4923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50%" fo:text-indent="0.4923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4923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50%" fo:text-indent="0.4923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50%" fo:text-indent="0.4923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50%" fo:text-indent="0.4923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4923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50%" fo:text-indent="0.4923in"/>
      <style:text-properties fo:color="#000000" style:font-size-complex="12pt"/>
    </style:style>
    <style:style style:name="P496" style:parent-style-name="Normal" style:family="paragraph">
      <style:paragraph-properties fo:text-align="justify" fo:line-height="150%" fo:text-indent="0.4923in"/>
    </style:style>
    <style:style style:name="P497" style:parent-style-name="Normal" style:family="paragraph">
      <style:paragraph-properties fo:text-align="center" fo:line-height="150%"/>
    </style:style>
    <style:style style:name="T498" style:parent-style-name="DefaultParagraphFont" style:family="text">
      <style:text-properties fo:font-weight="bold" style:font-weight-asian="bold" style:font-weight-complex="bold" fo:color="#000000" style:font-size-complex="12pt"/>
    </style:style>
    <style:style style:name="T499" style:parent-style-name="DefaultParagraphFont" style:family="text">
      <style:text-properties fo:font-weight="bold" style:font-weight-asian="bold" style:font-weight-complex="bold" fo:color="#000000" style:font-size-complex="12pt"/>
    </style:style>
    <style:style style:name="P500" style:parent-style-name="Normal" style:family="paragraph">
      <style:paragraph-properties fo:text-align="center" fo:line-height="150%"/>
    </style:style>
    <style:style style:name="T501" style:parent-style-name="DefaultParagraphFont" style:family="text">
      <style:text-properties fo:font-weight="bold" style:font-weight-asian="bold" style:font-weight-complex="bold" fo:color="#000000" style:font-size-complex="12pt"/>
    </style:style>
    <style:style style:name="P502" style:parent-style-name="Normal" style:family="paragraph">
      <style:paragraph-properties fo:text-align="center" fo:line-height="150%" fo:text-indent="0.4923in"/>
      <style:text-properties fo:font-weight="bold" style:font-weight-asian="bold" fo:color="#000000" style:font-size-complex="12pt"/>
    </style:style>
    <style:style style:name="P503" style:parent-style-name="Normal" style:family="paragraph">
      <style:paragraph-properties fo:text-align="justify" fo:line-height="150%" fo:text-indent="0.4923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4923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4923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50%" fo:text-indent="0.4923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50%" fo:text-indent="0.4923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50%" fo:text-indent="0.4923in"/>
      <style:text-properties fo:color="#000000" style:font-size-complex="12pt"/>
    </style:style>
    <style:style style:name="P540" style:parent-style-name="Normal" style:family="paragraph">
      <style:paragraph-properties fo:text-align="justify" fo:line-height="150%" fo:text-indent="0.4923in"/>
    </style:style>
    <style:style style:name="P541" style:parent-style-name="Normal" style:family="paragraph">
      <style:paragraph-properties fo:text-align="center" fo:line-height="150%"/>
    </style:style>
    <style:style style:name="T542" style:parent-style-name="DefaultParagraphFont" style:family="text">
      <style:text-properties fo:font-weight="bold" style:font-weight-asian="bold" style:font-weight-complex="bold" fo:color="#000000" style:font-size-complex="12pt"/>
    </style:style>
    <style:style style:name="T543" style:parent-style-name="DefaultParagraphFont" style:family="text">
      <style:text-properties fo:font-weight="bold" style:font-weight-asian="bold" style:font-weight-complex="bold" fo:color="#000000" style:font-size-complex="12pt"/>
    </style:style>
    <style:style style:name="P544" style:parent-style-name="Normal" style:family="paragraph">
      <style:paragraph-properties fo:text-align="center" fo:line-height="150%"/>
    </style:style>
    <style:style style:name="T545" style:parent-style-name="DefaultParagraphFont" style:family="text">
      <style:text-properties fo:font-weight="bold" style:font-weight-asian="bold" style:font-weight-complex="bold" fo:color="#000000" style:font-size-complex="12pt"/>
    </style:style>
    <style:style style:name="P546" style:parent-style-name="Normal" style:family="paragraph">
      <style:paragraph-properties fo:text-align="center" fo:line-height="150%"/>
      <style:text-properties fo:font-weight="bold" style:font-weight-asian="bold" fo:color="#000000" style:font-size-complex="12pt"/>
    </style:style>
    <style:style style:name="P547" style:parent-style-name="Normal" style:family="paragraph">
      <style:paragraph-properties fo:text-align="justify" fo:line-height="150%" fo:text-indent="0.4923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50%" fo:text-indent="0.4923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50%" fo:text-indent="0.4923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50%" fo:text-indent="0.4923in"/>
      <style:text-properties fo:color="#000000" style:font-size-complex="12pt"/>
    </style:style>
    <style:style style:name="P559" style:parent-style-name="Normal" style:family="paragraph">
      <style:paragraph-properties fo:line-height="150%" fo:text-indent="0.4923in"/>
    </style:style>
    <style:style style:name="P560" style:parent-style-name="Normal" style:family="paragraph">
      <style:paragraph-properties fo:text-align="center" fo:line-height="150%"/>
    </style:style>
    <style:style style:name="T561" style:parent-style-name="DefaultParagraphFont" style:family="text">
      <style:text-properties fo:font-weight="bold" style:font-weight-asian="bold" style:font-weight-complex="bold" fo:color="#000000" style:font-size-complex="12pt"/>
    </style:style>
    <style:style style:name="T562" style:parent-style-name="DefaultParagraphFont" style:family="text">
      <style:text-properties fo:font-weight="bold" style:font-weight-asian="bold" style:font-weight-complex="bold" fo:color="#000000" style:font-size-complex="12pt"/>
    </style:style>
    <style:style style:name="T563" style:parent-style-name="DefaultParagraphFont" style:family="text">
      <style:text-properties fo:font-weight="bold" style:font-weight-asian="bold" style:font-weight-complex="bold" fo:color="#000000" style:font-size-complex="12pt"/>
    </style:style>
    <style:style style:name="P564" style:parent-style-name="Normal" style:family="paragraph">
      <style:paragraph-properties fo:text-align="center" fo:line-height="150%"/>
    </style:style>
    <style:style style:name="T565" style:parent-style-name="DefaultParagraphFont" style:family="text">
      <style:text-properties fo:font-weight="bold" style:font-weight-asian="bold" style:font-weight-complex="bold" fo:color="#000000" style:font-size-complex="12pt"/>
    </style:style>
    <style:style style:name="P566" style:parent-style-name="Normal" style:family="paragraph">
      <style:paragraph-properties fo:text-align="center" fo:line-height="150%" fo:text-indent="0.4923in"/>
      <style:text-properties fo:font-weight="bold" style:font-weight-asian="bold" fo:color="#000000" style:font-size-complex="12pt"/>
    </style:style>
    <style:style style:name="P567" style:parent-style-name="Normal" style:family="paragraph">
      <style:paragraph-properties fo:text-align="justify" fo:line-height="150%" fo:text-indent="0.4923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50%"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line-height="150%" fo:text-indent="0.4916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50%" fo:text-indent="0.4923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50%" fo:text-indent="0.4923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line-height="150%" fo:text-indent="0.4923in"/>
      <style:text-properties fo:color="#000000" style:font-size-complex="12pt"/>
    </style:style>
    <style:style style:name="P587" style:parent-style-name="Normal" style:family="paragraph">
      <style:paragraph-properties fo:line-height="150%" fo:text-indent="0.4923in"/>
    </style:style>
    <style:style style:name="P588" style:parent-style-name="Normal" style:family="paragraph">
      <style:paragraph-properties fo:text-align="center" fo:line-height="150%"/>
    </style:style>
    <style:style style:name="T589" style:parent-style-name="DefaultParagraphFont" style:family="text">
      <style:text-properties fo:font-weight="bold" style:font-weight-asian="bold" style:font-weight-complex="bold" fo:color="#000000" style:font-size-complex="12pt"/>
    </style:style>
    <style:style style:name="T590" style:parent-style-name="DefaultParagraphFont" style:family="text">
      <style:text-properties fo:font-weight="bold" style:font-weight-asian="bold" style:font-weight-complex="bold" fo:color="#000000" style:font-size-complex="12pt"/>
    </style:style>
    <style:style style:name="P591" style:parent-style-name="Normal" style:family="paragraph">
      <style:paragraph-properties fo:text-align="center" fo:line-height="150%"/>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text-align="center" fo:line-height="150%" fo:text-indent="0.4923in"/>
      <style:text-properties fo:font-weight="bold" style:font-weight-asian="bold" style:font-weight-complex="bold" style:font-size-complex="12pt"/>
    </style:style>
    <style:style style:name="P594" style:parent-style-name="Normal" style:family="paragraph">
      <style:paragraph-properties fo:text-align="justify" fo:line-height="150%" fo:text-indent="0.4923in"/>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line-height="150%" fo:text-indent="0.4923in"/>
      <style:text-properties style:font-size-complex="12pt"/>
    </style:style>
    <style:style style:name="P602" style:parent-style-name="Normal" style:family="paragraph">
      <style:paragraph-properties fo:line-height="150%" fo:text-indent="0.4923in"/>
      <style:text-properties style:font-size-complex="12pt"/>
    </style:style>
    <style:style style:name="P603" style:parent-style-name="Normal" style:family="paragraph">
      <style:paragraph-properties fo:line-height="150%" fo:text-indent="0.4923in"/>
      <style:text-properties style:font-size-complex="12pt"/>
    </style:style>
    <style:style style:name="P604" style:parent-style-name="Normal" style:family="paragraph">
      <style:paragraph-properties fo:line-height="150%" fo:text-indent="0.4923in"/>
      <style:text-properties style:font-size-complex="12pt"/>
    </style:style>
    <style:style style:name="P605" style:parent-style-name="Normal" style:family="paragraph">
      <style:paragraph-properties fo:line-height="150%" fo:text-indent="0.4923in"/>
      <style:text-properties style:font-size-complex="12pt"/>
    </style:style>
    <style:style style:name="P606" style:parent-style-name="Normal" style:family="paragraph">
      <style:paragraph-properties fo:line-height="150%" fo:text-indent="0.4923in"/>
      <style:text-properties style:font-size-complex="12pt"/>
    </style:style>
    <style:style style:name="P607" style:parent-style-name="Normal" style:family="paragraph">
      <style:paragraph-properties fo:line-height="150%" fo:text-indent="0.4923in"/>
      <style:text-properties style:font-size-complex="12pt"/>
    </style:style>
    <style:style style:name="P608" style:parent-style-name="Normal" style:family="paragraph">
      <style:paragraph-properties fo:line-height="150%" fo:text-indent="0.4923in"/>
    </style:style>
    <style:style style:name="P609" style:parent-style-name="Normal" style:family="paragraph">
      <style:paragraph-properties fo:text-align="center" fo:line-height="150%"/>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center" fo:line-height="150%"/>
    </style:style>
    <style:style style:name="T613" style:parent-style-name="DefaultParagraphFont" style:family="text">
      <style:text-properties fo:font-weight="bold" style:font-weight-asian="bold" style:font-weight-complex="bold" style:font-size-complex="12pt"/>
    </style:style>
    <style:style style:name="P614" style:parent-style-name="Normal" style:family="paragraph">
      <style:paragraph-properties fo:text-align="center" fo:line-height="150%" fo:text-indent="0.4923in"/>
      <style:text-properties fo:font-weight="bold" style:font-weight-asian="bold" style:font-weight-complex="bold" style:font-size-complex="12pt"/>
    </style:style>
    <style:style style:name="P615" style:parent-style-name="Normal" style:family="paragraph">
      <style:paragraph-properties fo:text-align="justify" fo:line-height="150%"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4923in">
        <style:tab-stops>
          <style:tab-stop style:type="left" style:position="0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4923in">
        <style:tab-stops>
          <style:tab-stop style:type="left" style:position="0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4923in">
        <style:tab-stops>
          <style:tab-stop style:type="left" style:position="0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4923in">
        <style:tab-stops>
          <style:tab-stop style:type="left" style:position="0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4923in">
        <style:tab-stops>
          <style:tab-stop style:type="left" style:position="0.0986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4923in">
        <style:tab-stops>
          <style:tab-stop style:type="left" style:position="0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4923in">
        <style:tab-stops>
          <style:tab-stop style:type="left" style:position="0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4923in">
        <style:tab-stops>
          <style:tab-stop style:type="left" style:position="0in"/>
        </style:tab-stops>
      </style:paragraph-properties>
      <style:text-properties style:font-size-complex="12pt"/>
    </style:style>
    <style:style style:name="P657" style:parent-style-name="Normal" style:family="paragraph">
      <style:paragraph-properties fo:text-align="justify" fo:line-height="150%" fo:text-indent="0.4923in">
        <style:tab-stops>
          <style:tab-stop style:type="left" style:position="0in"/>
        </style:tab-stops>
      </style:paragraph-properties>
    </style:style>
    <style:style style:name="P658" style:parent-style-name="Normal" style:family="paragraph">
      <style:paragraph-properties fo:text-align="justify" fo:line-height="150%" fo:text-indent="0.4923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50%" fo:text-indent="0.4923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line-height="150%" fo:text-indent="0.4923in"/>
      <style:text-properties style:font-size-complex="12pt"/>
    </style:style>
    <style:style style:name="P667" style:parent-style-name="Normal" style:family="paragraph">
      <style:paragraph-properties fo:line-height="150%" fo:text-indent="0.4923in"/>
    </style:style>
    <style:style style:name="P668" style:parent-style-name="Normal" style:family="paragraph">
      <style:paragraph-properties fo:text-align="center" fo:line-height="150%"/>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text-align="center" fo:line-height="150%"/>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text-align="center" fo:line-height="150%"/>
      <style:text-properties fo:font-weight="bold" style:font-weight-asian="bold" style:font-weight-complex="bold" style:font-size-complex="12pt"/>
    </style:style>
    <style:style style:name="P675" style:parent-style-name="Normal" style:family="paragraph">
      <style:paragraph-properties fo:text-align="justify" fo:line-height="150%" fo:text-indent="0.4923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line-height="150%" fo:text-indent="0.4923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50%" fo:text-indent="0.4923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50%" fo:text-indent="0.4923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center" fo:line-height="150%" fo:text-indent="0.4923in"/>
      <style:text-properties fo:color="#000000" style:font-size-complex="12pt"/>
    </style:style>
    <style:style style:name="P691" style:parent-style-name="Normal" style:family="paragraph">
      <style:paragraph-properties fo:text-align="center" fo:line-height="150%" fo:text-indent="0.4923in"/>
      <style:text-properties fo:color="#000000" style:font-size-complex="12pt"/>
    </style:style>
    <style:style style:name="P692" style:parent-style-name="Normal" style:family="paragraph">
      <style:paragraph-properties fo:text-align="center" fo:line-height="150%" fo:text-indent="0.4923in"/>
      <style:text-properties fo:color="#000000" style:font-size-complex="12pt"/>
    </style:style>
    <style:style style:name="P693" style:parent-style-name="Normal" style:family="paragraph">
      <style:paragraph-properties fo:text-align="center" fo:line-height="150%" fo:text-indent="0.4923in"/>
      <style:text-properties fo:color="#000000" style:font-size-complex="12pt"/>
    </style:style>
    <style:style style:name="P694" style:parent-style-name="Normal" style:family="paragraph">
      <style:paragraph-properties fo:text-align="center" fo:line-height="150%" fo:text-indent="0.4923in"/>
      <style:text-properties fo:color="#000000" style:font-size-complex="12pt"/>
    </style:style>
    <style:style style:name="P695" style:parent-style-name="Normal" style:family="paragraph">
      <style:paragraph-properties fo:text-align="center" fo:line-height="150%" fo:text-indent="0.4923in"/>
      <style:text-properties fo:color="#000000" style:font-size-complex="12pt"/>
    </style:style>
    <style:style style:name="P696" style:parent-style-name="Normal" style:family="paragraph">
      <style:paragraph-properties fo:text-align="center" fo:line-height="150%" fo:text-indent="0.4923in"/>
    </style:style>
    <style:style style:name="P697" style:parent-style-name="Normal" style:family="paragraph">
      <style:paragraph-properties fo:text-align="center" fo:line-height="150%"/>
    </style:style>
    <style:style style:name="T698" style:parent-style-name="DefaultParagraphFont" style:family="text">
      <style:text-properties fo:font-weight="bold" style:font-weight-asian="bold" style:font-weight-complex="bold" fo:color="#000000" style:font-size-complex="12pt"/>
    </style:style>
    <style:style style:name="T699" style:parent-style-name="DefaultParagraphFont" style:family="text">
      <style:text-properties fo:font-weight="bold" style:font-weight-asian="bold" style:font-weight-complex="bold" fo:color="#000000" style:font-size-complex="12pt"/>
    </style:style>
    <style:style style:name="P700" style:parent-style-name="Normal" style:family="paragraph">
      <style:paragraph-properties fo:text-align="center" fo:line-height="150%"/>
    </style:style>
    <style:style style:name="T701" style:parent-style-name="DefaultParagraphFont" style:family="text">
      <style:text-properties fo:font-weight="bold" style:font-weight-asian="bold" style:font-weight-complex="bold" fo:color="#000000" style:font-size-complex="12pt"/>
    </style:style>
    <style:style style:name="P702" style:parent-style-name="Normal" style:family="paragraph">
      <style:paragraph-properties fo:text-align="center" fo:line-height="150%"/>
      <style:text-properties fo:font-weight="bold" style:font-weight-asian="bold" fo:color="#000000" style:font-size-complex="12pt"/>
    </style:style>
    <style:style style:name="P703" style:parent-style-name="Normal" style:family="paragraph">
      <style:paragraph-properties fo:text-align="justify" fo:line-height="150%" fo:text-indent="0.4923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50%" fo:text-indent="0.4923in"/>
      <style:text-properties fo:color="#000000" style:font-size-complex="12pt"/>
    </style:style>
    <style:style style:name="P707" style:parent-style-name="Normal" style:family="paragraph">
      <style:paragraph-properties fo:text-align="justify" fo:line-height="150%" fo:text-indent="0.4923in"/>
    </style:style>
    <style:style style:name="P708" style:parent-style-name="Normal" style:family="paragraph">
      <style:paragraph-properties fo:text-align="center" fo:line-height="150%"/>
    </style:style>
    <style:style style:name="T709" style:parent-style-name="DefaultParagraphFont" style:family="text">
      <style:text-properties fo:font-weight="bold" style:font-weight-asian="bold" style:font-weight-complex="bold" fo:color="#000000" style:font-size-complex="12pt"/>
    </style:style>
    <style:style style:name="T710" style:parent-style-name="DefaultParagraphFont" style:family="text">
      <style:text-properties fo:font-weight="bold" style:font-weight-asian="bold" style:font-weight-complex="bold" fo:color="#000000" style:font-size-complex="12pt"/>
    </style:style>
    <style:style style:name="P711" style:parent-style-name="Normal" style:family="paragraph">
      <style:paragraph-properties fo:text-align="center" fo:line-height="150%"/>
    </style:style>
    <style:style style:name="T712" style:parent-style-name="DefaultParagraphFont" style:family="text">
      <style:text-properties fo:font-weight="bold" style:font-weight-asian="bold" style:font-weight-complex="bold" fo:color="#000000" style:font-size-complex="12pt"/>
    </style:style>
    <style:style style:name="P713" style:parent-style-name="Normal" style:family="paragraph">
      <style:paragraph-properties fo:text-align="center" fo:line-height="150%"/>
      <style:text-properties fo:font-weight="bold" style:font-weight-asian="bold" fo:color="#000000" style:font-size-complex="12pt"/>
    </style:style>
    <style:style style:name="P714" style:parent-style-name="Normal" style:family="paragraph">
      <style:paragraph-properties fo:text-align="justify" fo:line-height="150%" fo:text-indent="0.4923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50%" fo:text-indent="0.4923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center" fo:line-height="150%" fo:text-indent="0.4923in"/>
      <style:text-properties fo:color="#000000" style:font-size-complex="12pt"/>
    </style:style>
    <style:style style:name="P723" style:parent-style-name="Normal" style:family="paragraph">
      <style:paragraph-properties fo:line-height="150%" fo:text-indent="0.4923in"/>
    </style:style>
    <style:style style:name="P724" style:parent-style-name="Normal" style:family="paragraph">
      <style:paragraph-properties fo:text-align="center" fo:line-height="150%"/>
    </style:style>
    <style:style style:name="T725" style:parent-style-name="DefaultParagraphFont" style:family="text">
      <style:text-properties fo:font-weight="bold" style:font-weight-asian="bold" style:font-weight-complex="bold" fo:color="#000000" style:font-size-complex="12pt"/>
    </style:style>
    <style:style style:name="T726" style:parent-style-name="DefaultParagraphFont" style:family="text">
      <style:text-properties fo:font-weight="bold" style:font-weight-asian="bold" style:font-weight-complex="bold" fo:color="#000000" style:font-size-complex="12pt"/>
    </style:style>
    <style:style style:name="P727" style:parent-style-name="Normal" style:family="paragraph">
      <style:paragraph-properties fo:text-align="center" fo:line-height="150%"/>
    </style:style>
    <style:style style:name="T728" style:parent-style-name="DefaultParagraphFont" style:family="text">
      <style:text-properties fo:font-weight="bold" style:font-weight-asian="bold" style:font-weight-complex="bold" fo:color="#000000" style:font-size-complex="12pt"/>
    </style:style>
    <style:style style:name="P729" style:parent-style-name="Normal" style:family="paragraph">
      <style:paragraph-properties fo:line-height="150%"/>
      <style:text-properties fo:font-weight="bold" style:font-weight-asian="bold" style:font-weight-complex="bold" fo:color="#000000" style:font-size-complex="12pt"/>
    </style:style>
    <style:style style:name="P730" style:parent-style-name="Normal" style:family="paragraph">
      <style:paragraph-properties fo:text-align="justify" fo:line-height="150%" fo:text-indent="0.4923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line-height="150%" fo:text-indent="0.4923in"/>
      <style:text-properties fo:color="#000000" style:font-size-complex="12pt"/>
    </style:style>
    <style:style style:name="P734" style:parent-style-name="Normal" style:family="paragraph">
      <style:paragraph-properties fo:text-align="justify" fo:line-height="150%" fo:text-indent="0.4923in"/>
      <style:text-properties fo:color="#000000" style:font-size-complex="12pt"/>
    </style:style>
    <style:style style:name="P735" style:parent-style-name="Normal" style:family="paragraph">
      <style:paragraph-properties fo:text-align="justify" fo:line-height="150%" fo:text-indent="0.4923in"/>
      <style:text-properties fo:color="#000000" style:font-size-complex="12pt"/>
    </style:style>
    <style:style style:name="P736" style:parent-style-name="Normal" style:family="paragraph">
      <style:paragraph-properties fo:text-align="justify" fo:line-height="150%" fo:text-indent="0.4923in"/>
    </style:style>
    <style:style style:name="P737" style:parent-style-name="Normal" style:family="paragraph">
      <style:paragraph-properties fo:text-align="center" fo:line-height="150%"/>
    </style:style>
    <style:style style:name="T738" style:parent-style-name="DefaultParagraphFont" style:family="text">
      <style:text-properties fo:font-weight="bold" style:font-weight-asian="bold" style:font-weight-complex="bold" fo:color="#000000" style:font-size-complex="12pt"/>
    </style:style>
    <style:style style:name="T739" style:parent-style-name="DefaultParagraphFont" style:family="text">
      <style:text-properties fo:font-weight="bold" style:font-weight-asian="bold" style:font-weight-complex="bold" fo:color="#000000" style:font-size-complex="12pt"/>
    </style:style>
    <style:style style:name="P740" style:parent-style-name="Normal" style:family="paragraph">
      <style:paragraph-properties fo:text-align="center" fo:line-height="150%"/>
    </style:style>
    <style:style style:name="T741" style:parent-style-name="DefaultParagraphFont" style:family="text">
      <style:text-properties fo:font-weight="bold" style:font-weight-asian="bold" style:font-weight-complex="bold" fo:color="#000000" style:font-size-complex="12pt"/>
    </style:style>
    <style:style style:name="P742" style:parent-style-name="Normal" style:family="paragraph">
      <style:paragraph-properties fo:text-align="center" fo:line-height="150%"/>
      <style:text-properties fo:font-weight="bold" style:font-weight-asian="bold" fo:color="#000000" style:font-size-complex="12pt"/>
    </style:style>
    <style:style style:name="P743" style:parent-style-name="Normal" style:family="paragraph">
      <style:paragraph-properties fo:text-align="justify" fo:line-height="150%" fo:text-indent="0.4923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line-height="150%" fo:text-indent="0.4923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line-height="150%" fo:text-indent="0.4923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line-height="150%" fo:text-indent="0.4923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line-height="150%" fo:text-indent="0.4923in"/>
      <style:text-properties fo:color="#000000" style:font-size-complex="12pt"/>
    </style:style>
    <style:style style:name="P759" style:parent-style-name="Normal" style:family="paragraph">
      <style:paragraph-properties fo:text-align="justify" fo:line-height="150%" fo:text-indent="0.4923in"/>
    </style:style>
    <style:style style:name="P760" style:parent-style-name="Normal" style:family="paragraph">
      <style:paragraph-properties fo:text-align="center" fo:line-height="150%"/>
    </style:style>
    <style:style style:name="T761" style:parent-style-name="DefaultParagraphFont" style:family="text">
      <style:text-properties fo:font-weight="bold" style:font-weight-asian="bold" style:font-weight-complex="bold" fo:color="#000000" style:font-size-complex="12pt"/>
    </style:style>
    <style:style style:name="T762" style:parent-style-name="DefaultParagraphFont" style:family="text">
      <style:text-properties fo:font-weight="bold" style:font-weight-asian="bold" style:font-weight-complex="bold" fo:color="#000000" style:font-size-complex="12pt"/>
    </style:style>
    <style:style style:name="T763" style:parent-style-name="DefaultParagraphFont" style:family="text">
      <style:text-properties fo:font-weight="bold" style:font-weight-asian="bold" style:font-weight-complex="bold" fo:color="#000000" style:font-size-complex="12pt"/>
    </style:style>
    <style:style style:name="P764" style:parent-style-name="Normal" style:family="paragraph">
      <style:paragraph-properties fo:text-align="center" fo:line-height="150%"/>
    </style:style>
    <style:style style:name="T765" style:parent-style-name="DefaultParagraphFont" style:family="text">
      <style:text-properties fo:font-weight="bold" style:font-weight-asian="bold" style:font-weight-complex="bold" fo:color="#000000" style:font-size-complex="12pt"/>
    </style:style>
    <style:style style:name="P766" style:parent-style-name="Normal" style:family="paragraph">
      <style:paragraph-properties fo:text-align="center" fo:line-height="150%" fo:text-indent="0.4923in"/>
      <style:text-properties fo:font-weight="bold" style:font-weight-asian="bold" fo:color="#000000" style:font-size-complex="12pt"/>
    </style:style>
    <style:style style:name="P767" style:parent-style-name="Normal" style:family="paragraph">
      <style:paragraph-properties fo:text-align="justify" fo:line-height="150%" fo:text-indent="0.4923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line-height="150%" fo:text-indent="0.4923in"/>
      <style:text-properties fo:color="#000000" style:font-size-complex="12pt"/>
    </style:style>
    <style:style style:name="P771" style:parent-style-name="Normal" style:family="paragraph">
      <style:paragraph-properties fo:text-align="justify" fo:line-height="150%" fo:text-indent="0.4923in"/>
      <style:text-properties fo:color="#000000" style:font-size-complex="12pt"/>
    </style:style>
    <style:style style:name="P772" style:parent-style-name="Normal" style:family="paragraph">
      <style:paragraph-properties fo:text-align="justify" fo:line-height="150%" fo:text-indent="0.4923in"/>
      <style:text-properties fo:color="#000000" style:font-size-complex="12pt"/>
    </style:style>
    <style:style style:name="P773" style:parent-style-name="Normal" style:family="paragraph">
      <style:paragraph-properties fo:text-align="justify" fo:line-height="150%" fo:text-indent="0.4923in"/>
      <style:text-properties fo:color="#000000" style:font-size-complex="12pt"/>
    </style:style>
    <style:style style:name="P774" style:parent-style-name="Normal" style:family="paragraph">
      <style:paragraph-properties fo:text-align="justify" fo:line-height="150%" fo:text-indent="0.4923in"/>
      <style:text-properties fo:color="#000000" style:font-size-complex="12pt"/>
    </style:style>
    <style:style style:name="P775" style:parent-style-name="Normal" style:family="paragraph">
      <style:paragraph-properties fo:text-align="justify" fo:line-height="150%" fo:text-indent="0.4923in"/>
      <style:text-properties fo:color="#000000" style:font-size-complex="12pt"/>
    </style:style>
    <style:style style:name="P776" style:parent-style-name="Normal" style:family="paragraph">
      <style:paragraph-properties fo:text-align="justify" fo:line-height="150%" fo:text-indent="0.4923in"/>
    </style:style>
    <style:style style:name="P777" style:parent-style-name="Normal" style:family="paragraph">
      <style:paragraph-properties fo:text-align="center" fo:line-height="150%"/>
    </style:style>
    <style:style style:name="T778" style:parent-style-name="DefaultParagraphFont" style:family="text">
      <style:text-properties fo:font-weight="bold" style:font-weight-asian="bold" style:font-weight-complex="bold" fo:color="#000000" style:font-size-complex="12pt"/>
    </style:style>
    <style:style style:name="T779" style:parent-style-name="DefaultParagraphFont" style:family="text">
      <style:text-properties fo:font-weight="bold" style:font-weight-asian="bold" style:font-weight-complex="bold" fo:color="#000000" style:font-size-complex="12pt"/>
    </style:style>
    <style:style style:name="P780" style:parent-style-name="Normal" style:family="paragraph">
      <style:paragraph-properties fo:text-align="center" fo:line-height="150%"/>
    </style:style>
    <style:style style:name="T781" style:parent-style-name="DefaultParagraphFont" style:family="text">
      <style:text-properties fo:font-weight="bold" style:font-weight-asian="bold" style:font-weight-complex="bold" fo:color="#000000" style:font-size-complex="12pt"/>
    </style:style>
    <style:style style:name="P782" style:parent-style-name="Normal" style:family="paragraph">
      <style:paragraph-properties fo:text-align="center" fo:line-height="150%"/>
      <style:text-properties fo:font-weight="bold" style:font-weight-asian="bold" fo:color="#000000" style:font-size-complex="12pt"/>
    </style:style>
    <style:style style:name="P783" style:parent-style-name="Normal" style:family="paragraph">
      <style:paragraph-properties fo:text-align="justify" fo:line-height="150%"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line-height="150%" fo:text-indent="0.4923in"/>
      <style:text-properties fo:color="#000000" style:font-size-complex="12pt"/>
    </style:style>
    <style:style style:name="P787" style:parent-style-name="Normal" style:family="paragraph">
      <style:paragraph-properties fo:line-height="150%" fo:text-indent="0.4923in"/>
      <style:text-properties fo:color="#000000" style:font-size-complex="12pt"/>
    </style:style>
    <style:style style:name="P788" style:parent-style-name="Normal" style:family="paragraph">
      <style:paragraph-properties fo:text-align="justify" fo:line-height="150%" fo:text-indent="0.4923in"/>
      <style:text-properties fo:color="#000000" style:font-size-complex="12pt"/>
    </style:style>
    <style:style style:name="P789" style:parent-style-name="Normal" style:family="paragraph">
      <style:paragraph-properties fo:text-align="justify" fo:line-height="150%" fo:text-indent="0.4923in"/>
      <style:text-properties fo:color="#000000" style:font-size-complex="12pt"/>
    </style:style>
    <style:style style:name="P790" style:parent-style-name="Normal" style:family="paragraph">
      <style:paragraph-properties fo:text-align="justify" fo:line-height="150%" fo:text-indent="0.4923in"/>
      <style:text-properties fo:color="#000000" style:font-size-complex="12pt"/>
    </style:style>
    <style:style style:name="P791" style:parent-style-name="Normal" style:family="paragraph">
      <style:paragraph-properties fo:text-align="justify" fo:line-height="150%" fo:margin-left="0.5in" fo:text-indent="0.4923in">
        <style:tab-stops/>
      </style:paragraph-properties>
      <style:text-properties fo:color="#000000" style:font-size-complex="12pt"/>
    </style:style>
    <style:style style:name="P792" style:parent-style-name="Normal" style:family="paragraph">
      <style:paragraph-properties fo:text-align="justify" fo:line-height="150%" fo:margin-left="0.5in" fo:text-indent="0.4923in">
        <style:tab-stops/>
      </style:paragraph-properties>
    </style:style>
    <style:style style:name="P793" style:parent-style-name="Normal" style:family="paragraph">
      <style:paragraph-properties fo:line-height="150%" fo:text-indent="0.4923in"/>
    </style:style>
    <style:style style:name="T794" style:parent-style-name="DefaultParagraphFont" style:family="text">
      <style:text-properties fo:font-weight="bold" style:font-weight-asian="bold" style:font-weight-complex="bold" fo:color="#000000" style:font-size-complex="12pt"/>
    </style:style>
    <style:style style:name="T795" style:parent-style-name="DefaultParagraphFont" style:family="text">
      <style:text-properties fo:font-weight="bold" style:font-weight-asian="bold" style:font-weight-complex="bold" fo:color="#000000" style:font-size-complex="12pt"/>
    </style:style>
    <style:style style:name="T796" style:parent-style-name="DefaultParagraphFont" style:family="text">
      <style:text-properties fo:font-weight="bold" style:font-weight-asian="bold" style:font-weight-complex="bold" fo:color="#000000" style:font-size-complex="12pt"/>
    </style:style>
    <style:style style:name="T797" style:parent-style-name="DefaultParagraphFont" style:family="text">
      <style:text-properties fo:font-weight="bold" style:font-weight-asian="bold" style:font-weight-complex="bold" fo:color="#000000" style:font-size-complex="12pt"/>
    </style:style>
    <style:style style:name="T798" style:parent-style-name="DefaultParagraphFont" style:family="text">
      <style:text-properties fo:font-weight="bold" style:font-weight-asian="bold" style:font-weight-complex="bold" fo:color="#000000" style:font-size-complex="12pt"/>
    </style:style>
    <style:style style:name="P799" style:parent-style-name="Normal" style:family="paragraph">
      <style:paragraph-properties fo:line-height="150%" fo:text-indent="0.4923in"/>
    </style:style>
    <style:style style:name="T800" style:parent-style-name="DefaultParagraphFont" style:family="text">
      <style:text-properties fo:font-weight="bold" style:font-weight-asian="bold" style:font-weight-complex="bold" fo:color="#000000" style:font-size-complex="12pt"/>
    </style:style>
    <style:style style:name="T801" style:parent-style-name="DefaultParagraphFont" style:family="text">
      <style:text-properties fo:font-weight="bold" style:font-weight-asian="bold" style:font-weight-complex="bold" fo:color="#000000" style:font-size-complex="12pt"/>
    </style:style>
    <style:style style:name="T802" style:parent-style-name="DefaultParagraphFont" style:family="text">
      <style:text-properties fo:font-weight="bold" style:font-weight-asian="bold" style:font-weight-complex="bold" fo:color="#000000" style:font-size-complex="12pt"/>
    </style:style>
    <style:style style:name="T803" style:parent-style-name="DefaultParagraphFont" style:family="text">
      <style:text-properties fo:font-weight="bold" style:font-weight-asian="bold" style:font-weight-complex="bold" fo:color="#000000" style:font-size-complex="12pt"/>
    </style:style>
    <style:style style:name="T804" style:parent-style-name="DefaultParagraphFont" style:family="text">
      <style:text-properties fo:font-weight="bold" style:font-weight-asian="bold" style:font-weight-complex="bold" fo:color="#000000" style:font-size-complex="12pt"/>
    </style:style>
    <style:style style:name="T805" style:parent-style-name="DefaultParagraphFont" style:family="text">
      <style:text-properties fo:font-weight="bold" style:font-weight-asian="bold" style:font-weight-complex="bold" fo:color="#000000" style:font-size-complex="12pt"/>
    </style:style>
    <style:style style:name="T806" style:parent-style-name="DefaultParagraphFont" style:family="text">
      <style:text-properties fo:font-weight="bold" style:font-weight-asian="bold" style:font-weight-complex="bold" fo:color="#000000" style:font-size-complex="12pt"/>
    </style:style>
    <style:style style:name="P807" style:parent-style-name="Normal" style:family="paragraph">
      <style:paragraph-properties fo:line-height="150%" fo:text-indent="0.4923in"/>
    </style:style>
    <style:style style:name="P808" style:parent-style-name="Normal" style:family="paragraph">
      <style:paragraph-properties fo:line-height="150%" fo:text-indent="0.4923in">
        <style:tab-stops>
          <style:tab-stop style:type="left" style:position="3.933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line-height="150%" fo:text-indent="0.4923in">
        <style:tab-stops>
          <style:tab-stop style:type="left" style:position="3.9333in"/>
        </style:tab-stops>
      </style:paragraph-properties>
      <style:text-properties style:font-size-complex="12pt"/>
    </style:style>
    <style:style style:name="P812" style:parent-style-name="Normal" style:family="paragraph">
      <style:paragraph-properties fo:line-height="150%" fo:text-indent="0.4923in">
        <style:tab-stops>
          <style:tab-stop style:type="left" style:position="3.933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36">
            <text:p text:style-name="P37"/>
          </table:table-cell>
          <table:table-cell table:style-name="TableCell38">
            <text:p text:style-name="P39"/>
          </table:table-cell>
        </table:table-row>
      </table:table>
      <text:p text:style-name="P40"/>
      <text:p text:style-name="P41"/>
      <text:p text:style-name="P42"><text:span text:style-name="T43">LIETUVOS RESPUBLIKOS VYRIAUSYBĖS</text:span></text:p>
      <text:p text:style-name="Normal"/>
      <text:p text:style-name="P44"><text:span text:style-name="T45">IR</text:span></text:p>
      <text:p text:style-name="Normal"/>
      <text:p text:style-name="P46"><text:span text:style-name="T47">LATVIJOS RESPUBLIKOS VYRIAUSYBĖS</text:span></text:p>
      <text:p text:style-name="Normal"/>
      <text:p text:style-name="P48"><text:span text:style-name="T49">SUSITARIMAS</text:span></text:p>
      <text:p text:style-name="Normal"/>
      <text:p text:style-name="P50"><text:span text:style-name="T51">DĖL DUJŲ TIEKIMO SAUGUMĄ UŽTIKRINANČIŲ SOLIDARUMO<text:s/></text:span></text:p>
      <text:p text:style-name="Normal"/>
      <text:p text:style-name="P52"><text:span text:style-name="T53">PRIEMONIŲ</text:span></text:p>
      <text:p text:style-name="P54"/>
      <text:p text:style-name="P55"/>
      <text:p text:style-name="P56">Lietuvos<text:s/>Respublikos Vyriausybė ir Latvijos Respublikos Vyriausybė,</text:p>
      <text:p text:style-name="P57"><text:span text:style-name="T58">atsižvelgdamos</text:span><text:span text:style-name="T59"><text:s/>į 2017 m. spalio 25 d. Europos Parlamento ir Tarybos reglamentą (ES) 2017/1938 dėl dujų tiekimo saugumo užtikrinimo priemonių (toliau – Reglamentas) ir ypač jo 13 straipsnį;</text:span></text:p>
      <text:soft-page-break/>
      <text:p text:style-name="P60"><text:span text:style-name="T61">atkreip</text:span><text:span text:style-name="T62">damos dėmesį<text:s/></text:span><text:span text:style-name="T63">į 2018 m. vasario 2 d. Europos Komisijos rekomendaciją (ES) 2018/177 dėl elementų, įtrauktinų į techninius, teisinius ir finansinius valstybių narių susitarimus, skirtus Reglamento 13 straipsnyje nustatytam solidarumo mechanizmui taikyti</text:span><text:span text:style-name="T64">;</text:span></text:p>
      <text:p text:style-name="P65"><text:span text:style-name="T66">siek</text:span><text:span text:style-name="T67">damos</text:span><text:span text:style-name="T68"><text:s/>sušvelninti itin sudėtingų ekstremaliųjų situacijų poveikį ir užtikrinti dujų tiekimą solidariai saugomiems vartotojams</text:span><text:span text:style-name="T69">;</text:span></text:p>
      <text:p text:style-name="P70"><text:span text:style-name="T71">manydamos</text:span><text:span text:style-name="T72">, kad solidarumas yra būtinas dujų tiekimo saugumui Europos Sąjungoje užtikrinti;</text:span></text:p>
      <text:p text:style-name="P73"><text:span text:style-name="T74">vadovaudamosi</text:span><text:span text:style-name="T75"><text:s/>bendru supratimu, kad prašymas taikyti solidarumo priemones paprastai bus reikalingas tik tada, kai prašančiosios Šalies rinka tampa nepajėgi toliau veikti ir prašančioji Šalis išnaudoja prašančiosios Šalies esamame ekstremaliosios situacijos dujų sektori</text:span><text:span text:style-name="T76">uje valdymo plane išdėstytas rinkos priemones ir ne rinkos priemones ir vis tiek negali užtikrinti dujų tiekimo solidariai saugomiems vartotojams, todėl solidarumo priemones taikančioji Šalis užtikrina solidarumą tiek, kiek įmanoma, ir tiek laiko, kiek įma</text:span><text:span text:style-name="T77">noma rinkos priemonėmis, kuriomis siekiama padėti prašančiajai Šaliai užtikrinti trūkstamą dujų kiekį jos solidariai saugomiems vartotojams,</text:span></text:p>
      <text:p text:style-name="P78"><text:span text:style-name="T79">susitarė</text:span><text:span text:style-name="T80">:</text:span></text:p>
      <text:p text:style-name="P81"><text:span text:style-name="T82">1</text:span><text:span text:style-name="T83"><text:s/>straipsnis</text:span></text:p>
      <text:p text:style-name="P84"><text:span text:style-name="T85">Susitarimo dalykas ir taikymo sritis</text:span></text:p>
      <text:p text:style-name="P86"/>
      <text:p text:style-name="P87"><text:span text:style-name="T88">1</text:span><text:span text:style-name="T89">. Šiame Susitarime išdėstyti techniniai, teisin</text:span><text:span text:style-name="T90">iai ir finansiniai susitarimai dėl solidarumo mechanizmo taikymo pagal Reglamento 13 straipsnį. Susitariančiosios Šalys aktyvina šį Susitarimą kaip kraštutinę priemonę susidarius ekstremaliajai situacijai, kai be pagalbos neįmanoma užtikrinti dujų tiekimo<text:s/></text:span><text:span text:style-name="T91">solidariai saugomiems vartotojams.<text:s/></text:span></text:p>
      <text:p text:style-name="P92"><text:span text:style-name="T93">2</text:span><text:span text:style-name="T94">. Aktyvinus šį Susitarimą, solidarumo priemones taikančioji Šalis taiko reikiamas solidarumo priemones savo dujų sistemoje, kad aprūpintų dujomis prašančiosios Šalies dujų sistemos solidariai saugomus vartotojus.</text:span></text:p>
      <text:p text:style-name="P95"><text:span text:style-name="T96">3</text:span><text:span text:style-name="T97">. Šio straipsnio 2 dalyje minimos priemonės apima, be kitų priemonių, dujų tiekimą į dujų sistemą iš SGD terminalo ir dujų tiekimą iš solidarumo priemones taikančiosios Šalies valstybės narės dujų atsargų rezervų, tačiau neapima tiekimo iš valstybės nar</text:span><text:span text:style-name="T98">ės dujų atsargų rezervų, kurie yra skirti:</text:span></text:p>
      <text:p text:style-name="P99"><text:span text:style-name="T100">a</text:span><text:span text:style-name="T101">) „solidariai saugomiems vartotojams“, kaip apibrėžta Reglamente, naudoti;</text:span></text:p>
      <text:p text:style-name="P102"><text:span text:style-name="T103">b</text:span><text:span text:style-name="T104">) dujoms tiekti pagal</text:span><text:span text:style-name="T105"><text:s/></text:span><text:span text:style-name="T106">Reglamento 13 straipsnio 1 dalies 2 punktą.<text:s/></text:span></text:p>
      <text:p text:style-name="P107"><text:span text:style-name="T108">4</text:span><text:span text:style-name="T109">. Šio straipsnio 2 dalyje minimos priemonės netaikomos<text:s/></text:span><text:span text:style-name="T110">naudojimui paties galutinio vartotojo dujų atsargų, skirtų ekstremaliajai situacijai, kurias galutinis vartotojas privalo laikyti<text:s/></text:span><text:soft-page-break/><text:span text:style-name="T111">remdamasis Nacionaliniu prevencinių veiksmų planu arba Nacionaliniu ekstremaliųjų situacijų valdymo planu, apibrėžtu Reglament</text:span><text:span text:style-name="T112">o 8 straipsnyje.</text:span></text:p>
      <text:p text:style-name="P113"/>
      <text:p text:style-name="P114"/>
      <text:p text:style-name="P115"><text:span text:style-name="T116">2</text:span><text:span text:style-name="T117"><text:s/>straipsnis</text:span></text:p>
      <text:p text:style-name="P118"><text:span text:style-name="T119">Apibrėžtys</text:span></text:p>
      <text:p text:style-name="P120"/>
      <text:p text:style-name="P121"><text:span text:style-name="T122">1</text:span><text:span text:style-name="T123">. Šiame Susitarime vartojamos toliau nurodytuose teisės aktuose apibrėžtos sąvokos:<text:s/></text:span></text:p>
      <text:p text:style-name="P124"><text:span text:style-name="T125">a</text:span><text:span text:style-name="T126">) 2017 m. spalio 25 d. Europos Parlamento ir Tarybos reglamento (ES) 2017/1938 dėl dujų tiekimo saugumo užtikrini</text:span><text:span text:style-name="T127">mo priemonių (OL L 280, 2017 10 28, p. 1˗56) 2 straipsnyje;<text:s/></text:span></text:p>
      <text:p text:style-name="P128"><text:span text:style-name="T129">b</text:span><text:span text:style-name="T130">) 2009 m. liepos 13 d. Europos Parlamento ir Tarybos reglamento (EB) Nr. 715/2009 dėl teisės naudotis gamtinių dujų perdavimo tinklais sąlygų, panaikinančio Reglamentą (EB) Nr. 1775/2005, (O</text:span><text:span text:style-name="T131">L L 211, 2009 08 14, p. 36˗54) 2 straipsnyje;</text:span></text:p>
      <text:p text:style-name="P132"><text:span text:style-name="T133">c</text:span><text:span text:style-name="T134">) 2017 m. kovo 16 d. Komisijos reglamento (ES) 2017/459, kuriuo nustatomas dujų perdavimo sistemų pajėgumų paskirstymo mechanizmų tinklo kodeksas ir panaikinamas Reglamentas (ES) Nr. 984/2013, (OL L 72,<text:s/></text:span><text:span text:style-name="T135">2017 03 17, p. 1˗28) 3 straipsnyje;</text:span></text:p>
      <text:p text:style-name="P136"><text:span text:style-name="T137">d</text:span><text:span text:style-name="T138">) 2014 m. kovo 26 d. Komisijos reglamento (ES) Nr. 312/2014, kuriuo nustatomas dujų perdavimo tinklų balansavimo kodeksas, (OL L 91, 2014 03 27, p. 15˗35) 3 straipsnyje;</text:span></text:p>
      <text:p text:style-name="P139"><text:span text:style-name="T140">e</text:span><text:span text:style-name="T141">) 2015 m. balandžio 30 d. Komisijos regl</text:span><text:span text:style-name="T142">amento (ES) 2015/703, kuriuo nustatomas sistemų sąveikos ir duomenų mainų tinklo kodeksas, (OL L 113, 2015 05 01, p. 13˗26) 2 straipsnyje ir</text:span></text:p>
      <text:p text:style-name="P143"><text:span text:style-name="T144">f</text:span><text:span text:style-name="T145">) 2009 m. liepos 13 d. Europos Parlamento ir Tarybos direktyvos 2009/73/EB dėl gamtinių dujų vidaus rinkos ben</text:span><text:span text:style-name="T146">drųjų taisyklių, panaikinančios Direktyvą 2003/55/EB, (OL L 211, 2009 08 14, p. 94˗136) 2 straipsnyje.</text:span></text:p>
      <text:p text:style-name="P147"><text:span text:style-name="T148">2</text:span><text:span text:style-name="T149">. Be minėtų, šiame Susitarime vartojamos ir šios sąvokos:<text:s/></text:span></text:p>
      <text:p text:style-name="P150"><text:span text:style-name="T151">a</text:span><text:span text:style-name="T152">) „prašančioji Šalis“ – Europos Sąjungos valstybė narė, kuri prašo taikyti solidarum</text:span><text:span text:style-name="T153">o priemones pagal šį Susitarimą;</text:span></text:p>
      <text:p text:style-name="P154"><text:span text:style-name="T155">b</text:span><text:span text:style-name="T156">) „solidarumo priemones taikančioji Šalis“ – Europos Sąjungos valstybė narė arba viena iš su solidarumo priemonių pasiūlymu susijusiame pardavimo ir pirkimo procese dalyvaujančių šalių:<text:s/></text:span></text:p>
      <text:p text:style-name="P157"><text:span text:style-name="T158">˗ rinkos priemonių atveju ˗ d</text:span><text:span text:style-name="T159">ujų įmonės, pasirengusios sumažinti savo dujų poreikį ir parduoti jas prašančiajai Šaliai, taip pat kitos dujų įmonės, nustatančios tokių dujų kainą taikydamos konkurso mechanizmą;</text:span></text:p>
      <text:p text:style-name="P160"><text:span text:style-name="T161">˗ ne rinkos priemonių atveju ˗ šio Susitarimo Susitariančioji Šalis, įgyv</text:span><text:span text:style-name="T162">endinanti ne rinkos priemones;<text:s/></text:span></text:p>
      <text:p text:style-name="P163"><text:span text:style-name="T164">c</text:span><text:span text:style-name="T165">) „prašymas taikyti solidarumo priemones“ – prašančiosios Šalies prašymas solidarumo priemones taikančiajai Šaliai taikyti solidarumo priemones;</text:span></text:p>
      <text:p text:style-name="P166"/>
      <text:p text:style-name="P167"/>
      <text:p text:style-name="P168"/>
      <text:p text:style-name="P169"><text:span text:style-name="T170">d</text:span><text:span text:style-name="T171">) „solidarumo priemonė“ – būtina priemonė solidarumo priemones tai</text:span><text:span text:style-name="T172">kančiosios Šalies dujų sistemoje pagal Reglamento 13 straipsnį, kuria mažinamas arba stabdomas dujų tiekimas kitiems, ne solidariai saugomiems, vartotojams iki reikiamo lygio ir tokiam laikui, kiek nepavyksta užtikrinti dujų tiekimo prašančiosios Šalies so</text:span><text:span text:style-name="T173">lidariai saugomiems vartotojams;</text:span></text:p>
      <text:p text:style-name="P174"><text:span text:style-name="T175">e</text:span><text:span text:style-name="T176">) „solidarumo priemonių pasiūlymas“ – solidarumo priemones taikančiosios Šalies rinkos priemonių ir ne rinkos priemonių rinkinys, kuris gali būti pasiūlytas prašančiajai Šaliai mainais į kompensaciją;</text:span></text:p>
      <text:p text:style-name="P177"><text:span text:style-name="T178">f</text:span><text:span text:style-name="T179">) „Susitaria</text:span><text:span text:style-name="T180">nčioji Šalis“ – šiame Susitarime dalyvaujanti Europos Sąjungos valstybė narė;</text:span></text:p>
      <text:p text:style-name="P181"><text:span text:style-name="T182">g</text:span><text:span text:style-name="T183">) „rinkos priemonės“ – solidarumo priemones taikančiosios Šalies kvietimai dujų įmonėms ir pačios solidarumo priemones taikančiosios Šalies teritorijoje taikyti savanoriškas</text:span><text:span text:style-name="T184"><text:s/>pasiūlos ir paklausos priemones siekiant užtikrinti dujų kiekius mainais į sutartyje nustatytą kainą, kurios<text:s/></text:span><text:soft-page-break/><text:span text:style-name="T185">turėtų leisti pačiai prašančiajai Šaliai padengti dujų kiekį, reikalingą norint aprūpinti dujomis savo solidariai saugomus vartotojus;</text:span></text:p>
      <text:p text:style-name="P186"><text:span text:style-name="T187">h</text:span><text:span text:style-name="T188">) „ne<text:s/></text:span><text:span text:style-name="T189">rinkos priemonės“ – suverenios pasiūlos ir paklausos priemonės, kurias savo teritorijoje taiko solidarumo priemones taikančioji Šalis siekdama prisidėti prie prašančiosios Šalies solidariai saugomų vartotojų aprūpinimo dujomis;</text:span></text:p>
      <text:p text:style-name="P190"><text:span text:style-name="T191">i</text:span><text:span text:style-name="T192">) „konkurso mechanizmo priemonė“ – solidarumo priemones taikančiosios Šalies kvietimas<text:s/></text:span><text:span text:style-name="T193">dujų įmonėms ir galutiniams vartotojams nacionalinėje rinkoje taikyti savanoriškas pasiūlos ir paklausos priemones ir pateikti prašančiajai Šaliai pagal konkurso mechani</text:span><text:span text:style-name="T194">zmą savo kainos ir dujų kiekio pasiūlymus atsiliepiant į prašymą taikyti solidarumo priemones;</text:span></text:p>
      <text:p text:style-name="P195"><text:span text:style-name="T196">j</text:span><text:span text:style-name="T197">) „pradinė pirkimo kaina“ – kaina, už kurią dujų kiekį įsigijo dujų įmonė arba įsigijo savo reikmėms iki energijos krizės ir solidarumo mechanizmo priemonių</text:span><text:span text:style-name="T198"><text:s/>įgyvendinimo;</text:span></text:p>
      <text:p text:style-name="P199"><text:span text:style-name="T200">k</text:span><text:span text:style-name="T201">) „reikšmingiausias biržos operatorius“ – dujų biržos operatorius, užimantis bent 70 % visos biržos rinkos dalį regiono, kurį paveikė pagrindą teikti prašymą taikyti solidarumo priemones suteikusi energijos krizė, rinkos srityse;<text:s/></text:span></text:p>
      <text:p text:style-name="P202"><text:span text:style-name="T203">l</text:span><text:span text:style-name="T204">) „pristatymo taškas“ – solidarumo priemones taikančiosios Šalies nacionalinės dujų perdavimo sistemos išleidimo taškas, iki kurio turi būti pristatytas su solidarumo priemonių pasiūlymu susijęs dujų kiekis;<text:s/></text:span></text:p>
      <text:p text:style-name="P205"><text:span text:style-name="T206">m</text:span><text:span text:style-name="T207">) „ekstremalioji situacija“ arba „ekstrema</text:span><text:span text:style-name="T208">liosios situacijos lygis“ – krizė, kaip ji apibrėžta Reglamento 11 straipsnio 1 dalies c punkte;</text:span></text:p>
      <text:p text:style-name="P209"><text:span text:style-name="T210">n</text:span><text:span text:style-name="T211">) „Dujų koordinavimo grupė“ – techninio lygmens organas, steigiamas pagal Reglamento 4 straipsnį;</text:span></text:p>
      <text:p text:style-name="P212"><text:span text:style-name="T213">o</text:span><text:span text:style-name="T214">) „pristatymo diena“ – dujų tiekimo para, kaip apib</text:span><text:span text:style-name="T215">rėžta 2017 m. kovo 16 d. Komisijos reglamento (ES) 2017/459, kuriuo nustatomas dujų perdavimo sistemų pajėgumų paskirstymo mechanizmų tinklo kodeksas ir panaikinamas Reglamentas (ES) Nr. 984/2013, 3 straipsnio 16 dalyje, kurią naudojamasi solidarumo priemo</text:span><text:span text:style-name="T216">nėmis;</text:span></text:p>
      <text:p text:style-name="P217"><text:span text:style-name="T218">p</text:span><text:span text:style-name="T219">) „dujos“ – gamtinės dujos ir kitos degiosios dujos, siunčiamos per dujų perdavimo sistemą, pavyzdžiui, biometanas ir vandenilis, jei taikoma.</text:span></text:p>
      <text:p text:style-name="P220"/>
      <text:p text:style-name="P221"/>
      <text:p text:style-name="P222"><text:span text:style-name="T223">3</text:span><text:span text:style-name="T224"><text:s/>straipsnis</text:span></text:p>
      <text:p text:style-name="P225"><text:span text:style-name="T226">Prašymas taikyti solidarumo priemones</text:span></text:p>
      <text:p text:style-name="P227"/>
      <text:p text:style-name="P228"/>
      <text:p text:style-name="P229"><text:span text:style-name="T230">1</text:span><text:span text:style-name="T231">. Prašymas taikyti solidarumo pri</text:span><text:span text:style-name="T232">emones teikiamas paskelbus ekstremaliosios situacijos lygį pagal Reglamento 11 straipsnio 1 dalies c punktą ir prašančiajai Šaliai patikinus, kad prašomų<text:s/></text:span><text:soft-page-break/><text:span text:style-name="T233">solidarumo priemonių taikymo dieną visos būtinosios Reglamento 13 straipsnio 3 dalyje nustatytos sąlyg</text:span><text:span text:style-name="T234">os išpildytos.</text:span></text:p>
      <text:p text:style-name="P235"><text:span text:style-name="T236">2</text:span><text:span text:style-name="T237">. Prašančioji Šalis pateikia prašymą taikyti solidarumo priemones šio Susitarimo 15 straipsnyje nurodytomis komunikacijos priemonėmis tiesiogiai su ja sujungtos valstybės narės solidarumo priemones taikančiajai Šaliai, nurodytai Dujų ko</text:span><text:span text:style-name="T238">ordinavimo grupės narių sąraše. Pateikus prašymą taikyti solidarumo priemones pagal šio straipsnio 1 dalį, prašančioji Šalis nedelsdama informuoja Europos Komisiją apie prašymo taikyti solidarumo priemones pateikimą ir jo turinį.</text:span></text:p>
      <text:p text:style-name="P239"><text:span text:style-name="T240">3</text:span><text:span text:style-name="T241">. Prašyme taikyti sol</text:span><text:span text:style-name="T242">idarumo priemones pateikiama bent jau ši informacija:</text:span></text:p>
      <text:p text:style-name="P243"><text:span text:style-name="T244">a</text:span><text:span text:style-name="T245">) prašančiosios Šalies kompetentingos institucijos kontaktiniai duomenys;</text:span></text:p>
      <text:p text:style-name="P246"><text:span text:style-name="T247">b</text:span><text:span text:style-name="T248">) prašančiosios Šalies atitinkamo perdavimo sistemos operatoriaus kontaktiniai duomenys;</text:span></text:p>
      <text:p text:style-name="P249"><text:span text:style-name="T250">c</text:span><text:span text:style-name="T251">) dujų tiekimo laikotarpis</text:span><text:span text:style-name="T252"><text:s/>dujų tiekimo paromis;</text:span></text:p>
      <text:p text:style-name="P253"><text:span text:style-name="T254">d</text:span><text:span text:style-name="T255">) tiektinas dujų kiekis per dieną kWh;</text:span></text:p>
      <text:p text:style-name="P256"><text:span text:style-name="T257">e</text:span><text:span text:style-name="T258">) pristatymo taškas;</text:span></text:p>
      <text:p text:style-name="P259"><text:span text:style-name="T260">f</text:span><text:span text:style-name="T261">) šio straipsnio<text:s/></text:span><text:span text:style-name="T262">1</text:span><text:span text:style-name="T263"><text:s/>dalyje nurodytas patikinimas;</text:span></text:p>
      <text:p text:style-name="P264"><text:span text:style-name="T265">g</text:span><text:span text:style-name="T266">) pareiškimas, ar dujų įmonių siūlomos sutartys, solidarumo priemones taikančiajai Šaliai įgyvendinus<text:s/></text:span><text:span text:style-name="T267">rinkos priemones, bus tiesiogiai sudaromos su prašančiąja Šalimi ar su prašančiosios Šalies vardu veikiančia nurodyta trečiąja šalimi;</text:span></text:p>
      <text:p text:style-name="P268"><text:span text:style-name="T269">h</text:span><text:span text:style-name="T270">) patikinimas, kad prašančioji Šalis garantuoja dujų įmonių reikalavimų, kylančių iš sudarytų su prašančiosios Šalie</text:span><text:span text:style-name="T271">s vardu veikiančiomis trečiosiomis šalimis sutarčių, patenkinimą;</text:span></text:p>
      <text:p text:style-name="P272"><text:span text:style-name="T273">i</text:span><text:span text:style-name="T274">) prašančiosios Šalies įsipareigojimo sumokėti kompensaciją už vykdomą iš solidarumo tiekimą vadovaujantis šio Susitarimo nuostatomis ir Reglamento 13 straipsnio 8 dalimi patvirtinimas.</text:span><text:span text:style-name="T275"><text:s/></text:span></text:p>
      <text:p text:style-name="P276"><text:span text:style-name="T277">4</text:span><text:span text:style-name="T278">. Tiek, kiek leidžia tiekimo saugumo situacija, prašymas taikyti solidarumo rinkos priemones pateikiamas mažiausiai prieš 20 valandų iki dujų tiekimo paros pradžios. Į pateiktus per trumpesnį terminą prašymus taikyti solidarumo priemones bus galim</text:span><text:span text:style-name="T279">a sureaguoti tik tada, jei tai bus įmanoma atsižvelgiant į ekstremaliąją situaciją ir dujų įmonėms reikalingą pasirengimo pateikti solidarumo priemonių pasiūlymą laiką. Tokiu atveju solidarumo priemones taikančioji Šalis įsipareigoja dėti visas pastangas,<text:s/></text:span><text:span text:style-name="T280">kad solidarumo priemonių pasiūlymas būtų parengtas.</text:span></text:p>
      <text:p text:style-name="P281"><text:span text:style-name="T282">5</text:span><text:span text:style-name="T283">. Solidarumo priemones taikančioji Šalis nekompensuoja jokių prašančiosios Šalies patirtų išlaidų dujų tiekimo parą, jei solidarumo priemonių pasiūlymas pateikiamas vėliau nei prieš 20 valandų iki du</text:span><text:span text:style-name="T284">jų tiekimo paros pradžios.</text:span></text:p>
      <text:p text:style-name="P285"><text:span text:style-name="T286">6</text:span><text:span text:style-name="T287">. Jei atitinkamame prašyme taikyti solidarumo priemones nenurodyta kitaip, prašymas taikyti solidarumo priemones turi būti susijęs su dujų tiekimo para, einančia po dujų tiekimo paros, kurią buvo pateiktas prašymas taikyti s</text:span><text:span text:style-name="T288">olidarumo priemones. Kiti prašymai taikyti solidarumo priemones vėlesnėms dujų tiekimo paroms gali būti pateikti atsižvelgiant į šio straipsnio 4 dalyje nustatytus terminus.</text:span></text:p>
      <text:p text:style-name="P289"/>
      <text:p text:style-name="P290"/>
      <text:p text:style-name="P291"/>
      <text:p text:style-name="P292"/>
      <text:p text:style-name="P293"><text:span text:style-name="T294">7</text:span><text:span text:style-name="T295">. Gavusi prašymą taikyti solidarumo priemones, solidarumo priemones taika</text:span><text:span text:style-name="T296">nčioji Šalis nedelsdama patikrina tokį prašymą taikyti solidarumo priemones, ar jame nėra klaidų ar praleidimų, dėl kurių tinkamas atsakas į prašymą taikyti solidarumo priemones nebūtų įmanomas. Jei tokio patikrinimo metu prašyme taikyti solidarumo priemon</text:span><text:span text:style-name="T297">es nustatoma klaidų ar praleidimų, kaip apibrėžta šios dalies pirmajame sakinyje, solidarumo priemones taikančioji Šalis nedelsdama susisiekia su prašančiosios Šalies kompetentinga institucija naudodama prašyme taikyti solidarumo priemones nurodytą kontakt</text:span><text:span text:style-name="T298">inę informaciją ir paprašo pataisyti prašymą taikyti solidarumo priemones.</text:span></text:p>
      <text:p text:style-name="P299"><text:span text:style-name="T300">8</text:span><text:span text:style-name="T301">. Solidarumo priemones taikančioji Šalis patvirtina prašymo taikyti solidarumo priemones gavimą prašančiajai Šaliai per pusvalandį nuo prašymo taikyti solidarumo priemones gavi</text:span><text:span text:style-name="T302">mo naudodama prašyme taikyti solidarumo priemones nurodytą kontaktinę informaciją. Jei prašančioji Šalis negauna patvirtinimo apie prašymo taikyti solidarumo priemones gavimą per pusvalandį nuo prašymo taikyti solidarumo priemones išsiuntimo, ji stengiasi<text:s/></text:span><text:span text:style-name="T303">susisiekti su solidarumo priemones taikančiąja Šalimi visomis prieinamomis komunikacijos priemonėmis.<text:s/></text:span></text:p>
      <text:p text:style-name="P304"/>
      <text:p text:style-name="P305"/>
      <text:p text:style-name="P306"><text:span text:style-name="T307">4</text:span><text:span text:style-name="T308"><text:s/>straipsnis</text:span></text:p>
      <text:p text:style-name="P309"><text:span text:style-name="T310">Rinkos priemonių įgyvendinimas</text:span></text:p>
      <text:p text:style-name="P311"/>
      <text:p text:style-name="P312"><text:span text:style-name="T313">1</text:span><text:span text:style-name="T314">. Gavusi prašymą taikyti solidarumo priemones,<text:s/></text:span><text:span text:style-name="T315">solidarumo priemones taikančioji<text:s/></text:span><text:span text:style-name="T316">Šalis gauna ir<text:s/></text:span><text:span text:style-name="T317">surenka solidarumo priemonių pasiūlymus iš dujų įmonių ir juos perduoda prašančiajai Šaliai.</text:span></text:p>
      <text:p text:style-name="P318"><text:span text:style-name="T319">2</text:span><text:span text:style-name="T320">. Jei,<text:s/></text:span><text:span text:style-name="T321">solidarumo priemones taikančiajai<text:s/></text:span><text:span text:style-name="T322">Šaliai įgyvendinus rinkos priemones,<text:s/></text:span><text:span text:style-name="T323">solidarumo priemones taikančioji<text:s/></text:span><text:span text:style-name="T324">Šalis gauna solidarumo priemonių pasiūlymus iš<text:s/></text:span><text:span text:style-name="T325">solidarumo priemones<text:s/></text:span><text:soft-page-break/><text:span text:style-name="T326">taikančiosios<text:s/></text:span><text:span text:style-name="T327">Šalies teritorijoje esančių dujų įmonių, prašančioji Šalis atsako už reikiamo dujų kiekio įsigijimą sudarant sutartis su pasirinktomis<text:s/></text:span><text:span text:style-name="T328">solidarumo priemones taikančiosiomis<text:s/></text:span><text:span text:style-name="T329">Šalimis.</text:span></text:p>
      <text:p text:style-name="P330"/>
      <text:p text:style-name="P331"/>
      <text:p text:style-name="P332"><text:span text:style-name="T333">3</text:span><text:span text:style-name="T334">. Prašančioji Šalis garantuoja<text:s/></text:span><text:span text:style-name="T335">solidarumo priemones taikančiosios<text:s/></text:span><text:span text:style-name="T336">Šalies reikalavimų, kylančių iš sudarytų pagal šio straipsnio 2 dalį sutarčių, patenkinimą. Ši nuostata netaikoma, kai prašančioji Šalis pati yra tiesioginė skolininkė pagal šiuos reikalavimus.</text:span></text:p>
      <text:p text:style-name="P337"><text:span text:style-name="T338">4</text:span><text:span text:style-name="T339">. Prašančioji Šalis ir</text:span><text:span text:style-name="T340"><text:s/></text:span><text:span text:style-name="T341">solidarumo priemones taikančioji<text:s/></text:span><text:span text:style-name="T342">Šalis užtikrina pajėgumus, būtinus pristatymo taške paimamam dujų kiekiui, tiekiamam pagal<text:s/></text:span><text:span text:style-name="T343">solidarumo priemones taikančiųjų</text:span><text:span text:style-name="T344"><text:s/>Šalių solidarumo priemonių pasiūlymus, perduoti. Jei prašančioji Šalis negali užtikrinti perdavimo</text:span><text:span text:style-name="T345"><text:s/>pajėgumų, ji nedelsdama apie tai informuoja<text:s/></text:span><text:span text:style-name="T346">solidarumo priemones taikančiąją<text:s/></text:span><text:span text:style-name="T347">Šalį ir nurodo to priežastis.</text:span></text:p>
      <text:p text:style-name="P348"/>
      <text:p text:style-name="P349"/>
      <text:p text:style-name="P350"><text:span text:style-name="T351">5</text:span><text:span text:style-name="T352"><text:s/>straipsnis</text:span></text:p>
      <text:p text:style-name="P353"><text:span text:style-name="T354">Konkurso mechanizmo priemonės įgyvendinimas</text:span></text:p>
      <text:p text:style-name="P355"/>
      <text:p text:style-name="P356"><text:span text:style-name="T357">1</text:span><text:span text:style-name="T358">. Jei prašančiosios Šalies solidariai saugomiems vartotojams reikalingo dujų<text:s/></text:span><text:span text:style-name="T359">kiekio nepavyksta užtikrinti rinkos priemonėmis pagal šio Susitarimo 4 straipsnį, prašančioji Šalis aktyvina konkurso mechanizmo priemonę. Pagal konkurso mechanizmą prašančioji Šalis pateikia<text:s/></text:span><text:span text:style-name="T360">solidarumo priemones taikančiajai<text:s/></text:span><text:span text:style-name="T361">Šaliai prašymą, nurodydama išs</text:span><text:span text:style-name="T362">amią prašymo informaciją, kaip nustatyta šio Susitarimo 3 straipsnio 3 dalyje, pakviesti<text:s/></text:span><text:span text:style-name="T363">solidarumo priemones taikančiosios</text:span><text:span text:style-name="T364"><text:s/>Šalies dujų įmones teikti savo kainos ir dujų kiekio, kurį jos yra savanoriškai pasirengusios tiekti prašančiajai Šaliai, pasiūlymus</text:span><text:span text:style-name="T365">. Dujų kainos pasiūlymuose nurodomos visos pasiūlymą teikiančios dujų įmonės išlaidos, susijusios su atsisakomu dujų kiekiu, įskaitant perdavimo išlaidas, pridėtinės vertės mokestį, akcizą ir pan.</text:span></text:p>
      <text:p text:style-name="P366"><text:span text:style-name="T367">2</text:span><text:span text:style-name="T368">.<text:s/></text:span><text:span text:style-name="T369">Solidarumo priemones taikančioji</text:span><text:span text:style-name="T370"><text:s/>Šalis pagrįstai ned</text:span><text:span text:style-name="T371">elsdama pakviečia teikti konkurso pasiūlymus ir gautus pasiūlymus perduoda prašančiajai Šaliai.</text:span></text:p>
      <text:p text:style-name="P372"><text:span text:style-name="T373">3</text:span><text:span text:style-name="T374">. Iš pateiktų konkurso pasiūlymų prašančioji Šalis pasirenka ekonomiškai naudingiausią pasiūlymą ar pasiūlymus.<text:s/></text:span></text:p>
      <text:p text:style-name="P375"><text:span text:style-name="T376">4</text:span><text:span text:style-name="T377">. Prašančioji Šalis nedelsdama inform</text:span><text:span text:style-name="T378">uoja<text:s/></text:span><text:span text:style-name="T379">solidarumo priemones taikančiąją</text:span><text:span text:style-name="T380"><text:s/>Šalį apie gautų pasiūlymų priėmimą arba atsisakymą juos priimti.</text:span></text:p>
      <text:p text:style-name="P381"><text:span text:style-name="T382">5</text:span><text:span text:style-name="T383">. Pajėgumų rezervavimui, jei reikia, ir perdavimo pajėgumams taikomos šio Susitarimo 4 straipsnio 4 dalyje nustatytos sąlygos.</text:span></text:p>
      <text:p text:style-name="P384"><text:span text:style-name="T385">6</text:span><text:span text:style-name="T386"><text:s/>straipsnis</text:span></text:p>
      <text:p text:style-name="P387"><text:span text:style-name="T388">Ne</text:span><text:span text:style-name="T389"><text:s/>rinkos priemonių įgyvendinimas</text:span></text:p>
      <text:p text:style-name="P390"/>
      <text:p text:style-name="P391"/>
      <text:p text:style-name="P392"><text:span text:style-name="T393">1</text:span><text:span text:style-name="T394">. Jei prašančioji Šalis negali visiškai aprūpinti dujomis savo solidariai saugomų vartotojų net<text:s/></text:span><text:span text:style-name="T395">solidarumo priemones taikančiajai</text:span><text:span text:style-name="T396"><text:s/>Šaliai įgyvendinus rinkos priemones ir konkurso mechanizmo priemonę prašyme taikyti solidarumo priemones nurodytu dujų tiekimo parų laikotarpiu arba nepriims visų esamų solidarumo priemonių pasiūlymų, kuriuos pateikė dujų įmonės, esančios<text:s/></text:span><text:span text:style-name="T397">solidarumo priem</text:span><text:span text:style-name="T398">ones taikančiosios</text:span><text:span text:style-name="T399"><text:s/>Šalies teritorijoje ir teritorijose kitų Europos Sąjungos valstybių narių, kurios yra tiesiogiai sujungtos su prašančiąja Šalimi pagal Reglamento 13 straipsnio 1 dalį, ir kitų Europos Sąjungos valstybių narių, kurios yra sujungtos su pra</text:span><text:span text:style-name="T400">šančiąja Šalimi pagal Reglamento 13 straipsnio 2 dalį per trečiąją valstybę, kuri nėra Europos Sąjungos valstybė narė, prašančioji Šalis gali pateikti kitą prašymą taikyti solidarumo priemones likus daugiausia 13 valandų iki dujų tiekimo paros pradžios dėl</text:span><text:span text:style-name="T401"><text:s/>trūkstamo dujų kiekio. Šio Susitarimo 3 straipsnis taikomas<text:s/></text:span><text:span text:style-name="T402">mutatis mutandis</text:span><text:span text:style-name="T403">, kai tinkama.</text:span></text:p>
      <text:p text:style-name="P404"><text:span text:style-name="T405">2</text:span><text:span text:style-name="T406">. Jei nesilaikoma šio Susitarimo 3 straipsnio 4 dalyje nustatyto termino, solidarumo priemonių pasiūlymas perduodamas atsižvelgiant į dujų įmonei reikalingą pa</text:span><text:span text:style-name="T407">sirengimo laiką. Jei<text:s/></text:span><text:span text:style-name="T408">solidarumo priemones taikančioji</text:span><text:span text:style-name="T409"><text:s/>Šalis negali pateikti solidarumo priemonių pasiūlymo iki<text:s/></text:span><text:soft-page-break/><text:span text:style-name="T410">paskutinės 7 straipsnio 1 dalyje nustatyto termino dienos, ji nedelsdama informuoja apie tai prašančiąją Šalį ir nurodo to priežastis.</text:span></text:p>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text:span text:style-name="T423">7</text:span><text:span text:style-name="T424"><text:s/>straipsnis</text:span></text:p>
      <text:p text:style-name="P425"><text:span text:style-name="T426">Solidarumo priemonių pasiūlymų perdavimas</text:span></text:p>
      <text:p text:style-name="P427"/>
      <text:p text:style-name="P428"><text:span text:style-name="T429">1</text:span><text:span text:style-name="T430">. Gavusi prašymą taikyti solidarumo priemones, solidarumo priemones taikančioji</text:span><text:span text:style-name="T431"><text:s/></text:span><text:span text:style-name="T432">Šalis perduoda rinkos solidarumo priemonių pasiūlymą prašančiajai Šaliai likus daugiausia 15 valandų iki duj</text:span><text:span text:style-name="T433">ų tiekimo paros pradžios, nurodytos prašyme taikyti solidarumo priemones. Jei nesilaikoma šio Susitarimo 3 straipsnio 4 dalyje nustatyto termino, solidarumo priemonių pasiūlymas perduodamas atsižvelgiant į visą dujų įmonėms reikalingą pasirengimo laiką. Je</text:span><text:span text:style-name="T434">i solidarumo priemones taikančioji</text:span><text:span text:style-name="T435"><text:s/></text:span><text:span text:style-name="T436">Šalis negali pateikti rinkos solidarumo priemonių pasiūlymo iki paskutinės šioje dalyje nustatyto termino dienos, ji nedelsdama informuoja apie tai prašančiąją Šalį ir pateikia tinkamą pagrindimą.</text:span></text:p>
      <text:p text:style-name="P437"><text:span text:style-name="T438">2</text:span><text:span text:style-name="T439">. Šio Susitarimo 6<text:s/></text:span><text:span text:style-name="T440">straipsnio 1 dalyje nurodytu atveju<text:s/></text:span><text:span text:style-name="T441">solidarumo priemones taikančioji</text:span><text:span text:style-name="T442"><text:s/>Šalis perduoda solidarumo priemonių pasiūlymą likus daugiausia 9 valandoms iki dujų tiekimo paros pradžios.<text:s/></text:span></text:p>
      <text:p text:style-name="P443"><text:span text:style-name="T444">3</text:span><text:span text:style-name="T445">. Solidarumo priemonių pasiūlyme pateikiama bent jau ši informacija:</text:span></text:p>
      <text:p text:style-name="P446"><text:span text:style-name="T447">a</text:span><text:span text:style-name="T448">)</text:span><text:span text:style-name="T449"><text:s/>solidarumo priemones taikančiosios</text:span><text:span text:style-name="T450"><text:s/></text:span><text:span text:style-name="T451">Šalies kompetentingos institucijos kontaktiniai duomenys;<text:s/></text:span></text:p>
      <text:p text:style-name="P452"><text:span text:style-name="T453">b</text:span><text:span text:style-name="T454">) solidarumo priemones taikančiosios</text:span><text:span text:style-name="T455"><text:s/></text:span><text:span text:style-name="T456">Šalies atitinkamo perdavimo sistemos operatoriaus kontaktiniai duomenys;</text:span></text:p>
      <text:p text:style-name="P457"><text:span text:style-name="T458">c</text:span><text:span text:style-name="T459">) solidarumo priemones taikančiosios</text:span><text:span text:style-name="T460"><text:s/></text:span><text:span text:style-name="T461">Šali</text:span><text:span text:style-name="T462">es kontaktiniai duomenys;</text:span></text:p>
      <text:p text:style-name="P463"><text:span text:style-name="T464">d</text:span><text:span text:style-name="T465">) tiektinas dujų kiekis per dieną kWh;</text:span></text:p>
      <text:p text:style-name="P466"><text:span text:style-name="T467">e</text:span><text:span text:style-name="T468">) pristatymo taškas;</text:span></text:p>
      <text:p text:style-name="P469"><text:span text:style-name="T470">f</text:span><text:span text:style-name="T471">) tiekimo laikotarpis;</text:span></text:p>
      <text:p text:style-name="P472"><text:span text:style-name="T473">g</text:span><text:span text:style-name="T474">) solidarumo priemonių pasiūlymo pagrindas: rinkos priemonės, konkurso mechanizmo priemonės arba ne rinkos priemonės;</text:span></text:p>
      <text:p text:style-name="P475"><text:span text:style-name="T476">h</text:span><text:span text:style-name="T477">)<text:s/></text:span><text:span text:style-name="T478">Reglamente nurodytos solidarumo priemonių išlaidos, išskyrus galimo teismo proceso išlaidas;</text:span></text:p>
      <text:p text:style-name="P479"><text:span text:style-name="T480">i</text:span><text:span text:style-name="T481">) mokėjimų gavėjų duomenys.</text:span></text:p>
      <text:p text:style-name="P482"><text:span text:style-name="T483">4</text:span><text:span text:style-name="T484">. Solidarumo priemonių pasiūlyme nurodytas dujų kiekis lygus prašančiosios Šalies prašyme taikyti solidarumo priemones nuro</text:span><text:span text:style-name="T485">dytam dujų kiekiui arba už jį mažesnis.</text:span></text:p>
      <text:p text:style-name="P486"><text:span text:style-name="T487">5</text:span><text:span text:style-name="T488">. Solidarumo priemonių pasiūlyme nurodytas dujų kiekis neturi viršyti techninių pristatymo taško pajėgumų.<text:s/></text:span></text:p>
      <text:p text:style-name="P489"><text:span text:style-name="T490">6</text:span><text:span text:style-name="T491">. Gavusi solidarumo priemonių pasiūlymą, prašančioji Šalis nedelsdama solidarumo priemones<text:s/></text:span><text:span text:style-name="T492">taikančiosios</text:span><text:span text:style-name="T493"><text:s/></text:span><text:span text:style-name="T494">Šalies kompetentingai institucijai patvirtina solidarumo priemonių pasiūlymo gavimą naudodama solidarumo priemonių pasiūlyme nurodytus kontaktinius duomenis.</text:span></text:p>
      <text:p text:style-name="P495"/>
      <text:p text:style-name="P496"/>
      <text:p text:style-name="P497"><text:span text:style-name="T498">8</text:span><text:span text:style-name="T499"><text:s/>straipsnis</text:span></text:p>
      <text:p text:style-name="P500"><text:span text:style-name="T501">Solidarumo priemonių pasiūlymo priėmimas</text:span></text:p>
      <text:p text:style-name="P502"/>
      <text:p text:style-name="P503"><text:span text:style-name="T504">1</text:span><text:span text:style-name="T505">. Prašančioji Ša</text:span><text:span text:style-name="T506">lis, naudodamasi solidarumo priemonių pasiūlyme pateiktais solidarumo priemones taikančiosios</text:span><text:span text:style-name="T507"><text:s/></text:span><text:span text:style-name="T508">Šalies kompetentingos institucijos duomenimis, gali nusiųsti solidarumo priemonių pasiūlymo priėmimo patvirtinimą.</text:span></text:p>
      <text:p text:style-name="P509"><text:span text:style-name="T510">2</text:span><text:span text:style-name="T511">. Rinkos solidarumo priemonių pasiūlymo pr</text:span><text:span text:style-name="T512">iėmimas galimas tik likus daugiausia 13 valandų iki dujų tiekimo paros pradžios. Ne rinkos solidarumo priemonių pasiūlymo priėmimas galimas tik likus daugiausia 7 valandoms iki dujų tiekimo paros pradžios. Prašančioji Šalis priima solidarumo priemonių pasi</text:span><text:span text:style-name="T513">ūlymus pagal šio Susitarimo 7 straipsnį per 2 valandas nuo gavimo. Per šį laikotarpį nepriimti solidarumo priemonių pasiūlymai netenka galios.</text:span></text:p>
      <text:p text:style-name="P514"><text:span text:style-name="T515">3</text:span><text:span text:style-name="T516">. Norėdama priimti rinkos solidarumo priemonių pasiūlymą, prašančioji Šalis pasirenka vieną ar kelis solidar</text:span><text:span text:style-name="T517">umo priemones taikančiųjų</text:span><text:span text:style-name="T518"><text:s/></text:span><text:span text:style-name="T519">Šalių pateiktus solidarumo priemonių pasiūlymus, pagrįstus rinkos priemonėmis arba konkurso mechanizmo priemone, ir pateikia priimtą solidarumo priemonių pasiūlymą solidarumo priemones taikančiajai Šaliai per nustatytą terminą. Pr</text:span><text:span text:style-name="T520">ašančioji Šalis nedelsdama perduoda prašančiosios Šalies pasiūlymo priėmimo pareiškimą solidarumo priemones taikančiosioms</text:span><text:span text:style-name="T521"><text:s/></text:span><text:span text:style-name="T522">Šalims, laimėjusioms konkursą pagal konkurso mechanizmo priemonę kaip solidarumo priemones taikančioji</text:span><text:span text:style-name="T523"><text:s/></text:span><text:span text:style-name="T524">Šalis. Solidarumo priemones ta</text:span><text:span text:style-name="T525">ikančiajai</text:span><text:span text:style-name="T526"><text:s/></text:span><text:span text:style-name="T527">Šaliai gavus patvirtinimą apie solidarumo priemonių pasiūlymo priėmimą, prašančioji Šalis ir solidarumo priemones taikančioji</text:span><text:span text:style-name="T528"><text:s/></text:span><text:span text:style-name="T529">Šalis pasirašo susitarimą dėl suderėtų kiekių.</text:span></text:p>
      <text:p text:style-name="P530"><text:span text:style-name="T531">4</text:span><text:span text:style-name="T532">. Solidarumo priemones taikančiajai Šaliai gavus pareiškimą dėl ne<text:s/></text:span><text:span text:style-name="T533">rinkos solidarumo priemonių pasiūlymo priėmimo, solidarumo priemones taikančioji Šalis ir prašančioji Šalis sudaro sutartį, kurios pagrindu solidarumo priemones taikančioji Šalis įsipareigoja taikyti administracines priemones, kad užtikrintų siūlomo dujų k</text:span><text:span text:style-name="T534">iekio prieinamumą ir perdavimą iki pasirinkto pristatymo taško.</text:span></text:p>
      <text:p text:style-name="P535"><text:span text:style-name="T536">5</text:span><text:span text:style-name="T537">. Priimdama solidarumo priemonių pasiūlymą, prašančioji Šalis įsipareigoja vykdyti Reglamento 13 straipsnio 8 ir 10 dalyse nurodytus kompensavimo įsipareigojimus, kaip nustatyta šio Susit</text:span><text:span text:style-name="T538">arimo 12 ir 13 straipsniuose.</text:span></text:p>
      <text:p text:style-name="P539"/>
      <text:p text:style-name="P540"/>
      <text:p text:style-name="P541"><text:span text:style-name="T542">9</text:span><text:span text:style-name="T543"><text:s/>straipsnis</text:span></text:p>
      <text:p text:style-name="P544"><text:span text:style-name="T545">Dujų kiekio perdavimas ir išleidimas pagal solidarumo priemonių pasiūlymą</text:span></text:p>
      <text:p text:style-name="P546"/>
      <text:p text:style-name="P547"><text:span text:style-name="T548">1</text:span><text:span text:style-name="T549">. Priėmus solidarumo priemonių pasiūlymą, laikoma, kad visi reikiami perdavimo pajėgumai pasirinktame pristatymo taške yra nu</text:span><text:span text:style-name="T550">olatiniai.</text:span></text:p>
      <text:p text:style-name="P551"><text:span text:style-name="T552">2</text:span><text:span text:style-name="T553">. Tikslus pristatymo taškas nustatomas vadovaujantis dabartiniu Europos dujų perdavimo sistemos operatorių tinklo perdavimo pajėgumų žemėlapiu, kuriame yra nustatyti dujų perdavimo sistemos įleidimo ir išleidimo taškai.<text:s/></text:span></text:p>
      <text:p text:style-name="P554"><text:span text:style-name="T555">3</text:span><text:span text:style-name="T556">. Prašančioji<text:s/></text:span><text:span text:style-name="T557">Šalis užtikrina dujoms išleisti pristatymo taške būtinus perdavimo pajėgumus ir dujų kiekio, kurį solidarumo priemones taikančioji Šalis arba solidarumo priemones taikančioji Šalis tiekia į sutartus pristatymo taškus, fizinį transportavimą.<text:s/></text:span></text:p>
      <text:p text:style-name="P558"/>
      <text:p text:style-name="P559"/>
      <text:p text:style-name="P560"><text:span text:style-name="T561">10</text:span><text:span text:style-name="T562"><text:s/>str</text:span><text:span text:style-name="T563">aipsnis</text:span></text:p>
      <text:p text:style-name="P564"><text:span text:style-name="T565">Solidarumo priemonių taikymo pabaiga</text:span></text:p>
      <text:p text:style-name="P566"/>
      <text:p text:style-name="P567"><text:span text:style-name="T568">1</text:span><text:span text:style-name="T569">. Solidarumo priemones taikančiosios Šalies įsipareigojimas taikyti solidarumo priemonę baigiasi, kai:</text:span></text:p>
      <text:p text:style-name="P570"><text:span text:style-name="T571">a</text:span><text:span text:style-name="T572">) atlikusi patikrinimą pagal Reglamento 11 straipsnio 8 dalies 1 punktą, Europos Komisija<text:s/></text:span><text:span text:style-name="T573">nusprendžia, kad ekstremaliosios situacijos paskelbimas nėra arba nebėra pagrįstas;</text:span></text:p>
      <text:p text:style-name="P574"><text:span text:style-name="T575">b</text:span><text:span text:style-name="T576">) prašančioji Šalis paskelbia apie ekstremaliosios situacijos pabaigą arba</text:span></text:p>
      <text:p text:style-name="P577"><text:span text:style-name="T578">c</text:span><text:span text:style-name="T579">) valstybė narė, veikianti kaip solidarumo priemones taikančioji Šalis įgyvendinant sol</text:span><text:span text:style-name="T580">idarumo priemonių pasiūlymą, nebegali aprūpinti visų savo solidariai saugomų vartotojų ir tam tikrų ypatingos svarbos dujomis kūrenamų elektrinių, kaip numatyta Reglamento 13 straipsnio 1 dalies 2 pastraipoje.</text:span></text:p>
      <text:p text:style-name="P581"><text:span text:style-name="T582">2</text:span><text:span text:style-name="T583">. Šio straipsnio 1 dalies a ir b punktu</text:span><text:span text:style-name="T584">ose nurodytais atvejais solidarumo priemonės taikymas baigiasi pasibaigus atitinkamai dujų tiekimo parai, dėl kurios buvo pateiktas prašymas taikyti solidarumo priemones pagal šio Susitarimo 3 straipsnį. Šio straipsnio 1 dalies c punkte nurodytu atveju sol</text:span><text:span text:style-name="T585">idarumo priemones taikančioji Šalis turi teisę nedelsdama nutraukti solidarumo priemonės taikymą informavusi apie tai prašančiąją Šalį.</text:span></text:p>
      <text:p text:style-name="P586"/>
      <text:p text:style-name="P587"/>
      <text:p text:style-name="P588"><text:span text:style-name="T589">11</text:span><text:span text:style-name="T590"><text:s/>straipsnis</text:span></text:p>
      <text:p text:style-name="P591"><text:span text:style-name="T592">Konkurso pasiūlymo priėmimas</text:span></text:p>
      <text:p text:style-name="P593"/>
      <text:p text:style-name="P594"><text:span text:style-name="T595">Jei<text:s/></text:span><text:span text:style-name="T596">solidarumo priemones taikančiosios<text:s/></text:span><text:span text:style-name="T597">Šalies ar kitos valstybės<text:s/></text:span><text:span text:style-name="T598">narės pagal konkurso mechanizmą pateiktuose pasiūlymuose dujų kiekis yra ribotas, todėl viso prašomo dujų kiekio nepavyks įsigyti, arba kompensacija už dujų kiekį dujų įmonių pateiktuose rinkos priemonių ir konkurso mechanizmo priemonių pasiūlymuose yra ak</text:span><text:span text:style-name="T599">ivaizdžiai nepagrįsta, prašančioji Šalis turi teisę atsisakyti rinkos solidarumo priemonių pasiūlymų ir konkurso mechanizmo solidarumo priemonių pasiūlymų ir prašyti taikyti ne rinkos priemones. Prašančiajai Šaliai atsisakius konkurso mechanizmo priemonės<text:s/></text:span><text:span text:style-name="T600">ir paprašius taikyti ne rinkos priemones, taikant konkurso mechanizmą gauti pasiūlymai netenka galios.</text:span></text:p>
      <text:p text:style-name="P601"/>
      <text:p text:style-name="P602"/>
      <text:p text:style-name="P603"/>
      <text:p text:style-name="P604"/>
      <text:p text:style-name="P605"/>
      <text:p text:style-name="P606"/>
      <text:p text:style-name="P607"/>
      <text:p text:style-name="P608"/>
      <text:p text:style-name="P609"><text:span text:style-name="T610">12</text:span><text:span text:style-name="T611"><text:s/>straipsnis</text:span></text:p>
      <text:p text:style-name="P612"><text:span text:style-name="T613">Kompensacija už ne rinkos priemones</text:span></text:p>
      <text:p text:style-name="P614"/>
      <text:p text:style-name="P615"><text:span text:style-name="T616">1</text:span><text:span text:style-name="T617">. Prašančioji Šalis sumoka kompensaciją už dujų kiekį, pristatytą taikant ne rinkos</text:span><text:span text:style-name="T618"><text:s/>priemones pagal Reglamento 13 straipsnio 8 dalį, tiesiogiai<text:s/></text:span><text:span text:style-name="T619">solidarumo priemones taikančiajai<text:s/></text:span><text:span text:style-name="T620">Šaliai, ir mokama kompensacija apima visas<text:s/></text:span><text:span text:style-name="T621">solidarumo priemones taikančiosios<text:s/></text:span><text:span text:style-name="T622">Šalies išlaidas (įskaitant mokesčius), įskaitant bent jau:</text:span></text:p>
      <text:p text:style-name="P623"><text:span text:style-name="T624">a</text:span><text:span text:style-name="T625">) dujų kainą,<text:s/></text:span><text:span text:style-name="T626">apskaičiuotą pagal reikšmingiausio biržos operatoriaus taikytos kitos paros kainos (atsiskaitymo kaina) per pastarąsias 10 dienų aritmetinį vidurkį, arba pradinę dujų pirkimo kainą, jei ji yra didesnė nei minėta vidutinė biržos kaina;</text:span></text:p>
      <text:p text:style-name="P627"><text:span text:style-name="T628">b</text:span><text:span text:style-name="T629">) perdavimo išla</text:span><text:span text:style-name="T630">idas; </text:span></text:p>
      <text:p text:style-name="P631"><text:span text:style-name="T632">c</text:span><text:span text:style-name="T633">) saugojimo išlaidas, jei taikoma;</text:span></text:p>
      <text:p text:style-name="P634"><text:span text:style-name="T635">d</text:span><text:span text:style-name="T636">) suskystintų gamtinių dujų terminalo išlaidas ir pakartotinio dujinimo išlaidas, jei taikoma;</text:span></text:p>
      <text:p text:style-name="P637"><text:span text:style-name="T638">e</text:span><text:span text:style-name="T639">) visą kompensaciją už papildomas išlaidas ir nuostolius dėl pagrįstų negautų būsimų pajamų dujų tiekimo</text:span><text:span text:style-name="T640"><text:s/>pertraukimo atveju, kurią<text:s/></text:span><text:span text:style-name="T641">solidarumo priemones taikančioji<text:s/></text:span><text:span text:style-name="T642">Šalis privalės sumokėti paveiktoms trečiosioms šalims pagal atitinkamas teisės aktų nuostatas įgyvendinant atitinkamą ne rinkos priemonę, įskaitant, jei tinkama, bet kokias ne teismo ir teismo pro</text:span><text:span text:style-name="T643">ceso išlaidas, jei tokia kompensacija dar nėra įtraukta į šios dalies a ir g punktus;</text:span></text:p>
      <text:p text:style-name="P644"><text:span text:style-name="T645">f</text:span><text:span text:style-name="T646">) kompensaciją ir atlyginimą už pagrįstą žalą<text:s/></text:span><text:span text:style-name="T647">solidarumo priemones taikančiosios<text:s/></text:span><text:span text:style-name="T648">valstybės narės infrastruktūrai, kurią paveikė tiekimo apimties sumažėjimas, įskaita</text:span><text:span text:style-name="T649">nt dėl neįprasto panaudojimo atsiradusią techninio pobūdžio žalą infrastruktūrai, pavyzdžiui, dujų saugykloms ir suskystintų gamtinių dujų terminalams;</text:span></text:p>
      <text:p text:style-name="P650"><text:span text:style-name="T651">g</text:span><text:span text:style-name="T652">) tiesioginių nuostolių dėl<text:s/></text:span><text:span text:style-name="T653">solidarumo priemones taikančiosios<text:s/></text:span><text:span text:style-name="T654">Šalies pagrįstų negautų būsimų pajam</text:span><text:span text:style-name="T655">ų atlyginimą tuo atveju, kai dujos buvo paimtos iš saugyklos arba suskystintų gamtinių dujų įrenginio, jei tokie nuostoliai dar nėra įtraukti į šios dalies a punktą.</text:span></text:p>
      <text:p text:style-name="P656"/>
      <text:p text:style-name="P657"/>
      <text:p text:style-name="P658"><text:span text:style-name="T659">2</text:span><text:span text:style-name="T660">. Ne rinkos solidarumo priemonių pasiūlyme pagal šio straipsnio 1 dalį nurodytų g</text:span><text:span text:style-name="T661">alimų išlaidų sąrašas nėra baigtinis. Pagal Reglamento 13 straipsnio 8 dalies c punktą atlyginamos išlaidos gali būti pateiktos su atitinkamais dokumentais pasibaigus solidarumo priemonių taikymui netaikant kokių nors terminų.<text:s/></text:span></text:p>
      <text:p text:style-name="P662"><text:span text:style-name="T663">3</text:span><text:span text:style-name="T664">. Prievolė sumokėti kom</text:span><text:span text:style-name="T665">pensaciją išlieka galioti net ir tuo atveju, jei, pritaikius solidarumo priemones, paaiškėtų, kad prašymas taikyti solidarumo priemones nebuvo būtinas, arba jei šis Susitarimas buvo nutrauktas pagal 19 straipsnį.</text:span></text:p>
      <text:p text:style-name="P666"/>
      <text:p text:style-name="P667"/>
      <text:p text:style-name="P668"><text:span text:style-name="T669">13</text:span><text:span text:style-name="T670"><text:s/>straipsnis</text:span></text:p>
      <text:p text:style-name="P671"><text:span text:style-name="T672">Atsiskaitymo būdai,<text:s/></text:span><text:span text:style-name="T673">sąskaitų išrašymas ir kompensavimo už taikytas ne rinkos priemones terminai</text:span></text:p>
      <text:p text:style-name="P674"/>
      <text:p text:style-name="P675"><text:span text:style-name="T676">1</text:span><text:span text:style-name="T677">. Visi mokėjimai už taikytas ne rinkos priemones atliekami per 30 kalendorinių dienų nuo sąskaitos gavimo dienos.</text:span></text:p>
      <text:p text:style-name="P678"><text:span text:style-name="T679">2</text:span><text:span text:style-name="T680">. Ne rinkos priemonių atveju solidarumo priemones taika</text:span><text:span text:style-name="T681">nčioji Šalis turi teisę pateikti tarpinę sąskaitą už gautą dujų kiekį.</text:span></text:p>
      <text:p text:style-name="P682"><text:span text:style-name="T683">3</text:span><text:span text:style-name="T684">. Pasibaigus solidarumo priemonių taikymui, Susitariančiosios Šalys susitaria dėl galutinės sąskaitos poreikio ir jos pateikimo laiko.<text:s/></text:span></text:p>
      <text:p text:style-name="P685"><text:span text:style-name="T686">4</text:span><text:span text:style-name="T687">. Pradelsus mokėjimus už taikytas ne ri</text:span><text:span text:style-name="T688">nkos priemones, skaičiuojami delspinigiai nuo mokėjimo termino paskutinės dienos (įskaitytinai) pagal šio straipsnio 2 dalį iki sumokėjimo dienos (neskaičiuojant sumokėjimo dienos) taikant nustatytąją palūkanų normą. Šiame Susitarime „nustatytoji palūkanų<text:s/></text:span><text:span text:style-name="T689">norma“ yra Europos Centrinio Banko bazinė norma, padidinta penkiais procentiniais punktais.</text:span></text:p>
      <text:p text:style-name="P690"/>
      <text:p text:style-name="P691"/>
      <text:p text:style-name="P692"/>
      <text:p text:style-name="P693"/>
      <text:p text:style-name="P694"/>
      <text:p text:style-name="P695"/>
      <text:p text:style-name="P696"/>
      <text:p text:style-name="P697"><text:span text:style-name="T698">14</text:span><text:span text:style-name="T699"><text:s/>straipsnis</text:span></text:p>
      <text:p text:style-name="P700"><text:span text:style-name="T701">Bendradarbiavimas ir atitiktis</text:span></text:p>
      <text:p text:style-name="P702"/>
      <text:p text:style-name="P703"><text:span text:style-name="T704">Susitariančiosios Šalys imasi visų reikiamų priemonių nacionaliniu lygmeniu ir reikiamų veiksmų<text:s/></text:span><text:span text:style-name="T705">atitikčiai savo solidarumo įsipareigojimui ir šio Susitarimo įgyvendinimui užtikrinti.</text:span></text:p>
      <text:p text:style-name="P706"/>
      <text:p text:style-name="P707"/>
      <text:p text:style-name="P708"><text:span text:style-name="T709">15</text:span><text:span text:style-name="T710"><text:s/>straipsnis</text:span></text:p>
      <text:p text:style-name="P711"><text:span text:style-name="T712">Komunikacijos priemonės</text:span></text:p>
      <text:p text:style-name="P713"/>
      <text:p text:style-name="P714"><text:span text:style-name="T715">1</text:span><text:span text:style-name="T716">. Komunikacija tarp Susitariančiųjų Šalių visų pirma vyksta elektroniniu paštu. Jei ši komunikacijos priemonė nepriei</text:span><text:span text:style-name="T717">nama, komunikacija vyksta telefonu. Atsižvelgiant į atitinkamą situaciją gali būti naudojamos ir kitos komunikacijos priemonės.</text:span></text:p>
      <text:p text:style-name="P718"><text:span text:style-name="T719">2</text:span><text:span text:style-name="T720">. Susitariančiosios Šalys užtikrina, kad, pasikeitus atitinkamiems šiame Susitarime nurodytiems kontaktiniams duomenims, bū</text:span><text:span text:style-name="T721">tų atnaujinti Dujų koordinavimo grupės narių sąraše pateikti kontaktiniai duomenys ir kita Susitariančioji Šalis būtų apie tai nedelsiant informuota.</text:span></text:p>
      <text:p text:style-name="P722"/>
      <text:p text:style-name="P723"/>
      <text:p text:style-name="P724"><text:span text:style-name="T725">16</text:span><text:span text:style-name="T726"><text:s/>straipsnis</text:span></text:p>
      <text:p text:style-name="P727"><text:span text:style-name="T728">Institucijų funkcijos ir kontaktiniai duomenys</text:span></text:p>
      <text:p text:style-name="P729"/>
      <text:p text:style-name="P730"><text:span text:style-name="T731">Susitariančiosios Šalys nustato už komunikaciją ir solidarumo priemonės įgyvendinimą atsakingų institucijų funkcijas ir kompetentingas institucijas dvišaliams ginčams tarp atsakingų už energetikos klausimus ministerijų spęsti. Funkcijos atnaujinamos, jei t</text:span><text:span text:style-name="T732">o prireikia, ir paskirstomos Susitariančiosioms Šalims.<text:s/></text:span></text:p>
      <text:p text:style-name="P733"/>
      <text:p text:style-name="P734"/>
      <text:p text:style-name="P735"/>
      <text:p text:style-name="P736"/>
      <text:p text:style-name="P737"><text:span text:style-name="T738">17</text:span><text:span text:style-name="T739"><text:s/>straipsnis</text:span></text:p>
      <text:p text:style-name="P740"><text:span text:style-name="T741">Jurisdikcijos sąlyga</text:span></text:p>
      <text:p text:style-name="P742"/>
      <text:p text:style-name="P743"><text:span text:style-name="T744">1</text:span><text:span text:style-name="T745">. Ginčus dėl šio Susitarimo aiškinimo ar taikymo tiek, kiek įmanoma, sprendžia pagal šio Susitarimo 16 straipsnį nustatytos Susitariančiųjų Šalių<text:s/></text:span><text:span text:style-name="T746">atsakingos institucijos.</text:span></text:p>
      <text:p text:style-name="P747"><text:span text:style-name="T748">2</text:span><text:span text:style-name="T749">. Jei ginčo negalima išspręsti pagal šio straipsnio 1 dalį, kiekviena Susitariančioji Šalis gali kreiptis į Europos Sąjungos Teisingumo Teismą. Europos Sąjungos Teisingumo Teismo sprendimai Susitariančiosioms Šalims yra prival</text:span><text:span text:style-name="T750">omi.</text:span></text:p>
      <text:p text:style-name="P751"><text:span text:style-name="T752">3</text:span><text:span text:style-name="T753">. Europos Sąjungos Teisingumo Teismui nusprendus, kad Susitariančioji Šalis neįvykdė šiame Susitarime nustatytų savo įsipareigojimų arba pažeidė šį Susitarimą, atitinkama Susitariančioji Šalis imasi reikiamų priemonių, numatytų Europos Sąjungos T</text:span><text:span text:style-name="T754">eisingumo Teismo sprendime, per Europos Sąjungos Teisingumo Teismo nustatytą terminą.<text:s/></text:span></text:p>
      <text:p text:style-name="P755"><text:span text:style-name="T756">4</text:span><text:span text:style-name="T757">. Šio straipsnio 2 ir 3 dalys yra Susitariančiųjų Šalių arbitražinis susitarimas, kaip apibrėžta Sutarties dėl Europos Sąjungos veikimo 273 straipsnyje.</text:span></text:p>
      <text:p text:style-name="P758"/>
      <text:p text:style-name="P759"/>
      <text:p text:style-name="P760"><text:span text:style-name="T761">18</text:span><text:span text:style-name="T762"><text:s/></text:span><text:span text:style-name="T763">straipsnis</text:span></text:p>
      <text:p text:style-name="P764"><text:span text:style-name="T765">Įsigaliojimas</text:span></text:p>
      <text:p text:style-name="P766"/>
      <text:p text:style-name="P767"><text:span text:style-name="T768">Susitariančiosios Šalys diplomatiniais kanalais praneša viena kitai apie šiam Susitarimui įsigalioti reikalingų nacionalinių procedūrų užbaigimą. Šis Susitarimas įsigalioja trisdešimtąją dieną po paskutinio pranešimo gavimo dien</text:span><text:span text:style-name="T769">os, nepažeidžiant Reglamento 13 straipsnio 14 dalyje nustatytų įsipareigojimų.</text:span></text:p>
      <text:p text:style-name="P770"/>
      <text:p text:style-name="P771"/>
      <text:p text:style-name="P772"/>
      <text:p text:style-name="P773"/>
      <text:p text:style-name="P774"/>
      <text:p text:style-name="P775"/>
      <text:p text:style-name="P776"/>
      <text:p text:style-name="P777"><text:span text:style-name="T778">19</text:span><text:span text:style-name="T779"><text:s/>straipsnis</text:span></text:p>
      <text:p text:style-name="P780"><text:span text:style-name="T781">Nutraukimas</text:span></text:p>
      <text:p text:style-name="P782"/>
      <text:p text:style-name="P783"><text:span text:style-name="T784">Šis Susitarimas galioja neribotą laiką. Kiekviena Susitariančioji Šalis gali bet kuriuo metu jį nutraukti apie tai diplomatiniais<text:s/></text:span><text:span text:style-name="T785">kanalais raštu pranešdama kitai Susitariančiajai Šaliai. Šis Susitarimas nustoja galioti praėjus šešiems mėnesiams nuo dienos, kai buvo gautas toks pranešimas.</text:span></text:p>
      <text:p text:style-name="P786"/>
      <text:p text:style-name="P787"/>
      <text:p text:style-name="P788">Tai patvirtindami toliau nurodyti tinkamai įgalioti asmenys pasirašė šį Susitarimą.</text:p>
      <text:p text:style-name="P789"/>
      <text:p text:style-name="P790">Pasirašyta Vilniuje ir Rygoje 2022 m. dviem egzemplioriais lietuvių, latvių ir anglų kalbomis. Visi tekstai yra autentiški. Kilus nesutarimų dėl šio Susitarimo aiškinimo, vadovaujamasi tekstu anglų kalba.</text:p>
      <text:p text:style-name="P791"/>
      <text:p text:style-name="P792"/>
      <text:p text:style-name="P793"><text:span text:style-name="T794">Lietuvos Respublikos</text:span><text:span text:style-name="T795"><text:tab/></text:span><text:span text:style-name="T796"><text:tab/><text:s text:c="6"/></text:span><text:span text:style-name="T797"><text:tab/></text:span><text:span text:style-name="T798"><text:tab/>Latvijos Respublikos</text:span></text:p>
      <text:p text:style-name="P799"><text:span text:style-name="T800">V</text:span><text:span text:style-name="T801">yriausybės vardu</text:span><text:span text:style-name="T802"><text:tab/></text:span><text:span text:style-name="T803"><text:tab/></text:span><text:span text:style-name="T804"><text:tab/><text:s text:c="6"/></text:span><text:span text:style-name="T805"><text:tab/></text:span><text:span text:style-name="T806"><text:tab/>Vyriausybės vardu</text:span></text:p>
      <text:p text:style-name="P807"/>
      <text:p text:style-name="P808"><text:span text:style-name="T809">Parašas <text:s text:c="65"/></text:span><text:span text:style-name="T810"><text:tab/>Parašas</text:span></text:p>
      <text:p text:style-name="P811"/>
      <text:p text:style-name="P812"><text:span text:style-name="T813">Data <text:s/>2022-03-10</text:span><text:span text:style-name="T814"><text:tab/>Data <text:s/>2022-03-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048in" fo:page-height="12.6in" style:print-orientation="portrait" fo:margin-top="0.4722in" fo:margin-left="1.2993in" fo:margin-bottom="1.2798in" fo:margin-right="1.1027in" style:num-format="1" style:writing-mode="lr-tb">
        <style:footnote-sep style:width="0.007in" style:rel-width="33%" style:color="#000000" style:line-style="solid" style:adjustment="left"/>
      </style:page-layout-properties>
      <style:header-style>
        <style:header-footer-properties style:dynamic-spacing="true" fo:min-height="1.15in"/>
      </style:header-style>
      <style:footer-style>
        <style:header-footer-properties style:dynamic-spacing="true" fo:min-height="0.6888in"/>
      </style:footer-style>
    </style:page-layout>
    <style:style style:name="TableColumn9" style:family="table-column">
      <style:table-column-properties style:column-width="2.1in" style:use-optimal-column-width="false"/>
    </style:style>
    <style:style style:name="TableColumn10" style:family="table-column">
      <style:table-column-properties style:column-width="2.1in" style:use-optimal-column-width="false"/>
    </style:style>
    <style:style style:name="TableColumn11" style:family="table-column">
      <style:table-column-properties style:column-width="2.1in" style:use-optimal-column-width="false"/>
    </style:style>
    <style:style style:name="Table8" style:family="table">
      <style:table-properties style:width="6.3in" fo:margin-left="0in" table:align="left"/>
    </style:style>
    <style:style style:name="TableRow12" style:family="table-row">
      <style:table-row-properties style:use-optimal-row-height="false"/>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margin-left="-0.0798in">
        <style:tab-stops>
          <style:tab-stop style:type="center" style:position="3.2298in"/>
          <style:tab-stop style:type="right" style:position="6.3798in"/>
        </style:tab-stops>
      </style:paragraph-properties>
      <style:text-properties fo:font-size="11pt" style:font-size-asian="11pt" style:font-size-complex="11pt" fo:language="de" fo:country="DE"/>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text-align="center">
        <style:tab-stops>
          <style:tab-stop style:type="center" style:position="3.15in"/>
          <style:tab-stop style:type="right" style:position="6.3in"/>
        </style:tab-stops>
      </style:paragraph-properties>
      <style:text-properties fo:font-size="11pt" style:font-size-asian="11pt" style:font-size-complex="11pt" fo:language="de" fo:country="DE"/>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text-align="end" fo:margin-right="-0.0798in">
        <style:tab-stops>
          <style:tab-stop style:type="center" style:position="3.15in"/>
          <style:tab-stop style:type="right" style:position="6.3in"/>
        </style:tab-stops>
      </style:paragraph-properties>
      <style:text-properties fo:font-size="11pt" style:font-size-asian="11pt" style:font-size-complex="11pt" fo:language="de" fo:country="DE"/>
    </style:style>
    <style:style style:name="P19"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fo:language="de" fo:country="DE"/>
    </style:style>
    <style:style style:name="P20" style:parent-style-name="Normal" style:family="paragraph">
      <style:paragraph-properties fo:text-align="center">
        <style:tab-stops>
          <style:tab-stop style:type="center" style:position="3.15in"/>
          <style:tab-stop style:type="right" style:position="6.3in"/>
        </style:tab-stops>
      </style:paragraph-properties>
    </style:style>
    <style:style style:name="T21" style:parent-style-name="DefaultParagraphFont" style:family="text">
      <style:text-properties fo:color="#000000" style:font-size-complex="12pt" fo:language="en"/>
    </style:style>
    <style:style style:name="P22"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fo:language="de" fo:country="DE"/>
    </style:style>
    <style:style style:name="P23"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fo:language="de" fo:country="DE"/>
    </style:style>
    <style:style style:name="TableColumn25" style:family="table-column">
      <style:table-column-properties style:column-width="2.1in" style:use-optimal-column-width="false"/>
    </style:style>
    <style:style style:name="TableColumn26" style:family="table-column">
      <style:table-column-properties style:column-width="2.1in" style:use-optimal-column-width="false"/>
    </style:style>
    <style:style style:name="TableColumn27" style:family="table-column">
      <style:table-column-properties style:column-width="2.1in" style:use-optimal-column-width="false"/>
    </style:style>
    <style:style style:name="Table24" style:family="table">
      <style:table-properties style:width="6.3in" fo:margin-left="0in" table:align="left"/>
    </style:style>
    <style:style style:name="TableRow28" style:family="table-row">
      <style:table-row-properties style:use-optimal-row-height="false"/>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margin-left="-0.0798in">
        <style:tab-stops>
          <style:tab-stop style:type="center" style:position="3.2298in"/>
          <style:tab-stop style:type="right" style:position="6.3798in"/>
        </style:tab-stops>
      </style:paragraph-properties>
      <style:text-properties fo:font-size="11pt" style:font-size-asian="11pt" style:font-size-complex="11pt" fo:language="de" fo:country="DE"/>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center">
        <style:tab-stops>
          <style:tab-stop style:type="center" style:position="3.15in"/>
          <style:tab-stop style:type="right" style:position="6.3in"/>
        </style:tab-stops>
      </style:paragraph-properties>
      <style:text-properties fo:font-size="11pt" style:font-size-asian="11pt" style:font-size-complex="11pt" fo:language="de" fo:country="DE"/>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text-align="end" fo:margin-right="-0.0798in">
        <style:tab-stops>
          <style:tab-stop style:type="center" style:position="3.15in"/>
          <style:tab-stop style:type="right" style:position="6.3in"/>
        </style:tab-stops>
      </style:paragraph-properties>
      <style:text-properties fo:font-size="11pt" style:font-size-asian="11pt" style:font-size-complex="11pt" fo:language="de" fo:country="DE"/>
    </style:style>
    <style:style style:name="P35"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fo:language="de" fo:country="DE"/>
    </style:style>
  </office:automatic-styles>
  <office:master-styles>
    <style:master-page style:name="MP0" style:page-layout-name="PL0">
      <style:header>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16"/>
            </table:table-cell>
            <table:table-cell table:style-name="TableCell17">
              <text:p text:style-name="P18"/>
            </table:table-cell>
          </table:table-row>
        </table:table>
        <text:p text:style-name="P19"/>
      </style:header>
      <style:footer>
        <text:p text:style-name="P20"><text:span text:style-name="T21"><text:page-number text:fixed="false">18</text:page-number></text:span></text:p>
        <text:p text:style-name="P22"/>
      </style:footer>
    </style:master-page>
    <style:master-page style:next-style-name="MP0" style:name="MPF0" style:page-layout-name="PL0">
      <style:header>
        <text:p text:style-name="P23"/>
      </style:header>
      <style:footer>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
            </table:table-cell>
            <table:table-cell table:style-name="TableCell31">
              <text:p text:style-name="P32"/>
            </table:table-cell>
            <table:table-cell table:style-name="TableCell33">
              <text:p text:style-name="P34"/>
            </table:table-cell>
          </table:table-row>
        </table:table>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9-21T04:39:00Z</meta:creation-date>
    <dc:date>2022-09-21T04:39:00Z</dc:date>
    <meta:template xlink:href="Normal.dotm" xlink:type="simple"/>
    <meta:editing-cycles>1</meta:editing-cycles>
    <meta:editing-duration>PT0S</meta:editing-duration>
    <meta:document-statistic meta:page-count="19" meta:paragraph-count="156" meta:word-count="3696" meta:character-count="30190" meta:row-count="888" meta:non-whitespace-character-count="26650"/>
  </office:meta>
</office:document-meta>
</file>