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00" style:letter-kerning="true"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138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 2017 m. birželio 20 d. sprendimo Nr. t1-141 „dėl pasvalio PETRO VILEIŠIO GIMNAZIJOS nuostatų patvirtinimo“ pakeitimo<text:s/></text:span></text:p>
      <text:p text:style-name="P10"/>
      <text:p text:style-name="P11">2020 m. rugsėjo 30 d.<text:s/>Nr. T1-182</text:p>
      <text:p text:style-name="P12">Pasvalys</text:p>
      <text:p text:style-name="Normal"/>
      <text:p text:style-name="Normal"/>
      <text:p text:style-name="P13"><text:span text:style-name="T14">Vadovaudamasi Lietuvos Respublikos vietos savivaldos įstatymo 16 straipsnio 4 dalimi, 18 straipsnio 1 dalimi, Lietuvos Respublikos biudžetinių įstaigų įstatymo 4 straipsnio 3 dalies 1 punktu ir 4 dalimi, 6 straipsnio 5 dalimi, Lietuvos Respublikos švietimo įstatymo 43 straipsnio 3 dalimi,<text:s/></text:span><text:span text:style-name="T15">Ugdymosi šeimoje įgyvendinimo tvarkos aprašo, patvirtinto Lietuvos Respublikos Vyriausybės 2020 m. gegužės 20 d. nutarimu Nr. 504 „Dėl Ugdymosi šeimoje įgyvendinimo tvarkos aprašo patvirtinimo“, 3 punktu,<text:s/></text:span><text:span text:style-name="T16">Lietuvos Respublikos švietimo ir mokslo ministro 2011 m. birželio 29 d. įsakymu Nr. V-1164 „Dėl Nuostatų, įstatų ar statutų įforminimo reikalavimų patvirtinimo“ (su visais aktualiais pakeitimais), Pasvalio Petro Vileišio gimnazijos nuostatų, patvirtintų Pasvalio rajono savivaldybės tarybos 2017 m. birželio 20 d. sprendimu Nr. T1-141 „Dėl Pasvalio Petro Vileišio gimnazijos nuostatų patvirtinimo“ (su visais aktualiais pakeitimais), 66 punktu,<text:s/></text:span>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su visais aktualiais pakeitimais), Pasvalio rajono savivaldybės administracijos direktoriaus 2020 m. birželio 23 d. įsakymo Nr. DV-418 „<text:span text:style-name="T17">Dėl</text:span><text:span text:style-name="T18"><text:s/>Pasvalio rajono savivaldybės mokyklų, padedančių tėvams (globėjams, rūpintojams) organizuoti vaikų ugdymą (ugdymąsi) šeimoje</text:span><text:span text:style-name="T19"><text:s/>pagal priešmokyklinio, pradinio, pagrindinio,<text:s/></text:span><text:span text:style-name="T20">vidurinio ugdymo bendrąsias programas</text:span><text:span text:style-name="T21">, sąrašo patvirtinimo“ 1.3 punktu<text:s/></text:span><text:span text:style-name="T22">bei atsižvelgdama į Pasvalio Petro Vileišio gimnazijos tarybos 2020 m. rugsėjo 14 d. nutarimą (posėdžio protokolas Nr. 5), Pasvalio rajono savivaldybės taryba<text:s/></text:span><text:span text:style-name="T23">nusprendžia</text:span><text:span text:style-name="T24">:</text:span></text:p>
      <text:p text:style-name="P25"><text:span text:style-name="T26">1</text:span><text:span text:style-name="T27">. Pakeisti Pasvalio Petro Vileišio gimnazijos nuostatų, patvirtintų Pasvalio rajono savivaldybės tarybos 2017 m. birželio 20 d. sprendimu Nr. T1-141 „Dėl Pasvalio Petro Vileišio gimnazijos nuostatų patvirtinimo“ (su visais aktualiais pakeitimais), 14 punktą ir jį išdėstyti taip:</text:span></text:p>
      <text:p text:style-name="P28">„14. Mokymosi formos – grupinio mokymosi, pavienio mokymosi. Grupinio mokymosi forma įgyvendinama kasdieniu, nuotoliniu mokymo proceso organizavimo būdais. Pavienio mokymosi forma įgyvendinama <text:s/>savarankišku, nuotoliniu, ugdymosi šeimoje mokymosi būdais.“</text:p>
      <text:p text:style-name="P29"><text:span text:style-name="T30">2</text:span><text:span text:style-name="T31">. Įpareigoti Pasvalio Petro Vileišio gimnazijos direktorių Viktorą Rimšą, atsižvelgiant į pakeitimus, parengti naują gimnazijos nuostatų redakciją ir pateikti Juridinių asmenų registrui teisės aktų nustatyta tvarka.</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3:00Z</meta:creation-date>
    <dc:date>2020-10-01T12:33:00Z</dc:date>
    <meta:print-date>2017-03-30T07:30:00Z</meta:print-date>
    <meta:template xlink:href="Normal.dotm" xlink:type="simple"/>
    <meta:editing-cycles>2</meta:editing-cycles>
    <meta:editing-duration>PT0S</meta:editing-duration>
    <meta:document-statistic meta:page-count="1" meta:paragraph-count="18" meta:word-count="400" meta:character-count="3190" meta:row-count="80" meta:non-whitespace-character-count="2808"/>
  </office:meta>
</office:document-meta>
</file>