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2 m. gegužės 2 d. įsakymo nr. 1-82 „Dėl gamtinių dujų skirstymo ir vartotojų sistemų eksploatavimo taisyklių patvirtinimo“ pakeitimo</text:p>
      <text:p text:style-name="P11"/>
      <text:p text:style-name="P12">2019 m. gegužės 21 d. Nr. 1-159</text:p>
      <text:p text:style-name="P13">Vilnius</text:p>
      <text:p text:style-name="P14"/>
      <text:p text:style-name="P15"/>
      <text:p text:style-name="P16">1. P a k e i č i u<text:s/><text:span text:style-name="T17">Gamtinių dujų skirstymo ir vartotojų sistemų eksploatavimo taisykles, patvirtintas<text:s/></text:span>Lietuvos Respublikos energetikos ministro 2012 m. gegužės 2 d. įsakymu Nr. 1-82 „Dėl<text:s/><text:span text:style-name="T18">Gamtinių dujų skirstymo ir vartotojų sistemų eksploatavimo taisyklių<text:s/></text:span>patvirtinimo“:</text:p>
      <text:p text:style-name="P19"><text:span text:style-name="T20">1.1</text:span><text:span text:style-name="T21">.<text:s/></text:span><text:span text:style-name="T22">Pakeičiu 61 punktą ir jį išdėstau taip:</text:span></text:p>
      <text:p text:style-name="P23">„<text:span text:style-name="T24">61</text:span><text:span text:style-name="T25">.<text:s/></text:span><text:span text:style-name="T26">Valstybinė energetikos reguliavimo taryba<text:s/></text:span><text:span text:style-name="T27">savo interneto tinklalapyje skelbia sąrašą asmenų, kuriems yra išduoti atestatai dujų sistemų eksploatavimo darbams ir kurie teikia dujų sistemų eksploatavimo darbų paslaugas.<text:s/></text:span><text:span text:style-name="T28">Taip pat skelbiama informacija, kuri padėtų vartotojams aiškiai ir suprantamai pasirinkti<text:s/></text:span><text:span text:style-name="T29">dujų sistemų eksploatavimo darbus atliekančius asmenis<text:s/></text:span><text:span text:style-name="T30">(asmenų, kurie vykdo<text:s/></text:span><text:span text:style-name="T31">dujų sistemų eksploatavimo darbus</text:span><text:span text:style-name="T32">, sąrašas, jų adresai, kontaktiniai duomenys ir kt.).“</text:span></text:p>
      <text:p text:style-name="P33"><text:span text:style-name="T34">1.2</text:span><text:span text:style-name="T35">.<text:s/></text:span><text:span text:style-name="T36">Pakeičiu 113 punktą ir jį išdėstau taip:</text:span></text:p>
      <text:p text:style-name="P37">„113.<text:s/><text:span text:style-name="T38">Teisinei metrologijai priskirtų matavimo priemonių metrologinė patikra atliekama Lietuvos Respublikos ekonomikos ir inovacijos ministerijos</text:span><text:span text:style-name="T39"><text:s/></text:span><text:span text:style-name="T40">nustatytais terminais, vadovaujantis Taisyklių 1 priedo 44–45 punktuose nurodytų teisės aktų reikalavimais. Matavimo priemonės metrologinei patikrai turi būti pristatomos paruoštos pagal gamintojų techninių dokumentų reikalavimus.“</text:span></text:p>
      <text:p text:style-name="P41">1.3. Pripažįstu netekusiais galios 115 ir 116 punktus.<text:s/></text:p>
      <text:p text:style-name="P42"><text:span text:style-name="T43">1.4</text:span><text:span text:style-name="T44">.<text:s/></text:span><text:span text:style-name="T45">Pakeičiu Taisyklių 1 priedą:</text:span></text:p>
      <text:p text:style-name="P46"><text:span text:style-name="T47">1.4.1</text:span><text:span text:style-name="T48">. Pakeičiu 14 punktą ir jį išdėstau taip:</text:span></text:p>
      <text:p text:style-name="P49">„14. Energetikos objektus, įrenginius įrengiančių ir eksploatuojančių darbuotojų atestavimo tvarkos aprašas, patvirtintas Lietuvos Respublikos energetikos ministro 2012 m. lapkričio 7 d. įsakymu Nr. 1-220 „Dėl Energetikos objektus, įrenginius įrengiančių ir eksploatuojančių darbuotojų atestavimo tvarkos aprašo patvirtinimo“;“.</text:p>
      <text:p text:style-name="P50"><text:span text:style-name="T51">1.4.2</text:span><text:span text:style-name="T52">. Pakeičiu 15 punktą ir jį išdėstau taip:</text:span></text:p>
      <text:p text:style-name="P53"><text:span text:style-name="T54">„</text:span>15. Asmenų, turinčių teisę įrengti ir<text:span text:style-name="T55"><text:s/></text:span>eksploatuoti energetikos įrenginius, atestavimo taisyklės, patvirtintos Lietuvos Respublikos energetikos ministro 2010 m. spalio 4 d. įsakymu Nr. 1-274 „Dėl Asmenų, turinčių teisę įrengti ir eksploatuoti energetikos įrenginius, atestavimo taisyklių patvirtinimo“;“.</text:p>
      <text:p text:style-name="P56"><text:span text:style-name="T57">1.4.3</text:span><text:span text:style-name="T58">. Pakeičiu 34 punktą ir jį išdėstau taip:</text:span></text:p>
      <text:p text:style-name="P59">„34. Slėginių vamzdynų naudojimo taisyklės, patvirtintos Lietuvos Respublikos energetikos ministro 2018 m. gegužės 17 d. įsakymu Nr. 1-148 „Dėl Slėginių vamzdynų naudojimo taisyklių patvirtinimo“;“.</text:p>
      <text:p text:style-name="P60">2. N u s t a t a u, kad šis įsakymas įsigalioja 2019 m. liepos 1 d.</text:p>
      <text:p text:style-name="P61"/>
      <text:p text:style-name="P62"/>
      <text:p text:style-name="P63"/>
      <text:p text:style-name="P64">Energetikos ministras<text:tab/><text:tab/><text:tab/><text:tab/><text:tab/><text:tab/><text:tab/><text:s text:c="6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9-05-21T13:35:00Z</meta:creation-date>
    <dc:date>2019-05-21T13:35:00Z</dc:date>
    <meta:print-date>2019-04-29T06:1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432" meta:character-count="2726" meta:row-count="110" meta:non-whitespace-character-count="2325"/>
  </office:meta>
</office:document-meta>
</file>