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rugsėjo 2 d. Nr. 1K-42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9 straipsnio 1 dalimi ir 30 straipsniu,</text:span></text:p>
      <text:p text:style-name="P26"><text:span text:style-name="T27">s u t e i k i u Lietuvos Respublikos pilietybę Armen BARSAMYAN, gimusiam 1971 m. lapkričio 29 d. Azerbaidžane, gyvenančiam Lietuvos Respublikoje, kuris Lietuvos Respublikos piliečiu taps ir Lie</text:span><text:span text:style-name="T28">tuvos R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7T08:00:00Z</meta:creation-date>
    <dc:date>2015-09-07T08:00:00Z</dc:date>
    <meta:print-date>2015-09-07T06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95" meta:row-count="34" meta:non-whitespace-character-count="612"/>
  </office:meta>
</office:document-meta>
</file>