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line-height-at-least="0.25in"/>
      <style:text-properties fo:font-weight="bold" style:font-weight-asian="bold" fo:hyphenate="false"/>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text-position="super 66.6%"/>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style:tab-stops>
          <style:tab-stop style:type="left" style:position="0in"/>
          <style:tab-stop style:type="left" style:position="0.6895in"/>
        </style:tab-stops>
      </style:paragraph-properties>
    </style:style>
    <style:style style:name="P73" style:parent-style-name="Normal" style:family="paragraph">
      <style:paragraph-properties fo:text-align="center">
        <style:tab-stops>
          <style:tab-stop style:type="left" style:position="0in"/>
          <style:tab-stop style:type="left" style:position="0.689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in"/>
          <style:tab-stop style:type="left" style:position="0.689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line-height-at-least="0.25in">
        <style:tab-stops>
          <style:tab-stop style:type="left" style:position="0in"/>
          <style:tab-stop style:type="left" style:position="0.6895in"/>
        </style:tab-stops>
      </style:paragraph-properties>
      <style:text-properties fo:font-weight="bold" style:font-weight-asian="bold"/>
    </style:style>
    <style:style style:name="P7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8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P91" style:parent-style-name="Normal" style:family="paragraph">
      <style:paragraph-properties fo:text-align="justify" style:line-height-at-least="0.25in" fo:text-indent="0.5in">
        <style:tab-stops>
          <style:tab-stop style:type="left" style:position="0in"/>
        </style:tab-stops>
      </style:paragraph-properties>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P93" style:parent-style-name="Normal" style:family="paragraph">
      <style:paragraph-properties fo:text-align="justify" style:line-height-at-least="0.25in" fo:text-indent="0.5in">
        <style:tab-stops>
          <style:tab-stop style:type="left" style:position="0in"/>
        </style:tab-stops>
      </style:paragraph-properties>
    </style:style>
    <style:style style:name="P94" style:parent-style-name="Normal" style:family="paragraph">
      <style:paragraph-properties fo:text-align="justify" style:line-height-at-least="0.25in" fo:text-indent="0.5in">
        <style:tab-stops>
          <style:tab-stop style:type="left" style:position="0in"/>
        </style:tab-stops>
      </style:paragraph-properties>
    </style:style>
    <style:style style:name="P95" style:parent-style-name="Normal" style:family="paragraph">
      <style:paragraph-properties fo:text-align="justify" style:line-height-at-least="0.25in" fo:margin-left="0.4923in">
        <style:tab-stops>
          <style:tab-stop style:type="left" style:position="-0.4923in"/>
        </style:tab-stops>
      </style:paragraph-properties>
      <style:text-properties fo:hyphenate="false"/>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P104" style:parent-style-name="Normal" style:family="paragraph">
      <style:paragraph-properties fo:text-align="justify" style:line-height-at-least="0.25in" fo:text-indent="0.5in">
        <style:tab-stops>
          <style:tab-stop style:type="left" style:position="0.3937in"/>
        </style:tab-stops>
      </style:paragraph-properties>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P10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10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P1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P11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margin-left="0.4923in">
        <style:tab-stops>
          <style:tab-stop style:type="left" style:position="0in"/>
          <style:tab-stop style:type="left" style:position="0.2951in"/>
        </style:tab-stops>
      </style:paragraph-properties>
      <style:text-properties fo:hyphenate="false"/>
    </style:style>
    <style:style style:name="P118"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line-height-at-least="0.25in">
        <style:tab-stops>
          <style:tab-stop style:type="left" style:position="0in"/>
          <style:tab-stop style:type="left" style:position="0.7875in"/>
        </style:tab-stops>
      </style:paragraph-properties>
      <style:text-properties fo:hyphenate="false"/>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text-align="justify" style:line-height-at-least="0.25in"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1.0833in"/>
        </style:tab-stops>
      </style:paragraph-properties>
    </style:style>
    <style:style style:name="P14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P14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P14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P14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4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viešojo sektoriaus subjektO metinės veiklos ataskaitos ir viešojo sektoriaus subjektų grupės metinės veiklos ataskaitos rengimo TVARKOS APRAŠO patvirtinimo</text:p>
      <text:p text:style-name="P12"/>
      <text:p text:style-name="P13">2019 m. vasario 13 d. Nr. 13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tvirtinti Viešojo sektoriaus subjekto metinės veiklos ataskaitos ir viešojo sektoriaus subjektų grupės metinės veiklos ataskaitos rengimo tvarkos aprašą (pridedama).</text:span></text:p>
      <text:p text:style-name="P24"><text:span text:style-name="T25">2</text:span><text:span text:style-name="T26">. Nustatyti, kad šis nutarimas taikomas rengiant 2018 m. sausio 1 d. ir vėliau prasidedančių ataskaitinių laikotarpių viešojo sektoriaus subjektų metines veiklos ataskaitas arba viešojo sektoriaus subjektų grupių metines veiklos ataskaitas.</text:span></text:p>
      <text:p text:style-name="P27"/>
      <text:p text:style-name="P28"/>
      <text:p text:style-name="P29"/>
      <text:p text:style-name="P30">Ministrą Pirmininką pavaduojantis</text:p>
      <text:p text:style-name="P31"><text:span text:style-name="T32">finansų ministras</text:span><text:span text:style-name="T33"><text:tab/>Vilius Šapoka</text:span><text:span text:style-name="T34"><text:tab/></text:span></text:p>
      <text:soft-page-break/>
      <text:p text:style-name="P35">PATVIRTINTA</text:p>
      <text:p text:style-name="P40">Lietuvos Respublikos Vyriausybės</text:p>
      <text:p text:style-name="P41"><text:span text:style-name="T42">nutarimu 2019 m. vasario 13 d.<text:s/></text:span>Nr. 135</text:p>
      <text:p text:style-name="P43"/>
      <text:p text:style-name="P44"/>
      <text:p text:style-name="P45"><text:span text:style-name="T46">VIEŠOJO SEKTORIAUS SUBJEKTO METINĖS VEIKLOS ATASKAITOS IR VIEŠOJO SEKTORIAUS SUBJEKTŲ GRUPĖS METINĖS VEIKLOS ATASKAITOS RENG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text:tab/>Viešojo sektoriaus subjekto metinės veiklos ataskaitos ir viešojo sektoriaus subjektų grupės metinės veiklos ataskaitos rengimo tvarkos apraše (toliau – Aprašas) nustatoma viešojo sektoriaus subjekto (toliau – subjektas) metinės veiklos ataskaitos (toliau – veiklos ataskaita) ir subjektų grupės metinės veiklos ataskaitos (toliau – grupės veiklos ataskaita) rengimo tvarka ir detalizuojama veiklos ataskaitoje ir grupės veiklos ataskaitoje teiktina informacija.</text:p>
      <text:p text:style-name="P55">2.<text:tab/>Subjektai, kurių vadovai yra asignavimų valdytojai ir kurie gautus asignavimus perdavė kitiems subjektams, rengia grupės veiklos ataskaitas, įtraukdami savo grupės subjektų pateiktų veiklos ataskaitų informaciją, kiti subjektai – veiklos ataskaitas.<text:s/></text:p>
      <text:p text:style-name="P56">3.<text:tab/>Subjektai, kurių vadovai yra valstybės biudžeto asignavimų valdytojai ir kurie yra atskaitingi Vyriausybei, taip pat subjektai, kurių vadovai yra valstybės biudžeto asignavimų valdytojai ir kurie yra įstaigos prie ministerijų ar kitos ministerijoms pavaldžios biudžetinės įstaigos, rengia Aprašo 1 priede nustatytos formos veiklos ataskaitą arba grupės veiklos ataskaitą (toliau kartu – nustatytos formos veiklos ataskaita) vadovaudamiesi Aprašo II skyriumi.<text:s/></text:p>
      <text:p text:style-name="P57">4.<text:tab/>Kiti, Aprašo 3 punkte nenurodyti, subjektai ir subjektai, kurių teisinė forma yra viešoji įstaiga, rengia laisvos formos veiklos ataskaitą arba grupės veiklos ataskaitą (toliau kartu – laisvos formos veiklos ataskaita) vadovaudamiesi Aprašo IV skyriumi. Savivaldybių kontroliuojami subjektai rengia laisvos formos veiklos ataskaitą, jei savivaldybės taryba nėra nustačiusi kitokios veiklos ataskaitos ir grupės veiklos ataskaitos rengimo tvarkos.</text:p>
      <text:p text:style-name="P58">5.<text:tab/><text:s/>Subjektai, kurių teisinė forma yra viešoji įstaiga ir kurių finansinių ataskaitų auditą privaloma atlikti pagal Lietuvos Respublikos viešųjų įstaigų įstatymą, laisvos formos veiklos ataskaitoje teikia papildomą informaciją vadovaudamiesi Aprašo V skyriumi.</text:p>
      <text:p text:style-name="P59">6.<text:tab/>Vyriausybės kanceliarija rengia Vyriausybės veiklos ataskaitą vadovaudamasi Lietuvos Respublikos viešojo sektoriaus atskaitomybės įstatymo 32<text:span text:style-name="T60">1</text:span><text:s/>straipsnio 2 ir 4 dalimis, stebėsenos informacinės sistemos duomenimis ir Aprašo III skyriumi.</text:p>
      <text:p text:style-name="P61">7.<text:tab/><text:s/>Aprašo 3 punkte nurodyti subjektai, kurie rengia grupės veiklos ataskaitą ir kurių grupei priklauso Aprašo 5 punkte nurodyti subjektai, rengdami nustatytos formos veiklos ataskaitą, papildomos informacijos, kurią teikia Aprašo 5 punkte nurodyti subjektai laisvos formos veiklos ataskaitoje, neįtraukia.<text:s/></text:p>
      <text:p text:style-name="P62">8.<text:tab/>Aprašo 4 ir 5 punktuose nurodyti subjektai, kurie rengia grupės veiklos ataskaitą ir kurių grupei priklauso Aprašo 5 punkte nurodyti subjektai, rengdami laisvos formos veiklos ataskaitą, įtraukia Aprašo 5 punkte nurodytų subjektų laisvos formos veiklos ataskaitose pateiktą papildomą informaciją.</text:p>
      <text:p text:style-name="P63">9.<text:tab/><text:span text:style-name="T64">Jeigu Viešojo sektoriaus atskaitomybės įstatyme ir (arba) subjekto veiklą reglamentuojančiuose teisės aktuose nustatyta pareiga parengti veiklos ataskaitą arba kitokią ataskaitą apie savo veiklą, ši ataskaita:</text:span></text:p>
      <text:p text:style-name="P65">9.1.<text:tab/><text:span text:style-name="T66">turi apimti Viešojo sektoriaus atskaitomybės įstatymo, Aprašo ir subjekto veiklą reglamentuojančiuose teisės aktuose nustatytą informaciją;</text:span></text:p>
      <text:p text:style-name="P67">9.2.<text:tab/><text:span text:style-name="T68">vadinama veiklos ataskaita, nurodant ir subjekto veiklą reglamentuojančiuose teisės aktuose nustatytą ataskaitos pavadinimą.<text:s/></text:span></text:p>
      <text:p text:style-name="P69">10.<text:tab/>Subjektai veiklos ataskaitas arba grupės veiklos ataskaitas teikia ir skelbia Viešojo sektoriaus atskaitomybės įstatyme nustatyta tvarka. Veiklos ataskaitos arba grupės veiklos ataskaitos skelbiamos ne vėliau kaip per 10 dienų nuo jų pateikimo. Jeigu subjektas pagal Viešojo sektoriaus atskaitomybės įstatymą veiklos ataskaitos arba grupės veiklos ataskaitos niekam neprivalo teikti, veiklos ataskaitą arba grupės veiklos ataskaitą skelbia kiekvienais metais ne vėliau kaip iki kovo 31 dienos.</text:p>
      <text:p text:style-name="P70">11.<text:tab/><text:span text:style-name="T71">Apraše vartojamos sąvokos suprantamos taip, kaip jos apibrėžtos Viešojo sektoriaus atskaitomybės įstatyme, Lietuvos Respublikos biudžeto sandaros įstatyme, Lietuvos Respublikos buhalterinės apskaitos įstatyme ir<text:s/></text:span>Strateginio planavimo metodikoje, patvirtintoje Lietuvos Respublikos Vyriausybės 2002 m. birželio 6 d. nutarimu Nr. 827 „Dėl Strateginio planavimo metodikos patvirtinimo“.</text:p>
      <text:p text:style-name="P72"/>
      <text:p text:style-name="P73"><text:span text:style-name="T74">II</text:span><text:span text:style-name="T75"><text:s/>SKYRIUS</text:span></text:p>
      <text:p text:style-name="P76"><text:span text:style-name="T77">INFORMACIJOS PATEIKIMAS NUSTATYTOS FORMOS VEIKLOS ATASKAITOJE<text:s/></text:span></text:p>
      <text:p text:style-name="P78"/>
      <text:p text:style-name="P79">12.<text:tab/>Nustatytos formos veiklos ataskaitos I skyriaus antrajame skirsnyje kiekvieno strateginio tikslo informacija pateikiama atskirai.</text:p>
      <text:p text:style-name="P80">13.<text:tab/>Nustatytos formos veiklos ataskaitos II skyrių pildo tik tie Aprašo 3 punkte nurodyti subjektai, kurie yra atsakingi už Vyriausybės programos įgyvendinimo plane nustatytų darbų įgyvendinimą.</text:p>
      <text:p text:style-name="P81">14.<text:tab/>Nustatytos formos veiklos ataskaitos II skyriuje pateikta lentelė pildoma kiekvienai Vyriausybės programos įgyvendinimo plane nustatytai krypčiai atskirai nurodant jos darbų ir (arba) veiksmų, už kuriuos atsakingas subjektas, vykdymą. Jei subjektas informaciją apie krypties ir (arba) darbo rodiklį yra pateikęs nustatytos formos veiklos ataskaitos I skyriuje, informacijos kartoti nereikia – pakanka pateikti nuorodą į atitinkamą šio skyriaus skirsnį.</text:p>
      <text:p text:style-name="P82">15.<text:tab/>Nustatytos formos veiklos ataskaitos III skyriuje gali būti pateikiama informacija apie kitų strateginio planavimo dokumentų, jei juose nurodyti darbai pavesti subjektui, nurodytam Aprašo 3 punkte (pavyzdžiui, strategijų, plėtros programų, tarpinstitucinių veiklos planų ar kt.), įgyvendinimą.</text:p>
      <text:p text:style-name="P83"/>
      <text:p text:style-name="P84"><text:span text:style-name="T85">III</text:span><text:span text:style-name="T86"><text:s/>SKYRIUS</text:span></text:p>
      <text:p text:style-name="P87"><text:span text:style-name="T88">INFORMACIJOS PATEIKIMAS VYRIAUSYBĖS VEIKLOS ATASKAITOJE</text:span></text:p>
      <text:p text:style-name="P89"/>
      <text:p text:style-name="P90">16.<text:tab/>Vyriausybės veiklos ataskaitoje turi būti pateikta:</text:p>
      <text:p text:style-name="P91">16.1.<text:tab/>Ministro Pirmininko žodis;</text:p>
      <text:p text:style-name="P92">16.2.<text:tab/>Vyriausybės programos ir kitų planavimo dokumentų įgyvendinimo rezultatai;</text:p>
      <text:p text:style-name="P93">16.3.<text:tab/>Vyriausybės veiklos prioritetai ateinantiems metams;</text:p>
      <text:p text:style-name="P94">16.4.<text:tab/>kita svarbi su Vyriausybės veikla susijusi informacija.</text:p>
      <text:p text:style-name="P95"/>
      <text:p text:style-name="P96"><text:span text:style-name="T97">IV</text:span><text:span text:style-name="T98"><text:s/>SKYRIUS</text:span></text:p>
      <text:p text:style-name="P99"><text:span text:style-name="T100">INFORMACIJOS PATEIKIMAS LAISVOS FORMOS VEIKLOS ATASKAITOJE</text:span></text:p>
      <text:p text:style-name="P101"/>
      <text:p text:style-name="P102">17.<text:tab/>Laisvos formos veiklos ataskaitoje turi būti teikiama į šios ataskaitos vartotojų poreikius orientuota (jiems galinti būti aktuali) informacija. Informacija laisvos formos veiklos ataskaitoje turi būti aiški, lengvai suprantama, jei galima, iliustratyvi (pateikiama lentelėmis, grafikais, diagramomis, schemomis, piešiniais ir kita forma).</text:p>
      <text:p text:style-name="P103">18.<text:tab/>Laisvos formos veiklos ataskaitoje turi būti pateikta:</text:p>
      <text:p text:style-name="P104">18.1.<text:tab/>vadovo žodis, skirtas pagrindiniams ataskaitinio laikotarpio veiklos rezultatams, svarbiausiems įvykiams, problemoms ir iššūkiams, su kuriais susidūrė subjektas, spręsdamas iškilusias problemas, ir kitai svarbiai su subjekto veiklos rezultatais susijusiai informacijai pristatyti;</text:p>
      <text:p text:style-name="P105">18.2.<text:tab/>informacija apie subjekto veiklos tikslų įgyvendinimą:</text:p>
      <text:p text:style-name="P106">18.2.1.<text:tab/>išsikelti ataskaitinio laikotarpio veiklos tikslai ir uždaviniai, svarbiausi su jo veiklos tikslų įgyvendinimu susiję atlikti darbai;</text:p>
      <text:p text:style-name="P107">18.2.2.<text:tab/>nusistatyti ataskaitinio laikotarpio veiklos rezultatų vertinimo kriterijai:</text:p>
      <text:p text:style-name="P108">18.2.2.1.<text:tab/>kiekybiniai vertinimo kriterijai, kurie parodo subjekto veiklos mastą (pavyzdžiui, 20 procentų sumažintas vaikų, laukiančių eilėje į darželį, skaičius), ir (arba)</text:p>
      <text:p text:style-name="P109">18.2.2.2.<text:tab/>kokybiniai vertinimo kriterij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110"><text:span text:style-name="T111">18.2.3</text:span><text:span text:style-name="T112">.</text:span><text:span text:style-name="T113"><text:tab/>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114">18.2.4.<text:tab/>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p>
      <text:p text:style-name="P115">18.3.<text:tab/>kita informacija, kurią nustatyta<text:span text:style-name="T116"><text:s/>pateikti veiklos ataskaitoje pagal subjekto veiklą reglamentuojančius teisės aktus, ir kita svarbi su subjekto<text:s/></text:span>veikla susijusi informacija (pavyzdžiui, planuojami veiklos pokyčiai, informacija apie veiklos rizikas, po ataskaitinio laikotarpio pabaigos įvykę subjekto veiklai reikšmingi įvykiai ir pan.).</text:p>
      <text:p text:style-name="P117"/>
      <text:p text:style-name="P118"><text:span text:style-name="T119">V</text:span><text:span text:style-name="T120"><text:s/>SKYRIUS</text:span></text:p>
      <text:p text:style-name="P121"><text:span text:style-name="T122">PAPILDOMOS INFORMACIJOS PATEIKIMAS LAISVOS FORMOS VEIKLOS ATASKAITOJE</text:span></text:p>
      <text:p text:style-name="P123"/>
      <text:p text:style-name="P124">19.<text:tab/>Aprašo 5 punkte nurodytas subjektas laisvos formos veiklos ataskaitoje, be Aprašo IV skyriuje nurodytos informacijos, pateikia papildomą informaciją, nurodytą Viešojo sektoriaus atskaitomybės įstatymo 22<text:span text:style-name="T125">1</text:span><text:s/>straipsnio 4 dalyje:</text:p>
      <text:p text:style-name="P126">19.1.<text:tab/><text:span text:style-name="T127">informaciją apie kiekvieno vadovaujamas pareigas einančio asmens atlyginimą per ataskaitinius metus (atskirai nurodomos premijos, priemokos ir kitos išmokos) pateikia užpildydamas Aprašo 2 priede nurodytą formą;</text:span></text:p>
      <text:p text:style-name="P128">19.2.<text:tab/>informaciją apie kiekvieną reikšmingą per ataskaitinius metus sudarytą sandorį pateikia užpildydamas Aprašo<text:s/><text:span text:style-name="T129">3 priede nurodytą formą</text:span>.<text:s/><text:span text:style-name="T130">Sandoris yra reikšmingas, jeigu jo vertė viršija 1/20 šio subjekto turto vertės;</text:span></text:p>
      <text:p text:style-name="P131">19.3.<text:tab/><text:span text:style-name="T132">informaciją apie<text:s/></text:span><text:span text:style-name="T133">per ataskaitinius metus su susijusiomis šalimis</text:span><text:span text:style-name="T134"><text:s/></text:span><text:span text:style-name="T135">sudarytus sandorius<text:s/></text:span><text:span text:style-name="T136">pateikia užpildydamas Aprašo<text:s/></text:span><text:span text:style-name="T137">4 priede nurodytą formą.</text:span><text:span text:style-name="T138"><text:s/></text:span>Susijusia šalimi laikomi šie asmenys:</text:p>
      <text:p text:style-name="P139">19.3.1.<text:tab/>juridinis asmuo, kuris yra šio subjekto savininkas arba dalininkas, turintis šio subjekto visuotiniame dalininkų susirinkime ne mažiau kaip 20 procentų balsų priimant sprendimus (toliau – dalininkas);</text:p>
      <text:p text:style-name="P140">19.3.2. fizinis asmuo, kuris yra šio subjekto dalininkas;</text:p>
      <text:p text:style-name="P141">19.3.3. juridinis asmuo, kurio savininkas (akcijų valdytojas) arba dalyvis, turintis visuotiniame dalyvių susirinkime ne mažiau kaip 20 procentų balsų priimant sprendimus (toliau – dalyvis), yra šis subjektas;</text:p>
      <text:p text:style-name="P142">19.3.4. šio subjekto vadovas arba vadovaujamas pareigas einantis asmuo;</text:p>
      <text:p text:style-name="P143">19.3.5. vieno iš Aprašo 19.3.4 papunktyje nurodytų asmenų artimas šeimos narys (artimais šeimos nariais laikomi sutuoktinis, partneris (asmuo, su kuriuo registruota partnerystė), tėvai, broliai, seserys, seneliai, vaikaičiai, vaikai ir vaikų sutuoktiniai, vaikų partneriai);</text:p>
      <text:p text:style-name="P144">19.3.6. juridinis asmuo, kurio savininkai (akcijų valdytojai) arba dalyviai yra Aprašo 19.3.1–19.3.5 papunkčiuose nurodyti asmenys.</text:p>
      <text:p text:style-name="P145"><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6-01T08:48:00Z</meta:creation-date>
    <dc:date>2023-06-01T08:48:00Z</dc:date>
    <meta:print-date>2017-06-01T05:28:00Z</meta:print-date>
    <meta:template xlink:href="Normal.dotm" xlink:type="simple"/>
    <meta:editing-cycles>2</meta:editing-cycles>
    <meta:editing-duration>PT0S</meta:editing-duration>
    <meta:document-statistic meta:page-count="8" meta:paragraph-count="160" meta:word-count="1448" meta:character-count="11410" meta:row-count="253" meta:non-whitespace-character-count="10122"/>
  </office:meta>
</office:document-meta>
</file>