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fo:letter-spacing="0.0416in" style:font-size-complex="11pt"/>
    </style:style>
    <style:style style:name="T24" style:parent-style-name="DefaultParagraphFont" style:family="text">
      <style:text-properties style:font-name-asian="Calibri" fo:color="#000000" style:font-size-complex="11pt"/>
    </style:style>
    <style:style style:name="P25" style:parent-style-name="Normal" style:family="paragraph">
      <style:paragraph-properties fo:text-align="justify" fo:text-indent="0.9in"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3.9375in" fo:background-color="#FFFFFF"/>
    </style:style>
    <style:style style:name="P40" style:parent-style-name="Normal" style:master-page-name="MPF1" style:family="paragraph">
      <style:paragraph-properties fo:break-before="page" fo:text-align="justify" fo:text-indent="3.9375in" fo:background-color="#FFFFFF" style:page-number="1"/>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9375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3.9375in" fo:background-color="#FFFFFF"/>
      <style:text-properties fo:color="#000000" style:font-size-complex="12pt" style:language-asian="lt" style:country-asian="LT"/>
    </style:style>
    <style:style style:name="P50" style:parent-style-name="Normal" style:family="paragraph">
      <style:paragraph-properties fo:text-align="justify" fo:text-indent="3.9375in" fo:background-color="#FFFFFF"/>
      <style:text-properties fo:color="#000000" style:font-size-complex="12pt" style:language-asian="lt" style:country-asian="LT"/>
    </style:style>
    <style:style style:name="P51" style:parent-style-name="Normal" style:family="paragraph">
      <style:paragraph-properties fo:text-align="justify" fo:text-indent="3.9375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9375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9375in" fo:background-color="#FFFFFF"/>
      <style:text-properties fo:color="#000000" style:font-size-complex="12pt" style:language-asian="lt" style:country-asian="LT"/>
    </style:style>
    <style:style style:name="P56" style:parent-style-name="Normal" style:family="paragraph">
      <style:paragraph-properties fo:text-indent="3.9375in"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9013in"/>
      <style:text-properties style:font-name-asian="Calibri" style:font-size-complex="11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fo:background-color="#FFFFFF"/>
      <style:text-properties style:font-name="Calibri" style:font-name-complex="Calibri" fo:color="#000000" fo:font-size="11pt" style:font-size-asian="11pt" style:font-size-complex="11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fo:background-color="#FFFFFF"/>
      <style:text-properties style:font-name="Calibri" style:font-name-complex="Calibri" fo:color="#000000" fo:font-size="11pt" style:font-size-asian="11pt" style:font-size-complex="11pt" style:language-asian="lt" style:country-asian="LT"/>
    </style:style>
    <style:style style:name="P68" style:parent-style-name="Normal" style:family="paragraph">
      <style:paragraph-properties fo:text-align="justify" fo:text-indent="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3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3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93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3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9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943in" fo:background-color="#FFFFFF"/>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background-color="#FFFFFF"/>
      <style:text-properties style:font-name="Calibri" style:font-name-complex="Calibri" fo:color="#000000" fo:font-size="11pt" style:font-size-asian="11pt" style:font-size-complex="11pt" style:language-asian="lt" style:country-asian="LT"/>
    </style:style>
    <style:style style:name="P177" style:parent-style-name="Normal" style:family="paragraph">
      <style:paragraph-properties fo:text-align="justify" fo:text-indent="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background-color="#FFFFFF"/>
      <style:text-properties style:font-name="Calibri" style:font-name-complex="Calibri" fo:color="#000000" fo:font-size="11pt" style:font-size-asian="11pt" style:font-size-complex="11pt" style:language-asian="lt" style:country-asian="LT"/>
    </style:style>
    <style:style style:name="P195" style:parent-style-name="Normal" style:family="paragraph">
      <style:paragraph-properties fo:text-align="justify" fo:text-indent="0.9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9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background-color="#FFFFFF"/>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543in" fo:background-color="#FFFFFF"/>
      <style:text-properties style:font-name="Calibri" style:font-name-complex="Calibri" fo:color="#000000" fo:font-size="11pt" style:font-size-asian="11pt" style:font-size-complex="11pt" style:language-asian="lt" style:country-asian="LT"/>
    </style:style>
    <style:style style:name="P217" style:parent-style-name="Normal" style:family="paragraph">
      <style:paragraph-properties fo:text-align="justify" fo:text-indent="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9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9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fo:background-color="#FFFFFF"/>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043in" fo:background-color="#FFFFFF"/>
      <style:text-properties style:font-name="Calibri" style:font-name-complex="Calibri" fo:color="#000000" fo:font-size="11pt" style:font-size-asian="11pt" style:font-size-complex="11pt" style:language-asian="lt" style:country-asian="LT"/>
    </style:style>
    <style:style style:name="P240" style:parent-style-name="Normal" style:family="paragraph">
      <style:paragraph-properties fo:text-align="justify" fo:text-indent="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9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background-color="#FFFFFF"/>
    </style:style>
    <style:style style:name="T2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16-04-29 SPRENDIMO<text:s/><text:line-break/>NR. T-130 „DĖL VIETINĖS RINKLIAVOS UŽ LEIDIMO ORGANIZUOTI KOMERCINIUS RENGINIUS SAVIVALDYBEI PRIKLAUSANČIOSE AR VALDYTOJO TEISE VALDOMOSE VIEŠOJO NAUDOJIMO TERITORIJOSE IŠDAVIMĄ NUOSTATŲ TVIRTINIMO“ PAKEITIMO</text:p>
      <text:p text:style-name="P16"/>
      <text:p text:style-name="P17">2020 m. rugpjūčio 27 d. Nr. T-253</text:p>
      <text:p text:style-name="P18">Alytus</text:p>
      <text:p text:style-name="P19"/>
      <text:p text:style-name="P20"/>
      <text:p text:style-name="P21"><text:span text:style-name="T22">Vadovaudamasi Lietuvos Respublikos vietos savivaldos įstatymo 18 straipsnio 1 dalimi, Alytaus miesto savivaldybės taryba<text:s/></text:span><text:span text:style-name="T23">nusprendži</text:span><text:span text:style-name="T24">a:</text:span></text:p>
      <text:p text:style-name="P25"><text:span text:style-name="T26">Pakeisti Vietinės rinkliavos už leidimo organizuoti komercinius renginius Savivaldybei priklausančiose ar valdytojo teise valdomose viešojo naudojimo teritorijose išdavimo nuostatus, patvirtintus Alytaus miesto savivaldybės tarybos 2016-04-29 sprendimu Nr. T-130 „Dėl Vietinės rinkliavos už leidimo organizuoti komercinius renginius Savivaldybei priklausančiose ar valdytojo teise valdomose viešojo naudojimo teritorijose išdavimą nuostatų tvirtinimo“, ir juos išdėstyti nauja redakcija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7"/>Nerijus Cesiulis</text:span><text:span text:style-name="T38"><text:tab/></text:span></text:p>
      <text:p text:style-name="P39"/>
      <text:soft-page-break/>
      <text:p text:style-name="P40"><text:span text:style-name="T46">PATVIRTINTA</text:span></text:p>
      <text:p text:style-name="P47"><text:span text:style-name="T48">Alytaus miesto savivaldybės tarybos</text:span></text:p>
      <text:p text:style-name="P49">2016 m. balandžio 29 d.</text:p>
      <text:p text:style-name="P50">sprendimu Nr. T- 130</text:p>
      <text:p text:style-name="P51"><text:span text:style-name="T52">(Alytaus miesto savivaldybės tarybos</text:span></text:p>
      <text:p text:style-name="P53"><text:span text:style-name="T54">2020 m. rugpjūčio 27 d.</text:span></text:p>
      <text:p text:style-name="P55">sprendimo Nr. T-253<text:s/></text:p>
      <text:p text:style-name="P56"><text:span text:style-name="T57">redakcija)</text:span></text:p>
      <text:p text:style-name="P58"/>
      <text:p text:style-name="P59"><text:span text:style-name="T60">VIETINĖS RINKLIAVOS UŽ LEIDIMO ORGANIZUOTI KOMERCINIUS RENGINIUS SAVIVALDYBEI PRIKLAUSANČIOSE AR VALDYTOJO TEISE VALDOMOSE VIEŠOJO NAUDOJIMO TERITORIJOSE IŠDAVIMĄ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tinė rinkliava už leidimo organizuoti komercinius renginius (toliau – leidimas) savivaldybei priklausančiose ar valdytojo teise valdomose viešojo naudojimo teritorijose išdavimą yra Alytaus miesto savivaldybės tarybos nustatyta privaloma įmoka rinkliavos mokėtojams, organizuojantiems komercinius renginius Alytaus miesto savivaldybės gatvėse, aikštėse, poilsio ir kitose viešojo naudojimo teritorijose.</text:span></text:p>
      <text:p text:style-name="P71"><text:span text:style-name="T72">2</text:span><text:span text:style-name="T73">. Vietinės rinkliavos mokėtojai yra fiziniai ir juridiniai asmenys (toliau – asmenys), organizuojantys komercinius renginius Alytaus miesto savivaldybei priklausančiose ar valdytojo teise valdomose viešojo naudojimo teritorijose.</text:span></text:p>
      <text:p text:style-name="P74"><text:span text:style-name="T75">3</text:span><text:span text:style-name="T76">. Komercinis renginys – mokamas renginys, į kurį organizatorius parduoda bilietus ir/arba teikia mokamas paslaugas, reklaminio pobūdžio renginys (kai numatomi veiksmai, kuriais garsu ar vaizdu reklamuojama paslauga, prekė ar gamintojas).</text:span></text:p>
      <text:p text:style-name="P77"/>
      <text:p text:style-name="P78"><text:span text:style-name="T79">II</text:span><text:span text:style-name="T80"><text:s/>SKYRIUS</text:span></text:p>
      <text:p text:style-name="P81"><text:span text:style-name="T82">VIETINĖS RINKLIAVOS DYDŽIAI</text:span></text:p>
      <text:p text:style-name="P83"/>
      <text:p text:style-name="P84"><text:span text:style-name="T85">4</text:span><text:span text:style-name="T86">. Nustatomi šie vietinių rinkliavų dydžiai už leidimo organizuoti komercinius renginius savivaldybei priklausančiose ar valdytojo teise valdomose viešojo naudojimo teritorijose:</text:span></text:p>
      <text:p text:style-name="P87"><text:span text:style-name="T88">4.1</text:span><text:span text:style-name="T89">. koncertų, mugių, reklaminių akcijų ir kitų panašaus pobūdžio renginių už valandą:</text:span></text:p>
      <text:p text:style-name="P90"><text:span text:style-name="T91">4.1.1</text:span><text:span text:style-name="T92">. Rotušės  a. – 30 Eur;</text:span></text:p>
      <text:p text:style-name="P93"><text:span text:style-name="T94">4.1.2</text:span><text:span text:style-name="T95">. S. Dariaus ir S. Girėno g. – 30 Eur;</text:span></text:p>
      <text:p text:style-name="P96"><text:span text:style-name="T97">4.1.3</text:span><text:span text:style-name="T98">. S. Dariaus ir S. Girėno g. automobilių stovėjimo aikštelėje – 20 Eur;</text:span></text:p>
      <text:p text:style-name="P99"><text:span text:style-name="T100">4.1.4</text:span><text:span text:style-name="T101">. Naujojoje g. (prie VšĮ Alytaus sporto ir rekreacijos centro) – 15 Eur;</text:span></text:p>
      <text:p text:style-name="P102"><text:span text:style-name="T103">4.1.5</text:span><text:span text:style-name="T104">. Dainų slėnyje – 10 Eur;</text:span></text:p>
      <text:p text:style-name="P105"><text:span text:style-name="T106">4.1.6</text:span><text:span text:style-name="T107">. Miesto sode, Jaunimo parke ir kitose viešosiose vietose – 5 Eur.</text:span></text:p>
      <text:p text:style-name="P108"><text:span text:style-name="T109">4.2</text:span><text:span text:style-name="T110">. Gatvių atkarpose, kuriose vyksta automobilių figūrinio vairavimo, slalomo, šonaslydžio varžybos ar panašaus pobūdžio renginiai, už valandą – 40 Eur.</text:span></text:p>
      <text:p text:style-name="P111"><text:span text:style-name="T112">4.3</text:span><text:span text:style-name="T113">. Koncertų, mugių, reklaminių akcijų ir kitų panašaus pobūdžio renginių vieną dieną:</text:span></text:p>
      <text:p text:style-name="P114"><text:span text:style-name="T115">4.3.1</text:span><text:span text:style-name="T116">. Rotušės  a. – 200 Eur;</text:span></text:p>
      <text:p text:style-name="P117"><text:span text:style-name="T118">4.3.2</text:span><text:span text:style-name="T119">. S. Dariaus ir S. Girėno g. – 200 Eur;</text:span></text:p>
      <text:p text:style-name="P120"><text:span text:style-name="T121">4.3.3</text:span><text:span text:style-name="T122">. S. Dariaus ir S. Girėno g. automobilių stovėjimo aikštelėje – 140 Eur;</text:span></text:p>
      <text:p text:style-name="P123"><text:span text:style-name="T124">4.3.4</text:span><text:span text:style-name="T125">. Naujojoje g. (prie VšĮ Alytaus sporto ir rekreacijos centro) – 120 Eur;</text:span></text:p>
      <text:p text:style-name="P126"><text:span text:style-name="T127">4.3.5</text:span><text:span text:style-name="T128">. Dainų slėnyje – 80 Eur;</text:span></text:p>
      <text:p text:style-name="P129"><text:span text:style-name="T130">4.3.6</text:span><text:span text:style-name="T131">. Miesto sode, Jaunimo parke ir kitose viešosiose vietose – 30 Eur.</text:span></text:p>
      <text:p text:style-name="P132"><text:span text:style-name="T133">4.4</text:span><text:span text:style-name="T134">. Gatvių atkarpose, kuriose vyksta automobilių figūrinio vairavimo, slalomo, šonaslydžio varžybos ar panašaus pobūdžio renginiai, už vieną dieną – 300 Eur.</text:span></text:p>
      <text:p text:style-name="P135"><text:span text:style-name="T136">4.5</text:span><text:span text:style-name="T137">. Koncertų, mugių, reklaminių akcijų ir kitų panašaus pobūdžio renginių, kuriuose prekiaujama alkoholiniais gėrimais:</text:span></text:p>
      <text:p text:style-name="P138"><text:span text:style-name="T139">4.5.1</text:span><text:span text:style-name="T140">. Rotušės a. – 400 Eur;</text:span></text:p>
      <text:p text:style-name="P141"><text:span text:style-name="T142">4.5.2</text:span><text:span text:style-name="T143">. S. Dariaus ir S. Girėno g. – 400 Eur;</text:span></text:p>
      <text:p text:style-name="P144"><text:span text:style-name="T145">4.5.3</text:span><text:span text:style-name="T146">. S. Dariaus ir S. Girėno g. automobilių stovėjimo aikštelėje <text:s/>– 300 Eur;</text:span></text:p>
      <text:p text:style-name="P147"><text:span text:style-name="T148">4.5.4</text:span><text:span text:style-name="T149">. Kitose viešosiose vietose – 200 Eur;</text:span></text:p>
      <text:p text:style-name="P150"><text:span text:style-name="T151">4.6</text:span><text:span text:style-name="T152">.</text:span><text:span text:style-name="T153"><text:s text:c="2"/></text:span><text:span text:style-name="T154">Renginiui, kurio vykdymo laikas iki 3 val., taikomi 4.1 punkte nustatyti įkainiai.</text:span></text:p>
      <text:p text:style-name="P155"><text:span text:style-name="T156">4.7</text:span><text:span text:style-name="T157">. Renginio laikas skaičiuojamas valandomis nuo pasiruošimo renginiui darbų pradžios iki visiško teritorijos po renginio sutvarkymo, neatsižvelgiant į renginio trukmę.</text:span></text:p>
      <text:p text:style-name="P158"><text:span text:style-name="T159">4.8</text:span><text:span text:style-name="T160">. Renginį vykdant skirtingose savivaldybei priklausančiose ar valdytojo teise valdomose viešojo naudojimo teritorijose, vietinių rinkliavų dydžiai yra skaičiuojami atskirai, atsižvelgiant į kiekvienai teritorijai priskirtus vietinių rinkliavų dydžius, o tada yra sumuojami ir sumokamas bendras mokestis.</text:span></text:p>
      <text:p text:style-name="P161"><text:span text:style-name="T162">4.9</text:span><text:span text:style-name="T163">. Apskaičiuojant vietinės rinkliavos dydį renginiui, kurio metu yra prekiaujama alkoholiniais gėrimais, visai renginio metu naudojamai teritorijai yra taikomi 4.5 punkte nustatyti įkainiai.<text:s/></text:span></text:p>
      <text:p text:style-name="P164"><text:span text:style-name="T165">5</text:span><text:span text:style-name="T166">. Vietinės rinkliavos dydžiai už leidimo išdavimą nustatomi eurais be centų.</text:span></text:p>
      <text:p text:style-name="P167"><text:span text:style-name="T168">6</text:span><text:span text:style-name="T169">. Alytaus miesto savivaldybės taryba atskiru sprendimu gali vietinės rinkliavos dydį, nustatytą šiuose nuostatuose, kartą per metus indeksuoti, taikydama metinį vartojimo kainų indeksą, jeigu jis didesnis negu 1,1.</text:span></text:p>
      <text:p text:style-name="P170"/>
      <text:p text:style-name="P171"><text:span text:style-name="T172">III</text:span><text:span text:style-name="T173"><text:s/>SKYRIUS</text:span></text:p>
      <text:p text:style-name="P174"><text:span text:style-name="T175">VIETINĖS RINKLIAVOS MOKĖJIMO TVARKA</text:span></text:p>
      <text:p text:style-name="P176"/>
      <text:p text:style-name="P177"><text:span text:style-name="T178">7</text:span><text:span text:style-name="T179">. Vietinės rinkliavos mokestis mokamas į Alytaus miesto savivaldybės biudžeto sąskaitą.</text:span></text:p>
      <text:p text:style-name="P180"><text:span text:style-name="T181">8</text:span><text:span text:style-name="T182">. Leidimas organizuoti komercinius renginius išduodamas tik sumokėjus šiose nuostatose nustatyto dydžio rinkliavą.</text:span></text:p>
      <text:p text:style-name="P183"><text:span text:style-name="T184">9</text:span><text:span text:style-name="T185">.<text:s/></text:span><text:span text:style-name="T186">Leidimą organizuoti komercinius renginius savivaldybei priklausančiose ar valdytojo teise valdomose viešojo naudojimo teritorijose išduoda Alytaus miesto savivaldybės administracijos direktorius pagal Alytaus miesto savivaldybės administracijos direktoriaus patvirtintas Renginių organizavimo Alytaus mieste taisykles</text:span><text:span text:style-name="T187">.</text:span></text:p>
      <text:p text:style-name="P188"><text:span text:style-name="T189"><text:line-break/></text:span><text:span text:style-name="T190">IV</text:span><text:span text:style-name="T191"><text:s/>SKYRIUS</text:span></text:p>
      <text:p text:style-name="P192"><text:span text:style-name="T193">VIETINĖS RINKLIAVOS LENGVATOS</text:span></text:p>
      <text:p text:style-name="P194"/>
      <text:p text:style-name="P195"><text:span text:style-name="T196">10</text:span><text:span text:style-name="T197">. Vietinė rinkliava neimama:</text:span></text:p>
      <text:p text:style-name="P198"><text:span text:style-name="T199">10.1</text:span><text:span text:style-name="T200">. iš asmenų, organizuojančių komercinius renginius nuomojamose ir privačiose valdose (kai mokamas žemės arba žemės nuomos mokestis);</text:span></text:p>
      <text:p text:style-name="P201"><text:span text:style-name="T202">10.2</text:span><text:span text:style-name="T203">. iš valstybės ir savivaldybių institucijų bei jų padalinių, jeigu jie yra pagrindiniai renginio organizatoriai;</text:span></text:p>
      <text:p text:style-name="P204"><text:span text:style-name="T205">10.3</text:span><text:span text:style-name="T206">. iš sporto renginių, kuriuose vyksta tik sporto varžybos ar kitos rungtys, propaguojamas sportas ar sveikas gyvenimo būdas ir nėra prekiaujama alkoholiniais gėrimais, organizatorių.</text:span></text:p>
      <text:p text:style-name="P207"><text:span text:style-name="T208">11</text:span><text:span text:style-name="T209">. Savivaldybės taryba atskiru sprendimu gali numatyti išimtis ir atleisti rinkliavos mokėtojus nuo vietinės rinkliavos mokesčio.</text:span></text:p>
      <text:p text:style-name="P210"/>
      <text:p text:style-name="P211"><text:span text:style-name="T212">V</text:span><text:span text:style-name="T213"><text:s/>SKYRIUS</text:span></text:p>
      <text:p text:style-name="P214"><text:span text:style-name="T215">VIETINĖS RINKLIAVOS GRĄŽINIMO IR IŠIEŠKOJIMO TVARKA</text:span></text:p>
      <text:p text:style-name="P216"/>
      <text:p text:style-name="P217"><text:span text:style-name="T218">12</text:span><text:span text:style-name="T219">. Vietinės rinkliavos mokėtojui pateikus savivaldybės administracijai motyvuotą prašymą dėl vietinės rinkliavos grąžinimo, sumokėta rinkliava arba jos dalis grąžinama per 30 kalendorinių dienų šiais atvejais:</text:span></text:p>
      <text:p text:style-name="P220"><text:span text:style-name="T221">12.1</text:span><text:span text:style-name="T222">. kai sumokėta didesnė suma nei nurodyta šiuose nuostatuose;</text:span></text:p>
      <text:p text:style-name="P223"><text:span text:style-name="T224">12.2</text:span><text:span text:style-name="T225">. jeigu renginio organizatorius sumokėjo vietinę rinkliavą, o leidimas organizuoti renginį nebuvo išduotas;</text:span></text:p>
      <text:p text:style-name="P226"><text:span text:style-name="T227">12.3</text:span><text:span text:style-name="T228">. dėl priimtų įstatymų ar kitų teisės aktų pasikeitimo rinkliavos mokėtojas nebegali pasinaudoti suteiktomis teisėmis pagal išduotą leidimą organizuoti komercinius renginius.</text:span></text:p>
      <text:p text:style-name="P229"><text:span text:style-name="T230">13</text:span><text:span text:style-name="T231">. Nesumokėta rinkliava iš rinkliavos mokėtojų išieškoma Lietuvos Respublikos įstatymų nustatyta tvarka. Delspinigiai nenustatomi.</text:span></text:p>
      <text:p text:style-name="P232"/>
      <text:p text:style-name="P233"><text:span text:style-name="T234">VI</text:span><text:span text:style-name="T235"> </text:span><text:span text:style-name="T236">SKYRIUS</text:span></text:p>
      <text:p text:style-name="P237"><text:span text:style-name="T238">BAIGIAMOSIOS NUOSTATOS</text:span></text:p>
      <text:p text:style-name="P239"/>
      <text:p text:style-name="P240"><text:span text:style-name="T241">14</text:span><text:span text:style-name="T242">. Komercinio renginio organizatorius atsako už nustatytos vietinės rinkliavos mokėjimą.</text:span></text:p>
      <text:p text:style-name="P243"><text:span text:style-name="T244">15</text:span><text:span text:style-name="T245">. Nuostatai pildomi ir keičiami Alytaus miesto savivaldybės tarybos sprendimu.</text:span></text:p>
      <text:p text:style-name="P246"><text:span text:style-name="T2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4-29 SPRENDIMO NR. T-130 „DĖL VIETINĖS RINKLIAVOS UŽ LEIDIMO ORGANIZUOTI KOMERCINIUS RENGINIUS SAVIVALDYBEI PRIKLAUSANČIOSE AR VALDYTOJO TEISE VALDOMOSE VIEŠOJO NAUDOJIMO TERITORIJOSE IŠDAVIMĄ NUOSTATŲ TVIRTINIMO“ PAKEITIMO</dc:title>
    <dc:subject>TŽ-300</dc:subject>
    <meta:initial-creator>ALYTAUS MIESTO SAVIVALDYBĖS TARYBA</meta:initial-creator>
    <dc:creator>adlibuser</dc:creator>
    <meta:creation-date>2020-09-03T16:24:00Z</meta:creation-date>
    <dc:date>2020-09-03T16:24:00Z</dc:date>
    <meta:print-date>2020-07-21T05:29:00Z</meta:print-date>
    <meta:template xlink:href="Normal.dotm" xlink:type="simple"/>
    <meta:editing-cycles>2</meta:editing-cycles>
    <meta:editing-duration>PT0S</meta:editing-duration>
    <meta:document-statistic meta:page-count="4" meta:paragraph-count="79" meta:word-count="1073" meta:character-count="7567" meta:row-count="285" meta:non-whitespace-character-count="6573"/>
  </office:meta>
</office:document-meta>
</file>