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fo:line-height="115%"/>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fo:line-height="115%"/>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fo:line-height="115%"/>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fo:line-height="115%" fo:text-indent="0.4923in"/>
      <style:text-properties fo:hyphenate="false"/>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P21" style:parent-style-name="Normal" style:family="paragraph">
      <style:paragraph-properties fo:widows="0" fo:orphans="0" fo:text-align="justify" fo:line-height="115%" fo:text-indent="0.4923in"/>
      <style:text-properties fo:hyphenate="false"/>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P24" style:parent-style-name="Normal" style:family="paragraph">
      <style:paragraph-properties fo:widows="0" fo:orphans="0" fo:text-align="justify" fo:line-height="115%" fo:text-indent="0.4923in"/>
      <style:text-properties fo:hyphenate="false"/>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line-height="115%" fo:margin-left="1.159in" fo:text-indent="-0.6666in">
        <style:tab-stops/>
      </style:paragraph-properties>
      <style:text-properties fo:hyphenate="false"/>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P40" style:parent-style-name="Normal" style:family="paragraph">
      <style:paragraph-properties fo:widows="0" fo:orphans="0" fo:text-align="justify" fo:line-height="115%" fo:margin-left="1.159in" fo:text-indent="-0.6666in">
        <style:tab-stops/>
      </style:paragraph-properties>
      <style:text-properties fo:hyphenate="false"/>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P43" style:parent-style-name="Normal" style:family="paragraph">
      <style:paragraph-properties fo:widows="0" fo:orphans="0" fo:text-align="justify" fo:line-height="115%" fo:text-indent="0.4923in"/>
      <style:text-properties fo:hyphenate="false"/>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paragraph-properties fo:text-align="justify" fo:margin-left="3.6423in">
        <style:tab-stops/>
      </style:paragraph-properties>
      <style:text-properties style:font-size-complex="12pt"/>
    </style:style>
    <style:style style:name="P63" style:parent-style-name="Normal" style:family="paragraph">
      <style:paragraph-properties fo:text-align="justify" fo:margin-left="3.6423in">
        <style:tab-stops/>
      </style:paragraph-properties>
      <style:text-properties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0368in"/>
      <style:text-properties style:font-name="Tahoma" style:font-name-complex="Tahoma" fo:font-size="9pt" style:font-size-asian="9pt" style:font-size-complex="9pt"/>
    </style:style>
    <style:style style:name="P66" style:parent-style-name="Normal" style:family="paragraph">
      <style:text-properties fo:font-size="4pt" style:font-size-asian="4pt" style:font-size-complex="4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punctuation-wrap="simple" style:vertical-align="baseline"/>
      <style:text-properties style:font-size-complex="12pt" style:language-asian="lt" style:country-asian="LT"/>
    </style:style>
    <style:style style:name="P70" style:parent-style-name="Normal" style:family="paragraph">
      <style:paragraph-properties style:punctuation-wrap="simple" style:vertical-align="baseline"/>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 style:parent-style-name="DefaultParagraphFont" style:family="text">
      <style:text-properties fo:font-size="11pt" style:font-size-asian="11pt" style:font-size-complex="12pt" style:language-asian="lt" style:country-asian="LT"/>
    </style:style>
    <style:style style:name="T73" style:parent-style-name="DefaultParagraphFont" style:family="text">
      <style:text-properties fo:font-size="11pt" style:font-size-asian="11pt"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2pt" style:language-asian="lt" style:country-asian="LT"/>
    </style:style>
    <style:style style:name="T85" style:parent-style-name="DefaultParagraphFont" style:family="text">
      <style:text-properties fo:font-size="11pt" style:font-size-asian="11pt"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4pt" style:font-size-asian="14pt"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font-size="7pt" style:font-size-asian="7pt" style:font-size-complex="7pt"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color="#000000" fo:letter-spacing="-0.0027in"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size="14pt" style:font-size-asian="14pt"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fo:color="#000000" fo:letter-spacing="-0.0027in" style:font-size-complex="12pt" style:language-asian="lt" style:country-asian="LT"/>
    </style:style>
    <style:style style:name="T134" style:parent-style-name="DefaultParagraphFont" style:family="text">
      <style:text-properties style:font-name="TimesLT"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ize="14pt" style:font-size-asian="14pt"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fo:color="#000000"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4pt" style:font-size-asian="14pt"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LT" fo:color="#000000" fo:letter-spacing="-0.0027in"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5in"/>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size="11pt" style:font-size-asian="11pt" style:font-size-complex="9pt"/>
    </style:style>
    <style:style style:name="P205" style:parent-style-name="Normal" style:master-page-name="MPF2" style:family="paragraph">
      <style:paragraph-properties fo:break-before="page" fo:text-indent="7.0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11"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12"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13"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style:style>
    <style:style style:name="P21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margin-left="0.9013in" fo:text-indent="0.4048in">
        <style:tab-stops/>
      </style:paragraph-properties>
      <style:text-properties fo:font-size="10pt" style:font-size-asian="10pt"/>
    </style:style>
    <style:style style:name="P228" style:parent-style-name="Normal" style:family="paragraph">
      <style:text-properties fo:font-weight="bold" style:font-weight-asian="bold" style:font-weight-complex="bold" style:font-size-complex="12pt"/>
    </style:style>
    <style:style style:name="P229" style:parent-style-name="Normal" style:family="paragraph">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size-complex="12pt"/>
    </style:style>
    <style:style style:name="TableColumn235" style:family="table-column">
      <style:table-column-properties style:column-width="2.0625in" style:use-optimal-column-width="false"/>
    </style:style>
    <style:style style:name="Table234" style:family="table">
      <style:table-properties style:width="2.0625in" fo:margin-left="0in" table:align="center"/>
    </style:style>
    <style:style style:name="TableRow236" style:family="table-row">
      <style:table-row-properties style:use-optimal-row-height="false"/>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Row239" style:family="table-row">
      <style:table-row-properties style:use-optimal-row-height="false"/>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line-height="150%" fo:margin-left="0.7423in" fo:margin-right="-0.0006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5.9062in"/>
      <style:text-properties style:font-weight-complex="bold" fo:font-size="10pt" style:font-size-asian="10pt"/>
    </style:style>
    <style:style style:name="P249" style:parent-style-name="Normal" style:family="paragraph">
      <style:paragraph-properties fo:text-align="justify" fo:line-height="150%"/>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break-before="page" fo:text-align="justify"/>
      <style:text-properties style:font-size-complex="12pt"/>
    </style:style>
    <style:style style:name="P254" style:parent-style-name="Normal" style:family="paragraph">
      <style:paragraph-properties fo:line-height="150%">
        <style:tab-stops>
          <style:tab-stop style:type="left" style:position="0.6895in"/>
        </style:tab-stops>
      </style:paragraph-properties>
      <style:text-properties style:font-size-complex="12pt"/>
    </style:style>
    <style:style style:name="TableColumn256" style:family="table-column">
      <style:table-column-properties style:column-width="2.6263in"/>
    </style:style>
    <style:style style:name="TableColumn257" style:family="table-column">
      <style:table-column-properties style:column-width="1.3243in"/>
    </style:style>
    <style:style style:name="TableColumn258" style:family="table-column">
      <style:table-column-properties style:column-width="1.2222in"/>
    </style:style>
    <style:style style:name="TableColumn259" style:family="table-column">
      <style:table-column-properties style:column-width="2.2409in"/>
    </style:style>
    <style:style style:name="TableColumn260" style:family="table-column">
      <style:table-column-properties style:column-width="1.4277in"/>
    </style:style>
    <style:style style:name="TableColumn261" style:family="table-column">
      <style:table-column-properties style:column-width="1.4277in"/>
    </style:style>
    <style:style style:name="Table255" style:family="table">
      <style:table-properties style:width="10.2694in" style:rel-width="100%" fo:margin-left="0in" table:align="left"/>
    </style:style>
    <style:style style:name="TableRow262" style:family="table-row">
      <style:table-row-properties style:min-row-height="0.565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text-properties style:font-size-complex="12pt"/>
    </style:style>
    <style:style style:name="TableRow275" style:family="table-row">
      <style:table-row-properties style:min-row-height="0.234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3215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288" style:family="table-row">
      <style:table-row-properties style:min-row-height="0.2611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299" style:family="table-row">
      <style:table-row-properties style:min-row-height="0.1513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10" style:family="table-row">
      <style:table-row-properties style:min-row-height="0.2437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23" style:family="table-row">
      <style:table-row-properties style:min-row-height="0.2256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34" style:family="table-row">
      <style:table-row-properties style:min-row-height="0.252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45" style:family="table-row">
      <style:table-row-properties style:min-row-height="0.252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58" style:family="table-row">
      <style:table-row-properties style:min-row-height="0.2604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69" style:family="table-row">
      <style:table-row-properties style:min-row-height="0.255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80" style:family="table-row">
      <style:table-row-properties style:min-row-height="0.25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3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94" style:family="table-row">
      <style:table-row-properties style:min-row-height="0.2868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05" style:family="table-row">
      <style:table-row-properties style:min-row-height="0.28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16" style:family="table-row">
      <style:table-row-properties style:min-row-height="0.28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30" style:family="table-row">
      <style:table-row-properties style:min-row-height="0.28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41" style:family="table-row">
      <style:table-row-properties style:min-row-height="0.28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52" style:parent-style-name="Normal" style:family="paragraph">
      <style:text-properties style:font-size-complex="12pt" fo:language="en" fo:country="US"/>
    </style:style>
    <style:style style:name="P453" style:parent-style-name="Normal" style:family="paragraph">
      <style:paragraph-properties fo:break-before="page"/>
      <style:text-properties style:font-size-complex="12pt" fo:language="en" fo:country="US"/>
    </style:style>
    <style:style style:name="P454" style:parent-style-name="Normal" style:family="paragraph">
      <style:paragraph-properties fo:line-height="150%">
        <style:tab-stops>
          <style:tab-stop style:type="left" style:position="0.7875in"/>
        </style:tab-stops>
      </style:paragraph-properties>
      <style:text-properties style:font-size-complex="12pt" fo:language="en" fo:country="US"/>
    </style:style>
    <style:style style:name="TableColumn456" style:family="table-column">
      <style:table-column-properties style:column-width="2.3736in"/>
    </style:style>
    <style:style style:name="TableColumn457" style:family="table-column">
      <style:table-column-properties style:column-width="1.675in"/>
    </style:style>
    <style:style style:name="TableColumn458" style:family="table-column">
      <style:table-column-properties style:column-width="0.7708in"/>
    </style:style>
    <style:style style:name="TableColumn459" style:family="table-column">
      <style:table-column-properties style:column-width="0.8944in"/>
    </style:style>
    <style:style style:name="TableColumn460" style:family="table-column">
      <style:table-column-properties style:column-width="0.9888in"/>
    </style:style>
    <style:style style:name="TableColumn461" style:family="table-column">
      <style:table-column-properties style:column-width="0.993in"/>
    </style:style>
    <style:style style:name="TableColumn462" style:family="table-column">
      <style:table-column-properties style:column-width="1.4006in"/>
    </style:style>
    <style:style style:name="TableColumn463" style:family="table-column">
      <style:table-column-properties style:column-width="1.1729in"/>
    </style:style>
    <style:style style:name="Table455" style:family="table">
      <style:table-properties style:width="10.2694in" style:rel-width="100%" fo:margin-left="0in" table:align="left"/>
    </style:style>
    <style:style style:name="TableRow464" style:family="table-row">
      <style:table-row-properties style:min-row-height="0.5819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style:font-size-complex="12pt"/>
    </style:style>
    <style:style style:name="P47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style:font-size-complex="12pt"/>
    </style:style>
    <style:style style:name="P4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6895in"/>
        </style:tab-stops>
      </style:paragraph-properties>
      <style:text-properties style:font-size-complex="12pt"/>
    </style:style>
    <style:style style:name="TableRow483" style:family="table-row">
      <style:table-row-properties style:min-row-height="0.2361in"/>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04" style:family="table-row">
      <style:table-row-properties style:min-row-height="0.2361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min-row-height="0.2361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Row528" style:family="table-row">
      <style:table-row-properties style:min-row-height="0.2361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50%">
        <style:tab-stops>
          <style:tab-stop style:type="left" style:position="0.689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544" style:family="table-row">
      <style:table-row-properties style:min-row-height="0.2361in"/>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6895in"/>
        </style:tab-stops>
      </style:paragraph-properties>
      <style:text-properties style:font-size-complex="12pt"/>
    </style:style>
    <style:style style:name="P547" style:parent-style-name="Normal" style:family="paragraph">
      <style:paragraph-properties fo:line-height="150%">
        <style:tab-stops>
          <style:tab-stop style:type="left" style:position="0.6895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Row557" style:family="table-row">
      <style:table-row-properties style:min-row-height="0.2361in"/>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min-row-height="0.2361in"/>
    </style:style>
    <style:style style:name="P571" style:parent-style-name="Normal" style:family="paragraph">
      <style:text-properties style:font-size-complex="12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586" style:family="table-row">
      <style:table-row-properties style:min-row-height="0.2361in"/>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Row600" style:family="table-row">
      <style:table-row-properties style:min-row-height="0.2361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2361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50%">
        <style:tab-stops>
          <style:tab-stop style:type="left" style:position="0.689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636" style:family="table-row">
      <style:table-row-properties style:min-row-height="0.2361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Row648" style:family="table-row">
      <style:table-row-properties style:min-row-height="0.2361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Row660" style:family="table-row">
      <style:table-row-properties style:min-row-height="0.2361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677" style:family="table-row">
      <style:table-row-properties style:min-row-height="0.2361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2361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2361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2361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2361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755" style:parent-style-name="Normal" style:family="paragraph">
      <style:paragraph-properties fo:text-align="justify" fo:text-indent="1.9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complex="Courier New" fo:font-size="11pt" style:font-size-asian="11pt" style:font-size-complex="11pt" style:language-asian="lt" style:country-asian="LT"/>
    </style:style>
    <style:style style:name="P757"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64" style:family="table-column">
      <style:table-column-properties style:column-width="4.6375in"/>
    </style:style>
    <style:style style:name="TableColumn765" style:family="table-column">
      <style:table-column-properties style:column-width="1.8138in"/>
    </style:style>
    <style:style style:name="TableColumn766" style:family="table-column">
      <style:table-column-properties style:column-width="0.259in"/>
    </style:style>
    <style:style style:name="TableColumn767" style:family="table-column">
      <style:table-column-properties style:column-width="3.0763in"/>
    </style:style>
    <style:style style:name="TableColumn768" style:family="table-column">
      <style:table-column-properties style:column-width="0.4826in"/>
    </style:style>
    <style:style style:name="Table763" style:family="table">
      <style:table-properties style:width="10.2694in" style:rel-width="100%"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complex="Courier New" style:text-position="25% 100%" style:font-size-complex="12pt" style:language-asian="lt" style:country-asian="LT"/>
    </style:style>
    <style:style style:name="T773" style:parent-style-name="DefaultParagraphFont" style:family="text">
      <style:text-properties style:font-name-complex="Courier New" style:text-position="25% 100%" style:font-size-complex="12pt" style:language-asian="lt" style:country-asian="L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align="justify" fo:text-indent="0.043in"/>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center" fo:margin-left="0.3833in">
        <style:tab-stops/>
      </style:paragraph-properties>
      <style:text-properties style:font-size-complex="12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text-position="30% 1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fo:margin-right="-0.1493in">
        <style:tab-stops>
          <style:tab-stop style:type="left" style:position="2.7562in"/>
        </style:tab-stops>
      </style:paragraph-properties>
    </style:style>
    <style:style style:name="T790" style:parent-style-name="DefaultParagraphFont" style:family="text">
      <style:text-properties style:text-position="30% 100%"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name-complex="Courier New"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name-complex="Courier New"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complex="Courier New"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name-complex="Courier New"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complex="Courier New" fo:font-size="11pt" style:font-size-asian="11pt" style:font-size-complex="11pt" style:language-asian="lt" style:country-asian="LT"/>
    </style:style>
    <style:style style:name="P807" style:parent-style-name="Normal" style:master-page-name="MPF3" style:family="paragraph">
      <style:paragraph-properties fo:break-before="page" fo:text-indent="7.0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13"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14"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15" style:parent-style-name="Normal" style:family="paragraph">
      <style:paragraph-properties fo:text-indent="7.0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weight="bold" style:font-weight-asian="bold" style:font-weight-complex="bold" style:font-size-complex="12pt"/>
    </style:style>
    <style:style style:name="P825" style:parent-style-name="Normal" style:family="paragraph">
      <style:paragraph-properties fo:text-align="center"/>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margin-left="0.9013in" fo:text-indent="0.4048in">
        <style:tab-stops/>
      </style:paragraph-properties>
      <style:text-properties fo:font-size="10pt" style:font-size-asian="10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text-properties fo:font-weight="bold" style:font-weight-asian="bold" style:font-weight-complex="bold" style:font-size-complex="12pt"/>
    </style:style>
    <style:style style:name="P832" style:parent-style-name="Normal" style:family="paragraph">
      <style:paragraph-properties fo:text-align="center"/>
      <style:text-properties fo:font-weight="bold" style:font-weight-asian="bold" style:font-weight-complex="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text-properties style:font-size-complex="12pt"/>
    </style:style>
    <style:style style:name="TableColumn837" style:family="table-column">
      <style:table-column-properties style:column-width="2.0625in" style:use-optimal-column-width="false"/>
    </style:style>
    <style:style style:name="Table836" style:family="table">
      <style:table-properties style:width="2.0625in" fo:margin-left="0in" table:align="center"/>
    </style:style>
    <style:style style:name="TableRow838" style:family="table-row">
      <style:table-row-properties style:use-optimal-row-height="false"/>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use-optimal-row-height="false"/>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justify" fo:line-height="150%" fo:margin-right="-0.0006in"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4.2138in"/>
      <style:text-properties fo:color="#000000" fo:font-size="10pt" style:font-size-asian="10pt" style:language-asian="lt" style:country-asian="LT"/>
    </style:style>
    <style:style style:name="P848" style:parent-style-name="Normal" style:family="paragraph">
      <style:paragraph-properties fo:text-align="justify" fo:line-height="150%"/>
      <style:text-properties fo:color="#000000" style:font-size-complex="12pt" style:language-asian="lt" style:country-asian="LT"/>
    </style:style>
    <style:style style:name="P849" style:parent-style-name="Normal" style:family="paragraph">
      <style:paragraph-properties fo:text-align="justify" fo:line-height="150%" fo:text-indent="0.8833in"/>
    </style:style>
    <style:style style:name="T850" style:parent-style-name="DefaultParagraphFont" style:family="text">
      <style:text-properties fo:color="#000000" fo:font-size="10pt" style:font-size-asian="10pt" style:language-asian="lt" style:country-asian="LT"/>
    </style:style>
    <style:style style:name="T851" style:parent-style-name="DefaultParagraphFont" style:family="text">
      <style:text-properties style:font-weight-complex="bold" fo:color="#000000" fo:font-size="10pt" style:font-size-asian="10pt" style:language-asian="lt" style:country-asian="LT"/>
    </style:style>
    <style:style style:name="T852" style:parent-style-name="DefaultParagraphFont" style:family="text">
      <style:text-properties style:font-weight-complex="bold" fo:color="#000000" fo:font-size="10pt" style:font-size-asian="10pt" style:language-asian="lt" style:country-asian="LT"/>
    </style:style>
    <style:style style:name="T853" style:parent-style-name="DefaultParagraphFont" style:family="text">
      <style:text-properties style:font-weight-complex="bold" fo:color="#000000" fo:font-size="10pt" style:font-size-asian="10pt" style:language-asian="lt" style:country-asian="LT"/>
    </style:style>
    <style:style style:name="P854" style:parent-style-name="Normal" style:family="paragraph">
      <style:paragraph-properties fo:text-align="justify" fo:line-height="15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fo:font-size="10pt" style:font-size-asian="10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break-before="page" fo:text-align="justify"/>
      <style:text-properties style:font-size-complex="12pt"/>
    </style:style>
    <style:style style:name="P8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865" style:family="table-column">
      <style:table-column-properties style:column-width="2.3895in"/>
    </style:style>
    <style:style style:name="TableColumn866" style:family="table-column">
      <style:table-column-properties style:column-width="1.5659in"/>
    </style:style>
    <style:style style:name="TableColumn867" style:family="table-column">
      <style:table-column-properties style:column-width="0.0847in"/>
    </style:style>
    <style:style style:name="TableColumn868" style:family="table-column">
      <style:table-column-properties style:column-width="0.7708in"/>
    </style:style>
    <style:style style:name="TableColumn869" style:family="table-column">
      <style:table-column-properties style:column-width="0.6229in"/>
    </style:style>
    <style:style style:name="TableColumn870" style:family="table-column">
      <style:table-column-properties style:column-width="0.3743in"/>
    </style:style>
    <style:style style:name="TableColumn871" style:family="table-column">
      <style:table-column-properties style:column-width="0.4902in"/>
    </style:style>
    <style:style style:name="TableColumn872" style:family="table-column">
      <style:table-column-properties style:column-width="0.6277in"/>
    </style:style>
    <style:style style:name="TableColumn873" style:family="table-column">
      <style:table-column-properties style:column-width="0.8354in"/>
    </style:style>
    <style:style style:name="TableColumn874" style:family="table-column">
      <style:table-column-properties style:column-width="0.8923in"/>
    </style:style>
    <style:style style:name="TableColumn875" style:family="table-column">
      <style:table-column-properties style:column-width="0.1541in"/>
    </style:style>
    <style:style style:name="TableColumn876" style:family="table-column">
      <style:table-column-properties style:column-width="0.2722in"/>
    </style:style>
    <style:style style:name="TableColumn877" style:family="table-column">
      <style:table-column-properties style:column-width="1.1888in"/>
    </style:style>
    <style:style style:name="Table864" style:family="table">
      <style:table-properties style:width="10.2694in" style:rel-width="100%" fo:margin-left="0in" table:align="left"/>
    </style:style>
    <style:style style:name="TableRow878" style:family="table-row">
      <style:table-row-properties style:min-row-height="1.0736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paragraph-properties fo:text-align="justify">
        <style:tab-stops>
          <style:tab-stop style:type="left" style:position="0.6895in"/>
        </style:tab-stops>
      </style:paragraph-properties>
      <style:text-properties style:font-size-complex="12pt"/>
    </style:style>
    <style:style style:name="P891" style:parent-style-name="Normal" style:family="paragraph">
      <style:paragraph-properties fo:text-align="justify">
        <style:tab-stops>
          <style:tab-stop style:type="left" style:position="0.6895in"/>
        </style:tab-stops>
      </style:paragraph-properties>
      <style:text-properties style:font-size-complex="12pt"/>
    </style:style>
    <style:style style:name="TableRow892" style:family="table-row">
      <style:table-row-properties style:min-row-height="0.2361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321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03" style:parent-style-name="Normal" style:family="paragraph">
      <style:text-properties fo:font-size="11pt" style:font-size-asian="11pt" style:font-size-complex="11pt"/>
    </style:style>
    <style:style style:name="TableRow904" style:family="table-row">
      <style:table-row-properties style:min-row-height="0.2361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13" style:parent-style-name="Normal" style:family="paragraph">
      <style:text-properties fo:font-size="11pt" style:font-size-asian="11pt" style:font-size-complex="11pt"/>
    </style:style>
    <style:style style:name="TableRow914" style:family="table-row">
      <style:table-row-properties style:min-row-height="0.2361in"/>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23" style:parent-style-name="Normal" style:family="paragraph">
      <style:text-properties fo:font-size="11pt" style:font-size-asian="11pt" style:font-size-complex="11pt"/>
    </style:style>
    <style:style style:name="TableRow924" style:family="table-row">
      <style:table-row-properties style:min-row-height="0.236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35" style:parent-style-name="Normal" style:family="paragraph">
      <style:text-properties fo:font-size="11pt" style:font-size-asian="11pt" style:font-size-complex="11pt"/>
    </style:style>
    <style:style style:name="TableRow936" style:family="table-row">
      <style:table-row-properties style:min-row-height="0.2361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45" style:parent-style-name="Normal" style:family="paragraph">
      <style:text-properties fo:font-size="11pt" style:font-size-asian="11pt" style:font-size-complex="11pt"/>
    </style:style>
    <style:style style:name="TableRow946" style:family="table-row">
      <style:table-row-properties style:min-row-height="0.2361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55" style:parent-style-name="Normal" style:family="paragraph">
      <style:text-properties fo:font-size="11pt" style:font-size-asian="11pt" style:font-size-complex="11pt"/>
    </style:style>
    <style:style style:name="TableRow956" style:family="table-row">
      <style:table-row-properties style:min-row-height="0.252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ab-stops>
          <style:tab-stop style:type="left" style:position="0.6895in"/>
        </style:tab-stops>
      </style:paragraph-properties>
      <style:text-properties style:font-size-complex="12pt"/>
    </style:style>
    <style:style style:name="P9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text-align="justify">
        <style:tab-stops>
          <style:tab-stop style:type="left" style:position="0.6895in"/>
        </style:tab-stops>
      </style:paragraph-properties>
      <style:text-properties style:font-size-complex="12pt"/>
    </style:style>
    <style:style style:name="TableRow964" style:family="table-row">
      <style:table-row-properties style:min-row-height="0.5819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6895in"/>
        </style:tab-stops>
      </style:paragraph-properties>
      <style:text-properties style:font-size-complex="12pt"/>
    </style:style>
    <style:style style:name="P97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6895in"/>
        </style:tab-stops>
      </style:paragraph-properties>
      <style:text-properties style:font-size-complex="12pt"/>
    </style:style>
    <style:style style:name="P9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6895in"/>
        </style:tab-stops>
      </style:paragraph-properties>
      <style:text-properties style:font-size-complex="12pt"/>
    </style:style>
    <style:style style:name="TableRow983" style:family="table-row">
      <style:table-row-properties style:min-row-height="0.2361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005" style:family="table-row">
      <style:table-row-properties style:min-row-height="0.2361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2361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Row1029" style:family="table-row">
      <style:table-row-properties style:min-row-height="0.243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045" style:family="table-row">
      <style:table-row-properties style:min-row-height="0.2361in"/>
    </style:style>
    <style:style style:name="P1046" style:parent-style-name="Normal" style:family="paragraph">
      <style:paragraph-properties fo:text-align="justify">
        <style:tab-stops>
          <style:tab-stop style:type="left" style:position="0.6895in"/>
        </style:tab-stops>
      </style:paragraph-properties>
      <style:text-properties style:font-size-complex="12pt"/>
    </style:style>
    <style:style style:name="P10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Row1057" style:family="table-row">
      <style:table-row-properties style:min-row-height="0.2361in"/>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6895in"/>
        </style:tab-stops>
      </style:paragraph-properties>
      <style:text-properties style:font-size-complex="12pt"/>
    </style:style>
    <style:style style:name="P10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2361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086" style:family="table-row">
      <style:table-row-properties style:min-row-height="0.2361in"/>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6895in"/>
        </style:tab-stops>
      </style:paragraph-properties>
      <style:text-properties style:font-size-complex="12pt"/>
    </style:style>
    <style:style style:name="P10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2361in"/>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6895in"/>
        </style:tab-stops>
      </style:paragraph-properties>
      <style:text-properties style:font-size-complex="12pt"/>
    </style:style>
    <style:style style:name="P11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Row1112" style:family="table-row">
      <style:table-row-properties style:min-row-height="0.236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6895in"/>
        </style:tab-stops>
      </style:paragraph-properties>
      <style:text-properties style:font-size-complex="12pt"/>
    </style:style>
    <style:style style:name="P1115" style:parent-style-name="Normal" style:family="paragraph">
      <style:paragraph-properties fo:text-align="justify">
        <style:tab-stops>
          <style:tab-stop style:type="left" style:position="0.6895in"/>
        </style:tab-stops>
      </style:paragraph-properties>
      <style:text-properties style:font-size-complex="12pt"/>
    </style:style>
    <style:style style:name="P1116" style:parent-style-name="Normal" style:family="paragraph">
      <style:paragraph-properties fo:text-align="justify">
        <style:tab-stops>
          <style:tab-stop style:type="left" style:position="0.6895in"/>
        </style:tab-stops>
      </style:paragraph-properties>
      <style:text-properties style:font-size-complex="12pt"/>
    </style:style>
    <style:style style:name="P111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style:tab-stops>
          <style:tab-stop style:type="left" style:position="0.689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34" style:family="table-row">
      <style:table-row-properties style:min-row-height="0.2361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2361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Row1158" style:family="table-row">
      <style:table-row-properties style:min-row-height="0.2361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175" style:family="table-row">
      <style:table-row-properties style:min-row-height="0.2361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Row1187" style:family="table-row">
      <style:table-row-properties style:min-row-height="0.2361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2361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15" style:family="table-row">
      <style:table-row-properties style:min-row-height="0.2361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Row1227" style:family="table-row">
      <style:table-row-properties style:min-row-height="0.2361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2361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name="TimesLT" fo:font-size="10pt" style:font-size-asian="10pt" fo:background-color="#FFFFFF" fo:language="en" fo:country="US"/>
    </style:style>
    <style:style style:name="T1245" style:parent-style-name="DefaultParagraphFont" style:family="text">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60" style:family="table-row">
      <style:table-row-properties style:min-row-height="0.2361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2361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Row1284" style:family="table-row">
      <style:table-row-properties style:min-row-height="0.2361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8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301" style:family="table-row">
      <style:table-row-properties style:min-row-height="0.2361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0.2361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2361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min-row-height="0.2361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min-row-height="0.2361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paragraph-properties fo:margin-left="0.4923in">
        <style:tab-stops>
          <style:tab-stop style:type="left" style:position="0.1972in"/>
        </style:tab-stops>
      </style:paragraph-properties>
      <style:text-properties style:font-size-complex="12pt" fo:language="en" fo:country="US"/>
    </style:style>
    <style:style style:name="P1372" style:parent-style-name="Normal" style:family="paragraph">
      <style:paragraph-properties fo:line-height="150%" fo:text-indent="0.4923in">
        <style:tab-stops>
          <style:tab-stop style:type="left" style:position="0.6895in"/>
        </style:tab-stops>
      </style:paragraph-propertie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77" style:parent-style-name="Normal" style:family="paragraph">
      <style:paragraph-properties fo:text-align="justify"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complex="Courier New" fo:font-size="11pt" style:font-size-asian="11pt" style:font-size-complex="11pt" style:language-asian="lt" style:country-asian="LT"/>
    </style:style>
    <style:style style:name="P1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385" style:family="table-column">
      <style:table-column-properties style:column-width="4.0354in" style:use-optimal-column-width="false"/>
    </style:style>
    <style:style style:name="TableColumn1386" style:family="table-column">
      <style:table-column-properties style:column-width="1.3854in" style:use-optimal-column-width="false"/>
    </style:style>
    <style:style style:name="TableColumn1387" style:family="table-column">
      <style:table-column-properties style:column-width="0.1979in" style:use-optimal-column-width="false"/>
    </style:style>
    <style:style style:name="TableColumn1388" style:family="table-column">
      <style:table-column-properties style:column-width="2.35in" style:use-optimal-column-width="false"/>
    </style:style>
    <style:style style:name="TableColumn1389" style:family="table-column">
      <style:table-column-properties style:column-width="0.3687in" style:use-optimal-column-width="false"/>
    </style:style>
    <style:style style:name="Table1384" style:family="table">
      <style:table-properties style:width="8.3375in" fo:margin-left="0in" table:align="lef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text-position="25% 100%" style:font-size-complex="12pt" style:language-asian="lt" style:country-asian="LT"/>
    </style:style>
    <style:style style:name="P1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name-complex="Courier New" style:text-position="25% 100%" style:font-size-complex="12pt" style:language-asian="lt" style:country-asian="LT"/>
    </style:style>
    <style:style style:name="T1395" style:parent-style-name="DefaultParagraphFont" style:family="text">
      <style:text-properties style:font-name-complex="Courier New" style:text-position="25% 100%" style:font-size-complex="12pt" style:language-asian="lt" style:country-asian="L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justify" fo:text-indent="0.043in"/>
      <style:text-properties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center" fo:margin-left="0.3833in">
        <style:tab-stops/>
      </style:paragraph-properties>
      <style:text-properties style:font-size-complex="12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text-position="30% 1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fo:margin-right="-0.1493in">
        <style:tab-stops>
          <style:tab-stop style:type="left" style:position="2.7562in"/>
        </style:tab-stops>
      </style:paragraph-properties>
    </style:style>
    <style:style style:name="T1412" style:parent-style-name="DefaultParagraphFont" style:family="text">
      <style:text-properties style:text-position="30% 100%"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name-complex="Courier New"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complex="Courier New"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name-complex="Courier New"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complex="Courier New"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complex="Courier New" fo:font-size="11pt" style:font-size-asian="11pt"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MIŠKŲ ŪKIO PASKIRTIES ŽEMĖS SKLYPŲ PIRKĖJO DEKLARACIJŲ IR MIŠKŲ ŪKIO PASKIRTIES ŽEMĖS SKLYPO (-Ų) PIRKĖJO DEKLARACIJŲ PILDYMO IR PATEIKIMO TAISYKLIŲ PATVIRTINIMO</text:span></text:p>
      <text:p text:style-name="P13"/>
      <text:p text:style-name="P14">2019 m. gruodžio 30 d. Nr. D1-777</text:p>
      <text:p text:style-name="P15">Vilnius</text:p>
      <text:p text:style-name="P16"/>
      <text:p text:style-name="P17"/>
      <text:p text:style-name="P18"><text:span text:style-name="T19">Vadovaudamasis Lietuvos Respublikos miškų įstatymo 4 straipsnio 6 dalimi:</text:span><text:span text:style-name="T20"><text:s/></text:span></text:p>
      <text:p text:style-name="P21"><text:span text:style-name="T22">1</text:span><text:span text:style-name="T23">. T v i r t i n u pridedamas:</text:span></text:p>
      <text:p text:style-name="P24"><text:span text:style-name="T25">1.1</text:span><text:span text:style-name="T26">. Miškų<text:s/></text:span><text:span text:style-name="T27">ū</text:span><text:span text:style-name="T28">kio paskirties<text:s/></text:span><text:span text:style-name="T29">ž</text:span><text:span text:style-name="T30">em</text:span><text:span text:style-name="T31">ė</text:span><text:span text:style-name="T32">s sklypo (-ų) pirk</text:span><text:span text:style-name="T33">ė</text:span><text:span text:style-name="T34">jo deklaracij</text:span><text:span text:style-name="T35">ų</text:span><text:span text:style-name="T36"><text:s/>pildymo ir pateikimo taisykles;</text:span></text:p>
      <text:p text:style-name="P37"><text:span text:style-name="T38">1.2</text:span><text:span text:style-name="T39">. Miškų ūkio paskirties žemės sklypo (-ų) pirkėjo (fizinio asmens) deklaracijos formą;</text:span></text:p>
      <text:p text:style-name="P40"><text:span text:style-name="T41">1.3</text:span><text:span text:style-name="T42">. Miškų ūkio paskirties žemės sklypo (-ų) pirkėjo (juridinio asmens) deklaracijos formą.</text:span></text:p>
      <text:p text:style-name="P43"><text:span text:style-name="T44">2</text:span><text:span text:style-name="T45">. N u s t a t a u, kad šis įsakymas įsigalioja 2020 m. sausio 1 d.</text:span></text:p>
      <text:p text:style-name="P46"/>
      <text:p text:style-name="P47"/>
      <text:p text:style-name="P48"/>
      <text:p text:style-name="Normal"><text:span text:style-name="T49">Aplinkos ministras <text:s/></text:span><text:span text:style-name="T50"><text:tab/></text:span><text:span text:style-name="T51"><text:tab/></text:span><text:span text:style-name="T52"><text:tab/></text:span><text:span text:style-name="T53"><text:tab/>Kęstutis Mažeika</text:span></text:p>
      <text:soft-page-break/>
      <text:p text:style-name="P54">PATVIRTINTA</text:p>
      <text:p text:style-name="P60">Lietuvos Respublikos aplinkos ministro</text:p>
      <text:p text:style-name="P61">2019 m. gruodžio 30 d. įsakymu<text:s/></text:p>
      <text:p text:style-name="P62">Nr. 1D-777</text:p>
      <text:p text:style-name="P63"/>
      <text:p text:style-name="P64"/>
      <text:p text:style-name="P65"/>
      <text:p text:style-name="P66"/>
      <text:p text:style-name="P67"><text:span text:style-name="T68">MIŠKŲ ŪKIO PASKIRTIES ŽEMĖS SKLYPO (-Ų) PIRKĖJO DEKLARACIJŲ PILDYMO IR PATEIKIMO TAISYKLĖS</text:span></text:p>
      <text:p text:style-name="P69"/>
      <text:p text:style-name="P70"/>
      <text:p text:style-name="P71"><text:span text:style-name="T72">1</text:span><text:span text:style-name="T73">.<text:s/></text:span><text:span text:style-name="T74">Miškų ūkio paskirties žemės sklypo (-ų) pirkėjo deklaracijų pildymo ir pateikimo taisyklės (toliau – Taisyklės) reglamentuoja Miškų ūkio paskirties žemės sklypo (-ų) pirkėjo (fizinio asmens) deklaracijos ir Miškų ūkio paskirties žemės sklypo (-ų) pirkėjo (juridinio asmens) deklaracijos (toliau kartu –</text:span><text:span text:style-name="T75"><text:s/></text:span><text:span text:style-name="T76">Miškų ūkio paskirties žemės sklypo (-ų) pirkėjo deklaracija) pildymo ir pateikimo tvarką.<text:s/></text:span></text:p>
      <text:p text:style-name="P77"><text:span text:style-name="T78">2</text:span><text:span text:style-name="T79">. Taisyklėse vartojamos sąvokos apibrėžtos Lietuvos Respublikos miškų įstatyme ir Lietuvos Respublikos žemės įstatyme.</text:span><text:s/></text:p>
      <text:p text:style-name="P80"><text:span text:style-name="T81">3</text:span><text:span text:style-name="T82">. Miškų ūkio paskirties žemės sklypo (-ų) pirkėjo deklaraciją  privalo pildyti fizinis asmuo ir (ar) juridinis asmuo, kuris Lietuvos Respublikoje siekia įsigyti nuosavybės teise miškų ūkio paskirties žemės sklypą (-us) (toliau – miškų ūkio paskirties žemės sklypo (-ų) pirkėjas). Juridinio asmens vardu Miškų ūkio paskirties žemės sklypo (-ų) pirkėjo deklaraciją pildo juridinio asmens atstovas.</text:span></text:p>
      <text:p text:style-name="P83"><text:span text:style-name="T84">4</text:span><text:span text:style-name="T85">.<text:s/></text:span><text:span text:style-name="T86">Miškų ūkio paskirties žemės sklypo (-ų) pirkėjo deklaracija taip pat turi būti pildoma, ka</text:span><text:span text:style-name="T87">i:</text:span></text:p>
      <text:p text:style-name="P88"><text:span text:style-name="T89">4.1</text:span><text:span text:style-name="T90">. sudaromas daugiau nei 20 procentų juridinio asmens, nuosavybės teise turinčio daugiau negu 400 ha miškų ūkio paskirties žemės Lietuvos Respublikos teritorijoje, akcijų perleidimo sandoris;</text:span></text:p>
      <text:p text:style-name="P91"><text:span text:style-name="T92">4.2</text:span><text:span text:style-name="T93">. sudaromas juridinio asmens akcijų (teisių, pajų) perleidimo sandoris, po kurio akcijų (teisių, pajų) įgijėjas tampa daugiau kaip 25 procentų juridinio asmens akcijų (teisių, pajų) valdytoju.<text:s/></text:span></text:p>
      <text:p text:style-name="P94"><text:span text:style-name="T95">5</text:span><text:span text:style-name="T96">. Miškų ūkio paskirties žemės sklypo (-ų) pirkėjo deklaracija pildoma taip, kad raidės ir skaičiai būtų įskaitomi.</text:span></text:p>
      <text:p text:style-name="P97"><text:span text:style-name="T98">6</text:span><text:span text:style-name="T99">. Miškų ūkio paskirties žemės sklypo (-ų) pirkėjo deklaracija privalo būti užpildyta iki miškų ūkio paskirties žemės</text:span><text:s/><text:span text:style-name="T100">sklypo (-ų) perleidimo sandorio sudarymo. Miškų ūkio paskirties žemės sklypo (-ų) pirkėjo deklaracija kartu su kitais miškų ūkio paskirties žemės sklypo (-ų) perleidimo sandorio dokumentais privalo būti pateikta notarui, kuris tvirtins šį sandorį. Miškų ūkio paskirties žemės sklypo (-ų) pirkėjo deklaracija yra neatsiejama nuo miškų ūkio paskirties žemės sklypo (-ų) perleidimo sandorio dokumentų ir yra saugoma kartu.</text:span><text:s/></text:p>
      <text:p text:style-name="P101"><text:span text:style-name="T102">7</text:span><text:span text:style-name="T103">. Miškų ūkio paskirties žemės sklypo (-ų) perleidimo sandoris netvirtinamas, jeigu<text:s/></text:span><text:span text:style-name="T104">Miškų ūkio paskirties žemės sklypo (-ų) pirkėjo deklaracija</text:span><text:span text:style-name="T105"><text:s/>nepateikta ar užpildyta nesilaikant Taisyklėse nurodytų reikalavimų.</text:span></text:p>
      <text:p text:style-name="P106"><text:span text:style-name="T107">8</text:span><text:span text:style-name="T108">.<text:s/></text:span>Pateikti<text:s/><text:span text:style-name="T109">Miškų ūkio paskirties žemės sklypo (-ų) pirkėjo deklaracijoje</text:span><text:s/>asmens duomenys tvarkomi asmenų ir jų valdomos miškų ūkio paskirties žemės sklypo (-ų) identifikavimo tikslu vadovaujantis 2016 m. balandžio 27 d. Europos Parlamento ir Tarybos reglamentu (ES) 2016/679 dėl fizinių asmenų apsaugos tvarkant asmens duomenis ir dėl laisvo tokių duomenų judėjimo, kuriuo panaikinama Direktyva 95/46/EB (Bendruoju duomenų apsaugos reglamentu) (OL 2016 L 119, p. 1).</text:p>
      <text:p text:style-name="P110"><text:span text:style-name="T111">9</text:span><text:span text:style-name="T112">. Miškų</text:span><text:span text:style-name="T113"><text:s/></text:span><text:span text:style-name="T114">ūkio paskirties žemės sklypo (-ų) pirkėjo (fizinio asmens) deklaracija pildoma tokia tvarka:</text:span></text:p>
      <text:p text:style-name="P115"><text:span text:style-name="T116">9.1</text:span><text:span text:style-name="T117">.</text:span><text:span text:style-name="T118"> </text:span><text:span text:style-name="T119">1 punkte nurodomi duomenys apie miškų ūkio paskirties žemės sklypo (-ų) pirkėją, pateikiant vardą, pavardę, asmens kodą ir gyvenamosios vietos adresą;</text:span><text:s/></text:p>
      <text:p text:style-name="P120"><text:span text:style-name="T121">9.2</text:span><text:span text:style-name="T122">. 2 punkte nurodomi duomenys apie pageidaujamo įsigyti nuosavybės teise miškų ūkio paskirties žemės sklypo (-ų) bendrą plotą, pageidaujamo (-ų) įsigyti nuosavybės teise miškų ūkio paskirties žemės sklypo (-ų) kadastro numerį (-ius), kiekvieno sklypo (kai sklypų yra daugiau nei vienas) plotą ir nuosavybės formą (asmeninė, bendroji dalinė ar bendroji jungtinė);</text:span></text:p>
      <text:p text:style-name="P123"><text:span text:style-name="T124">9.3</text:span><text:span text:style-name="T125">. 3 punkte nurodomas Miškų ūkio paskirties žemės sklypo (-ų) pirkėjo (fizinio asmens) deklaracijos pildymo metu miškų ūkio paskirties žemės sklypo (-ų) pirkėjo nuosavybės teise valdomos miškų ūkio paskirties žemės sklypo (-ų) bendras plotas, šį plotą sudarančio (-ių) sklypo (-ų) kadastro numeris (-iai), kiekvieno sklypo (kai sklypų yra daugiau nei vienas) plotas ir nuosavybės forma (asmeninė, bendroji dalinė ar bendroji jungtinė). Jei žemės sklypas turi nustatytas dalis, miškų ūkio paskirties žemės sklypo(-ų) pirkėjas skiltyje „Nuosavybės forma“ nurodo, kokią šio žemės sklypo dalį (skaičiais 0,0001 ha tikslumu) jis valdo nuosavybės teise;</text:span></text:p>
      <text:p text:style-name="P126"><text:span text:style-name="T127">9.4</text:span><text:span text:style-name="T128">. 4 punkte nurodomas</text:span><text:span text:style-name="T129"><text:s/></text:span><text:span text:style-name="T130">Miškų</text:span><text:span text:style-name="T131"><text:s/></text:span><text:span text:style-name="T132">ūkio paskirties žemės sklypo (-ų) pirkėjo (fizinio asmens) deklaracijos pildymo metu</text:span><text:span text:style-name="T133"><text:s/>sutuoktinio (-ės)</text:span><text:span text:style-name="T134"> nuosavybės teise valdomos miškų ūkio paskirties žemės sklypo (-ų) bendras plotas ir kiti duomenys pildomi pagal Taisyklių 9.3 papunktyje nustatytus reikalavimus. Jei viešajame registre<text:s/></text:span><text:span text:style-name="T135">Miškų</text:span><text:span text:style-name="T136"><text:s/></text:span><text:span text:style-name="T137">ūkio paskirties žemės</text:span><text:s/><text:span text:style-name="T138">sklypo (-ų) pirkėjo (fizinio asmens) deklaracijos</text:span><text:span text:style-name="T139"><text:s/>2 punkte įrašytas turtas yra nurodytas kaip bendroji jungtinė nuosavybė, šiame punkte jo atskirai aprašyti nereikia;</text:span></text:p>
      <text:p text:style-name="P140"><text:span text:style-name="T141">9.5</text:span><text:span text:style-name="T142">. 5 punkte nurodomas Miškų</text:span><text:span text:style-name="T143"><text:s/></text:span><text:span text:style-name="T144">ūkio paskirties žemės sklypo (-ų) pirkėjo (fizinio asmens) deklaracijos pildymo metu</text:span><text:span text:style-name="T145"><text:s/></text:span><text:span text:style-name="T146">turimų nepilnamečių vaikų (įvaikių) nuosavybės teise valdomas miškų ūkio paskirties žemės</text:span><text:s/><text:span text:style-name="T147">sklypo (-ų) <text:s/>bendras plotas ir kiti duomenys pildomi pagal Taisyklių 9.3 papunktyje nustatytus reikalavimus;</text:span></text:p>
      <text:p text:style-name="P148"><text:span text:style-name="T149">9.6</text:span><text:span text:style-name="T150">. 6 punkte nurodomas Miškų ūkio paskirties žemės sklypo (-ų) pirkėjo (fizinio asmens) deklaracijos pildymo metu turimų tėvų (įtėvių) nuosavybės teise valdomas miškų ūkio paskirties žemės sklypo (-ų) bendras plotas ir kiti duomenys pildomi pagal Taisyklių 9.3 papunktyje nustatytus reikalavimus;</text:span></text:p>
      <text:p text:style-name="P151"><text:span text:style-name="T152">9.7</text:span><text:span text:style-name="T153">. 7 punkte nurodomi duomenys dėl kiekvieno juridinio asmens, kuriame miškų ūkio paskirties žemės sklypo (-ų) pirkėjas turi akcijų, t. y. juridinio asmens pavadinimas, šio juridinio asmens nuosavybės teise valdomo (-ų) miškų ūkio paskirties žemės sklypo (-ų) kadastro numeris (-iai) ir jo (-ų) plotas (-ai), šiame juridiniame asmenyje turimų akcijų (teisių, pajų) skaičius procentais. Skiltyje „Bendras juridinio asmens nuosavybės teise valdomas miškų ūkio paskirties žemės sklypo (-ų) plotas“ įrašoma kiekvieno juridinio asmens, kuriame miškų ūkio paskirties žemės sklypo (-ų) pirkėjas turi akcijų, nuosavybės teise valdomų žemės sklypų plotų suma. Skiltyje „Pirkėjo bendrai su juridiniu asmeniu nuosavybės teise valdoma žemės ploto dalis“ įrašomas skaičius, apskaičiuotas skiltyje „Bendras juridinio asmens nuosavybės teise valdomas miškų ūkio paskirties žemės sklypo (</text:span><text:span text:style-name="T154">‑ų) plotas“ nurodomą skaičių padauginus iš skiltyje „Turimas ar planuojamas įsigyti akcijų (teisių, pajų) skaičius procentais“ nurodyto skaičiaus ir rezultatą padalinus iš 100;</text:span></text:p>
      <text:p text:style-name="P155"><text:span text:style-name="T156">9.8</text:span><text:span text:style-name="T157">. 8 punkte duomenys nurodomi tokia pat tvarka, kaip numatyta Taisyklių 9.6 papunktyje;</text:span></text:p>
      <text:p text:style-name="P158"><text:span text:style-name="T159">9.9</text:span><text:span text:style-name="T160">. jeigu pildant Miškų ūkio paskirties žemės sklypo (-ų) pirkėjo (fizinio asmens) deklaracijos 2-8</text:span><text:span text:style-name="T161"><text:s/></text:span><text:span text:style-name="T162">punktus neužtenka vietos duomenims pateikti, pvz., bendrą plotą sudaro daugiau nei 3 sklypai, miškų ūkio paskirties žemės sklypo (-ų) pirkėjas į Miškų ūkio paskirties žemės sklypo (-ų) pirkėjo (fizinio asmens) deklaraciją įterpia tiek eilučių, kiek reikia duomenims užpildyti, arba gali duomenis pateikti atskirame lape, atitinkamai nurodydamas Miškų ūkio paskirties žemės pirkėjo (fizinio asmens) deklaracijos punktą, dėl kurio informaciją teikia;</text:span><text:s/></text:p>
      <text:p text:style-name="P163">9.10. jeigu Miškų ūkio paskirties žemės sklypo (-ų) pirkėjo (fizinio asmens) deklaracijos 2-8 punktuose nurodomi duomenys tik apie vieną miškų ūkio paskirties žemės sklypą, tas pats miškų ūkio paskirties žemės sklypo plotas atitinkamame punkte nurodamas skiltyje „Bendras plotas, ha“ ir skiltyje „Sklypo plotas, skaičiais 0,0001 ha tikslumu“ arba skiltyje „Bendras juridinio asmens nuosavybės teise valdomas miškų ūkio paskirties žemės plotas“ ir skiltyje „Valdomo žemės sklypo plotas, skaičiais 0,0001 ha tikslumu“;</text:p>
      <text:p text:style-name="P164"><text:span text:style-name="T165">9.11</text:span><text:span text:style-name="T166">. 9 punkte sandorio suma nurodoma eurais žodžiais bei centais skaičiais ir visa suma skaičiais.<text:s/></text:span></text:p>
      <text:p text:style-name="P167"><text:span text:style-name="T168">10</text:span><text:span text:style-name="T169">. Miškų ūkio paskirties žemės</text:span><text:s/><text:span text:style-name="T170">sklypo (-ų) pirkėjo (juridinio asmens) deklaracija pildoma tokia tvarka:</text:span></text:p>
      <text:p text:style-name="P171"><text:span text:style-name="T172">10.1</text:span><text:span text:style-name="T173">. 1 punkte nurodomi duomenys apie miškų ūkio paskirties žemės sklypo (-ų) pirkėją, įrašant teisinę formą, pavadinimą, kodą ir buveinę. Taip pat informaciją apie save pateikia miškų ūkio paskirties žemės sklypo (-ų) pirkėjo įgaliotas atstovas, nurodydamas savo vardą, pavardę, asmens kodą, atstovavimo pagrindimo dokumento pavadinimą ir šio dokumento datą ir numerį;</text:span><text:s/></text:p>
      <text:p text:style-name="P174"><text:span text:style-name="T175">10.2</text:span><text:span text:style-name="T176">. 2 punkte nurodomi duomenys apie atstovaujamo juridinio asmens pageidaujamos įsigyti nuosavybės teise miškų ūkio paskirties žemės sklypo (-ų) bendrą plotą, pageidaujamo (-ų) įsigyti nuosavybės teise miškų ūkio paskirties žemės sklypo (-ų) kadastro numerį (-ius) ir kiekvieno žemės sklypo plotą;</text:span></text:p>
      <text:p text:style-name="P177"><text:span text:style-name="T178">10.3</text:span><text:span text:style-name="T179">. 3 punkte nurodomi duomenys apie atstovaujamo juridinio asmens nuosavybės teise valdomos miškų ūkio paskirties žemės sklypo (-ų) bendrą plotą, šį plotą sudarančio (</text:span><text:span text:style-name="T180">‑ių) sklypo (-ų) kadastro numerį (-ius), kiekvieno žemės sklypo plotą;</text:span><text:s/></text:p>
      <text:p text:style-name="P181"><text:span text:style-name="T182">10.4</text:span><text:span text:style-name="T183">. 4 punkte nurodomi duomenys dėl kiekvieno juridinio asmens, kuriame miškų ūkio paskirties žemės sklypo (-ų) pirkėjas turi arba kuris miškų ūkio paskirties žemės</text:span><text:s/><text:span text:style-name="T184">sklypo (-ų) pirkėjuje turi daugiau kaip 25 procentus akcijų (teisių, pajų), suteikiančių teisę balsuoti dalyvių susirinkime (pvz., žemės sklypo (-ų) pirkėjas daugiau kaip 25 procentus akcijų (teisių, pajų) turi 2 juridiniuose asmenyse, todėl 4.1 ir 4.2 papunkčiuose nurodo visą informaciją apie kiekvieną iš šių juridinių asmenų pagal lentelę), t. y. juridinio asmens pavadinimas, šio juridinio asmens nuosavybės teise valdomo (-ų) miškų ūkio paskirties žemės sklypo (-ų) kadastro numeris (-iai) ir jo (-ų) plotas (-ai), šiame juridiniame asmenyje turimų akcijų (teisių, pajų) skaičius procentais. Skiltyje „Bendras juridinio asmens nuosavybės teise valdomas miškų ūkio paskirties žemės sklypo (-ų) plotas“ įrašoma kiekvieno juridinio asmens, kuriame miškų ūkio paskirties žemės sklypo (-ų) pirkėjas valdo daugiau kaip 25 procentus akcijų (teisių, pajų), nuosavybės teise valdomų žemės sklypų plotų suma. Skiltyje „Pirkėjo bendrai <text:s/>su juridiniu asmeniu nuosavybės teise valdoma žemės ploto dalis“ įrašomas skaičius, apskaičiuotas skiltyje „Bendras juridinio asmens nuosavybės teise valdomas miškų ūkio paskirties žemės sklypo (</text:span><text:span text:style-name="T185">‑ų) plotas“ nurodomą skaičių padauginus iš skiltyje „Turimas ar planuojamas įsigyti akcijų (teisių, pajų) skaičius procentais“ nurodyto skaičiaus ir rezultatą padalinus iš 100;</text:span></text:p>
      <text:p text:style-name="P186"><text:span text:style-name="T187">10.5</text:span><text:span text:style-name="T188">. 5 ir 6 punktuose duomenys nurodomi tokia pat tvarka, kaip numatyta Taisyklių 10.4 papunktyje;</text:span><text:s/></text:p>
      <text:p text:style-name="P189"><text:span text:style-name="T190">10.6</text:span><text:span text:style-name="T191">. jeigu pildant Miškų ūkio paskirties žemės</text:span><text:s/><text:span text:style-name="T192">sklypo (-ų) pirkėjo (juridinio asmens) deklaracijos 2-6 punktus neužtenka vietos duomenims pateikti, pvz., bendrą plotą sudaro daugiau nei 3 sklypai ar yra daugiau nei 3 juridiniai asmenys, kuriuose miškų ūkio paskirties žemės pirkėjas turi arba kurie pirkėjuje turi daugiau nei 25 procentus akcijų (teisių, pajų), miškų ūkio paskirties žemės sklypo (-ų) pirkėjo atstovas į Miškų ūkio paskirties žemės sklypo (-ų) pirkėjo (juridinio asmens) deklaraciją įterpia tiek eilučių, kiek reikia duomenims užpildyti, arba gali<text:s/></text:span><text:soft-page-break/><text:span text:style-name="T193">duomenis pateikti atskirame lape, atitinkamai nurodydamas Miškų ūkio paskirties žemės pirkėjo (juridinio asmens) deklaracijos punktą, dėl kurio informaciją teikia;</text:span><text:s/></text:p>
      <text:p text:style-name="P194">10.7. jeigu Miškų ūkio paskirties žemės sklypo (-ų) pirkėjo (juridinio asmens) deklaracijos 2-6 punktuose nurodomi duomenys tik apie vieną miškų ūkio paskirties žemės sklypą, tas pats miškų ūkio paskirties žemės sklypo plotas atitinkamame punkte nurodamas skiltyje „Bendras plotas, ha“ ir skiltyje „Sklypo plotas, skaičiais 0,0001 ha tikslumu“ arba skiltyje „<text:span text:style-name="T195">Bendras juridinio asmens nuosavybės teise valdomas miškų ūkio paskirties žemės plotas“ ir skiltyje „Valdomo žemės sklypo plotas, skaičiais 0,0001 ha tikslumu“</text:span>;</text:p>
      <text:p text:style-name="P196"><text:span text:style-name="T197">10.8</text:span><text:span text:style-name="T198">. 7 punkte sandorio suma nurodoma eurais žodžiais bei centais skaičiais ir visa suma skaičiais.</text:span></text:p>
      <text:p text:style-name="P199"><text:span text:style-name="T200">11</text:span><text:span text:style-name="T201">. Miškų ūkio paskirties žemės sklypo (-ų) pirkėjo deklaraciją pasirašo miškų ūkio paskirties žemės</text:span><text:s/><text:span text:style-name="T202">sklypo (-ų) pirkėjas arba jo atstovas, kai deklaracija pildoma juridinio asmens vardu.</text:span><text:s/></text:p>
      <text:p text:style-name="P203"><text:span text:style-name="T204">________________________</text:span></text:p>
      <text:soft-page-break/>
      <text:p text:style-name="P205">Forma patvirtinta</text:p>
      <text:p text:style-name="P211">Lietuvos Respublikos aplinkos ministro<text:s/></text:p>
      <text:p text:style-name="P212">2019 m. gruodžio 30 d. įsakymu<text:s/></text:p>
      <text:p text:style-name="P213"><text:span text:style-name="T214">Nr. 1D-777</text:span></text:p>
      <text:p text:style-name="P215"/>
      <text:p text:style-name="P216"/>
      <text:p text:style-name="P217">_______________________________________________________</text:p>
      <text:p text:style-name="P218">(vardas pavardė)</text:p>
      <text:p text:style-name="P219"/>
      <text:p text:style-name="P220">_________________________________________________________</text:p>
      <text:p text:style-name="P221">(asmens kodas, gyvenamosios vietos adresas)</text:p>
      <text:p text:style-name="P222"/>
      <text:p text:style-name="P223"/>
      <text:p text:style-name="Normal"><text:span text:style-name="T224">notarui</text:span><text:span text:style-name="T225"><text:s/></text:span><text:span text:style-name="T226">______________________________</text:span></text:p>
      <text:p text:style-name="P227">(vardas, pavardė)</text:p>
      <text:p text:style-name="P228"/>
      <text:p text:style-name="P229"/>
      <text:p text:style-name="P230"/>
      <text:p text:style-name="P231"><text:span text:style-name="T232">MIŠKŲ ŪKIO PASKIRTIES ŽEMĖS SKLYPO (-Ų) PIRKĖJO (FIZINIO ASMENS) DEKLARACIJA<text:s/></text:span></text:p>
      <text:p text:style-name="P233"/>
      <table:table table:style-name="Table234">
        <table:table-columns>
          <table:table-column table:style-name="TableColumn235"/>
        </table:table-columns>
        <table:table-row table:style-name="TableRow236">
          <table:table-cell table:style-name="TableCell237">
            <text:p text:style-name="P238"/>
          </table:table-cell>
        </table:table-row>
        <table:table-row table:style-name="TableRow239">
          <table:table-cell table:style-name="TableCell240">
            <text:p text:style-name="P241">(data)</text:p>
          </table:table-cell>
        </table:table-row>
      </table:table>
      <text:p text:style-name="P242"/>
      <text:p text:style-name="P243"><text:span text:style-name="T244">1.</text:span><text:span text:style-name="T245"><text:tab/>Aš, miškų ūkio paskirties žemės sklypo (-ų) pirkėjas, __</text:span><text:span text:style-name="T246">___________________________________</text:span><text:span text:style-name="T247">_______________________________</text:span></text:p>
      <text:p text:style-name="P248">(vardas ir pavardė)</text:p>
      <text:p text:style-name="P249"><text:span text:style-name="T250">tvirtinu, kad sudarius šį miškų<text:s/></text:span><text:span text:style-name="T251">ūkio paskirties žemės sklypo (-ų) perleidimo sandorį, bendras man ir susijusiems asmenims, nurodytiems Lietuvos Respublikos miškų įstatymo 4 straipsnyje, priklausantis iš valstybės ir kitų asmenų įsigytos miškų ūkio paskirties žemės</text:span><text:s/><text:span text:style-name="T252">sklypo (-ų) plotas nebus didesnis kaip 1 500 ha, kadangi:</text:span></text:p>
      <text:p text:style-name="P253"/>
      <text:soft-page-break/>
      <text:p text:style-name="P254">1 lentelė</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Bendras plotas, ha<text:s/></text:p>
          </table:table-cell>
          <table:table-cell table:style-name="TableCell267">
            <text:p text:style-name="P268">Žemės plotą sudarantys sklypai, Nr.</text:p>
          </table:table-cell>
          <table:table-cell table:style-name="TableCell269">
            <text:p text:style-name="P270">Kadastro Nr.</text:p>
          </table:table-cell>
          <table:table-cell table:style-name="TableCell271">
            <text:p text:style-name="P272">Sklypo plotas, skaičiais 0,0001 ha tikslumu</text:p>
          </table:table-cell>
          <table:table-cell table:style-name="TableCell273">
            <text:p text:style-name="P274">Nuosavybės forma</text:p>
          </table:table-cell>
        </table:table-row>
        <table:table-row table:style-name="TableRow275">
          <table:table-cell table:style-name="TableCell276" table:number-rows-spanned="3">
            <text:p text:style-name="P277">2.<text:tab/>Pageidaujama įsigyti nuosavybės teise miškų ūkio paskirties žemė</text:p>
          </table:table-cell>
          <table:table-cell table:style-name="TableCell278" table:number-rows-spanned="3">
            <text:p text:style-name="P279"/>
          </table:table-cell>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rows-spanned="3">
            <text:p text:style-name="P312">3. Nuosavybės teise valdoma miškų ūkio paskirties žemė<text:s/></text:p>
          </table:table-cell>
          <table:table-cell table:style-name="TableCell313" table:number-rows-spanned="3">
            <text:p text:style-name="P314"/>
          </table:table-cell>
          <table:table-cell table:style-name="TableCell315">
            <text:p text:style-name="P316">1.</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text: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3">
            <text:p text:style-name="P347">4. Sutuoktinio (-ės) nuosavybės teise valdoma miškų ūkio paskirties žemė<text:s/></text:p>
          </table:table-cell>
          <table:table-cell table:style-name="TableCell348" table:number-rows-spanned="3">
            <text:p text:style-name="P349"/>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2.</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rows-spanned="3">
            <text:p text:style-name="P382">5. Nepilnamečių vaikų (įvaikių) nuosavybės teise valdoma miškų ūkio paskirties žemė</text:p>
          </table:table-cell>
          <table:table-cell table:style-name="TableCell383" table:number-rows-spanned="3">
            <text:p text:style-name="P384"/>
            <text:p text:style-name="P385"/>
          </table:table-cell>
          <table:table-cell table:style-name="TableCell386">
            <text:p text:style-name="P387">1.</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2.</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3">
            <text:p text:style-name="P418"><text:span text:style-name="T419">6. Tėvų (įtėvių) nuosavybės teise valdoma miškų ūkio paskirties žemė</text:span></text:p>
          </table:table-cell>
          <table:table-cell table:style-name="TableCell420" table:number-rows-spanned="3">
            <text:p text:style-name="P421"/>
          </table:table-cell>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2.</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soft-page-break/>
      <text:p text:style-name="P454">2 lentelė</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Juridinio asmens kodas <text:s/>ir pavadinimas<text:s/></text:p>
          </table:table-cell>
          <table:table-cell table:style-name="TableCell469">
            <text:p text:style-name="P470">Valdomo žemės skly</text:p>
            <text:p text:style-name="P471">po Nr.</text:p>
          </table:table-cell>
          <table:table-cell table:style-name="TableCell472">
            <text:p text:style-name="P473">Valdomo žemės sklypo kadastro numeris</text:p>
          </table:table-cell>
          <table:table-cell table:style-name="TableCell474">
            <text:p text:style-name="P475">Valdomo žemės sklypo plotas, skaičiais<text:s/></text:p>
            <text:p text:style-name="P476">0,0001 ha tikslumu</text:p>
          </table:table-cell>
          <table:table-cell table:style-name="TableCell477">
            <text:p text:style-name="P478">Turimas ar planuojamas įsigyti akcijų (teisių, pajų) skaičius procentais</text:p>
          </table:table-cell>
          <table:table-cell table:style-name="TableCell479">
            <text:p text:style-name="P480">Bendras juridinio asmens nuosavybės teise valdomas miškų ūkio paskirties žemės plotas<text:s/></text:p>
          </table:table-cell>
          <table:table-cell table:style-name="TableCell481">
            <text:p text:style-name="P482">Pirkėjo bendrai <text:s/>su juridiniu asmeniu nuosavybės teise valdoma žemės ploto dalis</text:p>
          </table:table-cell>
        </table:table-row>
        <table:table-row table:style-name="TableRow483">
          <table:table-cell table:style-name="TableCell484" table:number-rows-spanned="4">
            <text:p text:style-name="P485"><text:span text:style-name="T486">7. Juridinio asmens,</text:span><text:span text:style-name="T487"><text:s/></text:span><text:span text:style-name="T488">kuriame asmuo, siekiantis įsigyti miškų ūkio paskirties žemės, yra akcininkas, valdoma miškų ūkio paskirties žemė</text:span></text:p>
          </table:table-cell>
          <table:table-cell table:style-name="TableCell489" table:number-rows-spanned="3">
            <text:p text:style-name="P490">7.1</text:p>
            <text:p text:style-name="P491"/>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able:number-rows-spanned="3">
            <text:p text:style-name="P499"/>
          </table:table-cell>
          <table:table-cell table:style-name="TableCell500" table:number-rows-spanned="3">
            <text:p text:style-name="P501"/>
          </table:table-cell>
          <table:table-cell table:style-name="TableCell502" table:number-rows-spanned="3">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2.</text:p>
          </table:table-cell>
          <table:table-cell table:style-name="TableCell509">
            <text:p text:style-name="P510"/>
          </table:table-cell>
          <table:table-cell table:style-name="TableCell511">
            <text:p text:style-name="P512"/>
          </table:table-cell>
          <table:covered-table-cell>
            <text:p text:style-name="P513"/>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text:p>
          </table:table-cell>
          <table:table-cell table:style-name="TableCell521">
            <text:p text:style-name="P522"/>
          </table:table-cell>
          <table:table-cell table:style-name="TableCell523">
            <text:p text:style-name="P524"/>
          </table:table-cell>
          <table:covered-table-cell>
            <text:p text:style-name="P525"/>
          </table:covered-table-cell>
          <table:covered-table-cell>
            <text:p text:style-name="P526"/>
          </table:covered-table-cell>
          <table:covered-table-cell>
            <text:p text:style-name="P527"/>
          </table:covered-table-cell>
        </table:table-row>
        <table:table-row table:style-name="TableRow528">
          <table:covered-table-cell>
            <text:p text:style-name="P529"/>
          </table:covered-table-cell>
          <table:table-cell table:style-name="TableCell530" table:number-rows-spanned="3">
            <text:p text:style-name="P531">7.2</text:p>
          </table:table-cell>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able:number-rows-spanned="3">
            <text:p text:style-name="P539"/>
          </table:table-cell>
          <table:table-cell table:style-name="TableCell540" table:number-rows-spanned="3">
            <text:p text:style-name="P541"/>
          </table:table-cell>
          <table:table-cell table:style-name="TableCell542" table:number-rows-spanned="3">
            <text:p text:style-name="P543"/>
          </table:table-cell>
        </table:table-row>
        <table:table-row table:style-name="TableRow544">
          <table:table-cell table:style-name="TableCell545">
            <text:p text:style-name="P546"/>
          </table:table-cell>
          <table:covered-table-cell>
            <text:p text:style-name="P547"/>
          </table:covered-table-cell>
          <table:table-cell table:style-name="TableCell548">
            <text:p text:style-name="P549">2.</text:p>
          </table:table-cell>
          <table:table-cell table:style-name="TableCell550">
            <text:p text:style-name="P551"/>
          </table:table-cell>
          <table:table-cell table:style-name="TableCell552">
            <text:p text:style-name="P553"/>
          </table: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able:number-rows-spanned="2">
            <text:p text:style-name="P559"/>
          </table:table-cell>
          <table:covered-table-cell>
            <text:p text:style-name="P560"/>
          </table:covered-table-cell>
          <table:table-cell table:style-name="TableCell561">
            <text:p text:style-name="P562">...</text:p>
          </table:table-cell>
          <table:table-cell table:style-name="TableCell563">
            <text:p text:style-name="P564"/>
          </table:table-cell>
          <table:table-cell table:style-name="TableCell565">
            <text:p text:style-name="P566"/>
          </table:table-cell>
          <table:covered-table-cell>
            <text:p text:style-name="P567"/>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ext:p text:style-name="P573">...</text:p>
          </table:table-cell>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able:number-rows-spanned="3">
            <text:p text:style-name="P581"/>
          </table:table-cell>
          <table:table-cell table:style-name="TableCell582" table:number-rows-spanned="3">
            <text:p text:style-name="P583"/>
          </table:table-cell>
          <table:table-cell table:style-name="TableCell584" table:number-rows-spanned="3">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2.</text:p>
          </table:table-cell>
          <table:table-cell table:style-name="TableCell593">
            <text:p text:style-name="P594"/>
          </table:table-cell>
          <table:table-cell table:style-name="TableCell595">
            <text:p text:style-name="P596"/>
          </table: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text:p>
          </table:table-cell>
          <table:table-cell table:style-name="TableCell607">
            <text:p text:style-name="P608"/>
          </table:table-cell>
          <table:table-cell table:style-name="TableCell609">
            <text:p text:style-name="P610"/>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able:number-rows-spanned="9">
            <text:p text:style-name="P616"><text:span text:style-name="T617">8. Juridinio asmens,</text:span><text:span text:style-name="T618"><text:s/></text:span><text:span text:style-name="T619">kuriame asmuo planuoja įsigyti akcijų, valdoma miškų ūkio paskirties žemė</text:span></text:p>
          </table:table-cell>
          <table:table-cell table:style-name="TableCell620" table:number-rows-spanned="3">
            <text:p text:style-name="P621">8.1</text:p>
            <text:p text:style-name="P622"/>
            <text:p text:style-name="P623"/>
          </table:table-cell>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able:number-rows-spanned="3">
            <text:p text:style-name="P631"/>
          </table:table-cell>
          <table:table-cell table:style-name="TableCell632" table:number-rows-spanned="3">
            <text:p text:style-name="P633"/>
          </table:table-cell>
          <table:table-cell table:style-name="TableCell634" table:number-rows-spanned="3">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2.</text:p>
          </table:table-cell>
          <table:table-cell table:style-name="TableCell641">
            <text:p text:style-name="P642"/>
          </table:table-cell>
          <table:table-cell table:style-name="TableCell643">
            <text:p text:style-name="P644"/>
          </table:table-cell>
          <table:covered-table-cell>
            <text:p text:style-name="P645"/>
          </table:covered-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text:p>
          </table:table-cell>
          <table:table-cell table:style-name="TableCell653">
            <text:p text:style-name="P654"/>
          </table:table-cell>
          <table:table-cell table:style-name="TableCell655">
            <text:p text:style-name="P656"/>
          </table:table-cell>
          <table:covered-table-cell>
            <text:p text:style-name="P657"/>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table-cell table:style-name="TableCell662" table:number-rows-spanned="3">
            <text:p text:style-name="P663">8.2</text:p>
            <text:p text:style-name="P664"/>
          </table:table-cell>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able:number-rows-spanned="3">
            <text:p text:style-name="P672"/>
          </table:table-cell>
          <table:table-cell table:style-name="TableCell673" table:number-rows-spanned="3">
            <text:p text:style-name="P674"/>
          </table:table-cell>
          <table:table-cell table:style-name="TableCell675" table:number-rows-spanned="3">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2.</text:p>
          </table:table-cell>
          <table:table-cell table:style-name="TableCell682">
            <text:p text:style-name="P683"/>
          </table:table-cell>
          <table:table-cell table:style-name="TableCell684">
            <text:p text:style-name="P685"/>
          </table:table-cell>
          <table:covered-table-cell>
            <text:p text:style-name="P686"/>
          </table:covered-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text:p>
          </table:table-cell>
          <table:table-cell table:style-name="TableCell694">
            <text:p text:style-name="P695"/>
          </table:table-cell>
          <table:table-cell table:style-name="TableCell696">
            <text:p text:style-name="P697"/>
          </table:table-cell>
          <table:covered-table-cell>
            <text:p text:style-name="P698"/>
          </table:covered-table-cell>
          <table:covered-table-cell>
            <text:p text:style-name="P699"/>
          </table:covered-table-cell>
          <table:covered-table-cell>
            <text:p text:style-name="P700"/>
          </table:covered-table-cell>
        </table:table-row>
        <table:table-row table:style-name="TableRow701">
          <table:covered-table-cell>
            <text:p text:style-name="P702"/>
          </table:covered-table-cell>
          <table:table-cell table:style-name="TableCell703" table:number-rows-spanned="3">
            <text:p text:style-name="P704">...</text:p>
          </table: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
      <text:p text:style-name="P749"><text:span text:style-name="T750">9.</text:span><text:span text:style-name="T751"><text:tab/>Lėšų, už kurias įsigyjamas miškų ūkio paskirties žemės sklypas (-ai), įsigijimo</text:span><text:span text:style-name="T752"><text:s/></text:span><text:span text:style-name="T753">šaltiniai*:</text:span></text:p>
      <text:p text:style-name="P754">__________________________________________________________________________________________________________________________________________</text:p>
      <text:p text:style-name="P755"><text:span text:style-name="T756">(įrašyti nurodant sandorį, jo sumą, sudarymo datą, vietą)</text:span></text:p>
      <text:p text:style-name="P757"/>
      <text:p text:style-name="P758"/>
      <text:p text:style-name="P759">Tvirtinu, kad deklaracijoje pateikti duomenys yra teisingi.<text:s/></text:p>
      <text:p text:style-name="P760"/>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Miškų ūkio paskirties žemės</text:span><text:s/><text:span text:style-name="T773">sklypo (-ų) pirkėjas</text:span></text:p>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P782"/>
          </table:table-cell>
          <table:table-cell table:style-name="TableCell783">
            <text:p text:style-name="P784"><text:span text:style-name="T785">(parašas)</text:span></text:p>
          </table:table-cell>
          <table:table-cell table:style-name="TableCell786">
            <text:p text:style-name="P787"/>
          </table:table-cell>
          <table:table-cell table:style-name="TableCell788">
            <text:p text:style-name="P789"><text:span text:style-name="T790">(vardas, pavardė)</text:span></text:p>
            <text:p text:style-name="P791"/>
          </table:table-cell>
          <table:table-cell>
            <text:p text:style-name="P791"/>
          </table:table-cell>
        </table:table-row>
      </table:table>
      <text:p text:style-name="P792"/>
      <text:p text:style-name="P793"/>
      <text:p text:style-name="P794"/>
      <text:p text:style-name="P795">_______________</text:p>
      <text:p text:style-name="P796"><text:span text:style-name="T797">*pildoma, jei<text:s/></text:span><text:span text:style-name="T798">sudaromo miškų ūkio paskirties žemės sklypo (-ų) perleidimo sandorio suma vienkartine operacija ar keliomis</text:span><text:span text:style-name="T799"><text:s/>tarpusavyje susijus</text:span><text:span text:style-name="T800">iomis</text:span><text:span text:style-name="T801"><text:s/></text:span><text:span text:style-name="T802">operacijomis grynaisiais pinigais<text:s/></text:span><text:span text:style-name="T803">viršija<text:s/></text:span><text:span text:style-name="T804">15 000 eurų (arba ją atitinkančią sumą</text:span><text:span text:style-name="T805"><text:s/>kita valiuta)</text:span><text:span text:style-name="T806">.</text:span></text:p>
      <text:soft-page-break/>
      <text:p text:style-name="P807">Forma patvirtinta</text:p>
      <text:p text:style-name="P813">Lietuvos Respublikos aplinkos ministro<text:s/></text:p>
      <text:p text:style-name="P814">2019 m. gruodžio 30 d. įsakymu<text:s/></text:p>
      <text:p text:style-name="P815"><text:span text:style-name="T816">Nr. 1D-777</text:span></text:p>
      <text:p text:style-name="P817"/>
      <text:p text:style-name="P818"/>
      <text:p text:style-name="P819">_______________________________________________________________________________________</text:p>
      <text:p text:style-name="P820">(Lietuvos arba užsienio juridinio asmens ar kitos užsienio organizacijos teisinė forma, pavadinimas)</text:p>
      <text:p text:style-name="P821"/>
      <text:p text:style-name="P822">_______________________________________________________________________________________</text:p>
      <text:p text:style-name="P823">(kodas, buveinė)</text:p>
      <text:p text:style-name="P824"/>
      <text:p text:style-name="P825"/>
      <text:p text:style-name="Normal"><text:span text:style-name="T826">notarui</text:span><text:span text:style-name="T827"><text:s/></text:span><text:span text:style-name="T828">______________________________</text:span></text:p>
      <text:p text:style-name="P829">(vardas, pavardė)</text:p>
      <text:p text:style-name="P830"/>
      <text:p text:style-name="P831"/>
      <text:p text:style-name="P832"/>
      <text:p text:style-name="P833"><text:span text:style-name="T834">MIŠKŲ ŪKIO PASKIRTIES ŽEMĖS SKLYPO (-Ų) PIRKĖJO (JURIDINIO ASMENS) DEKLARACIJA<text:s/></text:span></text:p>
      <text:p text:style-name="P835"/>
      <table:table table:style-name="Table836">
        <table:table-columns>
          <table:table-column table:style-name="TableColumn837"/>
        </table:table-columns>
        <table:table-row table:style-name="TableRow838">
          <table:table-cell table:style-name="TableCell839">
            <text:p text:style-name="P840"/>
          </table:table-cell>
        </table:table-row>
        <table:table-row table:style-name="TableRow841">
          <table:table-cell table:style-name="TableCell842">
            <text:p text:style-name="P843">(data, numeris)</text:p>
          </table:table-cell>
        </table:table-row>
      </table:table>
      <text:p text:style-name="P844"/>
      <text:p text:style-name="P845"><text:span text:style-name="T846">1. Aš, miškų ūkio paskirties žemės sklypo (-ų) pirkėjo_______________________________________________________________________</text:span></text:p>
      <text:p text:style-name="P847">(Lietuvos arba užsienio juridinio asmens ar kitos užsienio organizacijos teisinė forma, pavadinimas)</text:p>
      <text:p text:style-name="P848">atstovas _______________________________________ pagal _____________________________________________________________________,</text:p>
      <text:p text:style-name="P849"><text:span text:style-name="T850">(vardas ir pavardė)</text:span><text:span text:style-name="T851"><text:s text:c="18"/></text:span><text:span text:style-name="T852"><text:tab/></text:span><text:span text:style-name="T853"><text:tab/><text:s text:c="19"/>(atstovavimo pagrindimo dokumento pavadinimas, dokumento data, numeris)</text:span></text:p>
      <text:p text:style-name="P854"><text:span text:style-name="T855">tvirtinu, kad, sudarius šį miškų ūkio paskirties žemės</text:span><text:span text:style-name="T856"><text:s/></text:span><text:span text:style-name="T857">sklypo (-ų) perleidimo<text:s/></text:span><text:span text:style-name="T858">sandorį,</text:span><text:span text:style-name="T859"><text:s/></text:span><text:span text:style-name="T860">bendras mano atstovaujamam juridiniam asmeniui ir susijusiems juridiniams asmenims,</text:span><text:s/><text:span text:style-name="T861">nurodytiems Lietuvos Respublikos miškų įstatymo 4 straipsnyje, <text:s/>priklausantis iš valstybės ir kitų asmenų įsigytos miškų ūkio paskirties žemės sklypo (-ų) plotas nebus didesnis kaip 1 500 ha, kadangi:</text:span></text:p>
      <text:p text:style-name="P862"/>
      <text:soft-page-break/>
      <text:p text:style-name="P863">1 lentelė</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
          </table:table-cell>
          <table:covered-table-cell/>
          <table:table-cell table:style-name="TableCell881" table:number-columns-spanned="3">
            <text:p text:style-name="P882">Bendras plotas, ha</text:p>
          </table:table-cell>
          <table:covered-table-cell/>
          <table:covered-table-cell/>
          <table:table-cell table:style-name="TableCell883" table:number-columns-spanned="2">
            <text:p text:style-name="P884">Žemės plotą sudarantys sklypai, Nr.</text:p>
          </table:table-cell>
          <table:covered-table-cell/>
          <table:table-cell table:style-name="TableCell885" table:number-columns-spanned="2">
            <text:p text:style-name="P886">Kadastro numeris</text:p>
          </table:table-cell>
          <table:covered-table-cell/>
          <table:table-cell table:style-name="TableCell887">
            <text:p text:style-name="P888">Sklypo plotas, skaičiais 0,0001 ha tikslumu</text:p>
          </table:table-cell>
          <table:table-cell table:style-name="TableCell889" table:number-rows-spanned="7">
            <text:p text:style-name="P890"/>
            <text:p text:style-name="P891"/>
          </table:table-cell>
          <table:table-cell>
            <text:p text:style-name="P891"/>
          </table:table-cell>
          <table:table-cell>
            <text:p text:style-name="P891"/>
          </table:table-cell>
        </table:table-row>
        <table:table-row table:style-name="TableRow892">
          <table:table-cell table:style-name="TableCell893" table:number-columns-spanned="2" table:number-rows-spanned="3">
            <text:p text:style-name="P894">2.<text:tab/>Pageidaujama įsigyti nuosavybės teise miškų ūkio paskirties žemė</text:p>
          </table:table-cell>
          <table:covered-table-cell/>
          <table:table-cell table:style-name="TableCell895" table:number-columns-spanned="3" table:number-rows-spanned="3">
            <text:p text:style-name="P896"/>
          </table:table-cell>
          <table:covered-table-cell/>
          <table:covered-table-cell/>
          <table:table-cell table:style-name="TableCell897" table:number-columns-spanned="2">
            <text:p text:style-name="P898">1.</text:p>
          </table:table-cell>
          <table:covered-table-cell/>
          <table:table-cell table:style-name="TableCell899" table:number-columns-spanned="2">
            <text:p text:style-name="P900"/>
          </table:table-cell>
          <table:covered-table-cell/>
          <table:table-cell table:style-name="TableCell901">
            <text:p text:style-name="P902"/>
          </table:table-cell>
          <table:covered-table-cell>
            <text:p text:style-name="P903"/>
          </table:covered-table-cell>
          <table:table-cell>
            <text:p text:style-name="P903"/>
          </table:table-cell>
          <table:table-cell>
            <text:p text:style-name="P903"/>
          </table:table-cell>
        </table:table-row>
        <table:table-row table:style-name="TableRow904">
          <table:covered-table-cell>
            <text:p text:style-name="P905"/>
          </table:covered-table-cell>
          <table:covered-table-cell/>
          <table:covered-table-cell>
            <text:p text:style-name="P906"/>
          </table:covered-table-cell>
          <table:covered-table-cell/>
          <table:covered-table-cell/>
          <table:table-cell table:style-name="TableCell907" table:number-columns-spanned="2">
            <text:p text:style-name="P908">2.</text:p>
          </table:table-cell>
          <table:covered-table-cell/>
          <table:table-cell table:style-name="TableCell909" table:number-columns-spanned="2">
            <text:p text:style-name="P910"/>
          </table:table-cell>
          <table:covered-table-cell/>
          <table:table-cell table:style-name="TableCell911">
            <text:p text:style-name="P912"/>
          </table:table-cell>
          <table:covered-table-cell>
            <text:p text:style-name="P913"/>
          </table:covered-table-cell>
          <table:table-cell>
            <text:p text:style-name="P913"/>
          </table:table-cell>
          <table:table-cell>
            <text:p text:style-name="P913"/>
          </table:table-cell>
        </table:table-row>
        <table:table-row table:style-name="TableRow914">
          <table:covered-table-cell>
            <text:p text:style-name="P915"/>
          </table:covered-table-cell>
          <table:covered-table-cell/>
          <table:covered-table-cell>
            <text:p text:style-name="P916"/>
          </table:covered-table-cell>
          <table:covered-table-cell/>
          <table:covered-table-cell/>
          <table:table-cell table:style-name="TableCell917" table:number-columns-spanned="2">
            <text:p text:style-name="P918">...</text:p>
          </table:table-cell>
          <table:covered-table-cell/>
          <table:table-cell table:style-name="TableCell919" table:number-columns-spanned="2">
            <text:p text:style-name="P920"/>
          </table:table-cell>
          <table:covered-table-cell/>
          <table:table-cell table:style-name="TableCell921">
            <text:p text:style-name="P922"/>
          </table:table-cell>
          <table:covered-table-cell>
            <text:p text:style-name="P923"/>
          </table:covered-table-cell>
          <table:table-cell>
            <text:p text:style-name="P923"/>
          </table:table-cell>
          <table:table-cell>
            <text:p text:style-name="P923"/>
          </table:table-cell>
        </table:table-row>
        <table:table-row table:style-name="TableRow924">
          <table:table-cell table:style-name="TableCell925" table:number-columns-spanned="2" table:number-rows-spanned="3">
            <text:p text:style-name="P926">3. Nuosavybės teise valdoma miškų ūkio paskirties žemė<text:s/></text:p>
          </table:table-cell>
          <table:covered-table-cell/>
          <table:table-cell table:style-name="TableCell927" table:number-columns-spanned="3" table:number-rows-spanned="3">
            <text:p text:style-name="P928"/>
          </table:table-cell>
          <table:covered-table-cell/>
          <table:covered-table-cell/>
          <table:table-cell table:style-name="TableCell929" table:number-columns-spanned="2">
            <text:p text:style-name="P930">1.</text:p>
          </table:table-cell>
          <table:covered-table-cell/>
          <table:table-cell table:style-name="TableCell931" table:number-columns-spanned="2">
            <text:p text:style-name="P932"/>
          </table:table-cell>
          <table:covered-table-cell/>
          <table:table-cell table:style-name="TableCell933">
            <text:p text:style-name="P934"/>
          </table:table-cell>
          <table:covered-table-cell>
            <text:p text:style-name="P935"/>
          </table:covered-table-cell>
          <table:table-cell>
            <text:p text:style-name="P935"/>
          </table:table-cell>
          <table:table-cell>
            <text:p text:style-name="P935"/>
          </table:table-cell>
        </table:table-row>
        <table:table-row table:style-name="TableRow936">
          <table:covered-table-cell>
            <text:p text:style-name="P937"/>
          </table:covered-table-cell>
          <table:covered-table-cell/>
          <table:covered-table-cell>
            <text:p text:style-name="P938"/>
          </table:covered-table-cell>
          <table:covered-table-cell/>
          <table:covered-table-cell/>
          <table:table-cell table:style-name="TableCell939" table:number-columns-spanned="2">
            <text:p text:style-name="P940">2.</text:p>
          </table:table-cell>
          <table:covered-table-cell/>
          <table:table-cell table:style-name="TableCell941" table:number-columns-spanned="2">
            <text:p text:style-name="P942"/>
          </table:table-cell>
          <table:covered-table-cell/>
          <table:table-cell table:style-name="TableCell943">
            <text:p text:style-name="P944"/>
          </table:table-cell>
          <table:covered-table-cell>
            <text:p text:style-name="P945"/>
          </table:covered-table-cell>
          <table:table-cell>
            <text:p text:style-name="P945"/>
          </table:table-cell>
          <table:table-cell>
            <text:p text:style-name="P945"/>
          </table:table-cell>
        </table:table-row>
        <table:table-row table:style-name="TableRow946">
          <table:covered-table-cell>
            <text:p text:style-name="P947"/>
          </table:covered-table-cell>
          <table:covered-table-cell/>
          <table:covered-table-cell>
            <text:p text:style-name="P948"/>
          </table:covered-table-cell>
          <table:covered-table-cell/>
          <table:covered-table-cell/>
          <table:table-cell table:style-name="TableCell949" table:number-columns-spanned="2">
            <text:p text:style-name="P950">...<text:s/></text:p>
          </table:table-cell>
          <table:covered-table-cell/>
          <table:table-cell table:style-name="TableCell951" table:number-columns-spanned="2">
            <text:p text:style-name="P952"/>
          </table:table-cell>
          <table:covered-table-cell/>
          <table:table-cell table:style-name="TableCell953">
            <text:p text:style-name="P954"/>
          </table:table-cell>
          <table:covered-table-cell>
            <text:p text:style-name="P955"/>
          </table:covered-table-cell>
          <table:table-cell>
            <text:p text:style-name="P955"/>
          </table:table-cell>
          <table:table-cell>
            <text:p text:style-name="P955"/>
          </table:table-cell>
        </table:table-row>
        <table:table-row table:style-name="TableRow956">
          <table:table-cell table:style-name="TableCell957" table:number-columns-spanned="9">
            <text:p text:style-name="P958"/>
            <text:p text:style-name="P959">2 lentelė</text:p>
          </table:table-cell>
          <table:covered-table-cell/>
          <table:covered-table-cell/>
          <table:covered-table-cell/>
          <table:covered-table-cell/>
          <table:covered-table-cell/>
          <table:covered-table-cell/>
          <table:covered-table-cell/>
          <table:covered-table-cell/>
          <table:table-cell table:style-name="TableCell960" table:number-columns-spanned="3">
            <text:p text:style-name="P961"/>
          </table:table-cell>
          <table:covered-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2">
            <text:p text:style-name="P968">Juridinio asmens kodas <text:s/>ir pavadinimas<text:s/></text:p>
          </table:table-cell>
          <table:covered-table-cell/>
          <table:table-cell table:style-name="TableCell969">
            <text:p text:style-name="P970">Valdomo žemės skly</text:p>
            <text:p text:style-name="P971">po Nr.</text:p>
          </table:table-cell>
          <table:table-cell table:style-name="TableCell972" table:number-columns-spanned="2">
            <text:p text:style-name="P973">Valdomo žemės sklypo kadastro numeris</text:p>
          </table:table-cell>
          <table:covered-table-cell/>
          <table:table-cell table:style-name="TableCell974" table:number-columns-spanned="2">
            <text:p text:style-name="P975">Valdomo žemės sklypo plotas, skaičiais<text:s/></text:p>
            <text:p text:style-name="P976">0,0001 ha tikslumu</text:p>
          </table:table-cell>
          <table:covered-table-cell/>
          <table:table-cell table:style-name="TableCell977">
            <text:p text:style-name="P978">Turimas akcijų (teisių, pajų) skaičius procentais</text:p>
          </table:table-cell>
          <table:table-cell table:style-name="TableCell979" table:number-columns-spanned="3">
            <text:p text:style-name="P980">Bendras juridinio asmens nuosavybės teise valdomas miškų ūkio paskirties žemės sklypo (-ų) plotas<text:s/></text:p>
          </table:table-cell>
          <table:covered-table-cell/>
          <table:covered-table-cell/>
          <table:table-cell table:style-name="TableCell981">
            <text:p text:style-name="P982">Pirkėjo bendrai <text:s/>su juridiniu asmeniu nuosavybės teise valdoma žemės ploto dalis<text:s/></text:p>
          </table:table-cell>
        </table:table-row>
        <table:table-row table:style-name="TableRow983">
          <table:table-cell table:style-name="TableCell984" table:number-rows-spanned="5">
            <text:p text:style-name="P985"><text:span text:style-name="T986">4. Juridinio asmens, kuriame<text:s/></text:span><text:span text:style-name="T987"><text:s/></text:span><text:span text:style-name="T988">mano atstovaujamas juridinis asmuo turi / kuris mano atstovaujamame juridiniame asmenyje turi<text:s/></text:span><text:span text:style-name="T989">daugiau kaip 25 procentus akcijų (teisių, pajų), suteikiančių teisę balsuoti dalyvių susirinkime</text:span></text:p>
          </table:table-cell>
          <table:table-cell table:style-name="TableCell990" table:number-columns-spanned="2" table:number-rows-spanned="3">
            <text:p text:style-name="P991">4.1</text:p>
            <text:p text:style-name="P992"/>
          </table:table-cell>
          <table:covered-table-cell/>
          <table:table-cell table:style-name="TableCell993">
            <text:p text:style-name="P994">1.</text:p>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rows-spanned="3">
            <text:p text:style-name="P1000"/>
          </table:table-cell>
          <table:table-cell table:style-name="TableCell1001" table:number-columns-spanned="3" table:number-rows-spanned="3">
            <text:p text:style-name="P1002"/>
          </table:table-cell>
          <table:covered-table-cell/>
          <table:covered-table-cell/>
          <table:table-cell table:style-name="TableCell1003" table:number-rows-spanned="3">
            <text:p text:style-name="P1004"/>
          </table:table-cell>
        </table:table-row>
        <table:table-row table:style-name="TableRow1005">
          <table:covered-table-cell>
            <text:p text:style-name="P1006"/>
          </table:covered-table-cell>
          <table:covered-table-cell>
            <text:p text:style-name="P1007"/>
          </table:covered-table-cell>
          <table:covered-table-cell/>
          <table:table-cell table:style-name="TableCell1008">
            <text:p text:style-name="P1009">2.</text:p>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covered-table-cell>
            <text:p text:style-name="P1014"/>
          </table:covered-table-cell>
          <table:covered-table-cell>
            <text:p text:style-name="P1015"/>
          </table:covered-table-cell>
          <table:covered-table-cell/>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able:table-cell table:style-name="TableCell1020">
            <text:p text:style-name="P1021">...</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covered-table-cell>
            <text:p text:style-name="P1026"/>
          </table:covered-table-cell>
          <table:covered-table-cell>
            <text:p text:style-name="P1027"/>
          </table:covered-table-cell>
          <table:covered-table-cell/>
          <table:covered-table-cell/>
          <table:covered-table-cell>
            <text:p text:style-name="P1028"/>
          </table:covered-table-cell>
        </table:table-row>
        <table:table-row table:style-name="TableRow1029">
          <table:covered-table-cell>
            <text:p text:style-name="P1030"/>
          </table:covered-table-cell>
          <table:table-cell table:style-name="TableCell1031" table:number-columns-spanned="2" table:number-rows-spanned="3">
            <text:p text:style-name="P1032">4.2</text:p>
          </table:table-cell>
          <table:covered-table-cell/>
          <table:table-cell table:style-name="TableCell1033">
            <text:p text:style-name="P1034">1.</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rows-spanned="3">
            <text:p text:style-name="P1040"/>
          </table:table-cell>
          <table:table-cell table:style-name="TableCell1041" table:number-columns-spanned="3" table:number-rows-spanned="3">
            <text:p text:style-name="P1042"/>
          </table:table-cell>
          <table:covered-table-cell/>
          <table:covered-table-cell/>
          <table:table-cell table:style-name="TableCell1043" table:number-rows-spanned="3">
            <text:p text:style-name="P1044"/>
          </table:table-cell>
        </table:table-row>
        <table:table-row table:style-name="TableRow1045">
          <table:covered-table-cell>
            <text:p text:style-name="P1046"/>
          </table:covered-table-cell>
          <table:covered-table-cell>
            <text:p text:style-name="P1047"/>
          </table:covered-table-cell>
          <table:covered-table-cell/>
          <table:table-cell table:style-name="TableCell1048">
            <text:p text:style-name="P1049">2.</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covered-table-cell>
            <text:p text:style-name="P1054"/>
          </table:covered-table-cell>
          <table:covered-table-cell>
            <text:p text:style-name="P1055"/>
          </table:covered-table-cell>
          <table:covered-table-cell/>
          <table:covered-table-cell/>
          <table:covered-table-cell>
            <text:p text:style-name="P1056"/>
          </table:covered-table-cell>
        </table:table-row>
        <table:table-row table:style-name="TableRow1057">
          <table:table-cell table:style-name="TableCell1058" table:number-rows-spanned="2">
            <text:p text:style-name="P1059"/>
          </table:table-cell>
          <table:covered-table-cell>
            <text:p text:style-name="P1060"/>
          </table:covered-table-cell>
          <table:covered-table-cell/>
          <table:table-cell table:style-name="TableCell1061">
            <text:p text:style-name="P1062">...</text:p>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covered-table-cell>
            <text:p text:style-name="P1067"/>
          </table:covered-table-cell>
          <table:covered-table-cell>
            <text:p text:style-name="P1068"/>
          </table:covered-table-cell>
          <table:covered-table-cell/>
          <table:covered-table-cell/>
          <table:covered-table-cell>
            <text:p text:style-name="P1069"/>
          </table:covered-table-cell>
        </table:table-row>
        <table:table-row table:style-name="TableRow1070">
          <table:covered-table-cell>
            <text:p text:style-name="P1071"/>
          </table:covered-table-cell>
          <table:table-cell table:style-name="TableCell1072" table:number-columns-spanned="2" table:number-rows-spanned="3">
            <text:p text:style-name="P1073">...</text:p>
          </table:table-cell>
          <table:covered-table-cell/>
          <table:table-cell table:style-name="TableCell1074">
            <text:p text:style-name="P1075">1.</text:p>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rows-spanned="3">
            <text:p text:style-name="P1081"/>
          </table:table-cell>
          <table:table-cell table:style-name="TableCell1082" table:number-columns-spanned="3" table:number-rows-spanned="3">
            <text:p text:style-name="P1083"/>
          </table:table-cell>
          <table:covered-table-cell/>
          <table:covered-table-cell/>
          <table:table-cell table:style-name="TableCell1084" table:number-rows-spanned="3">
            <text:p text:style-name="P1085"/>
          </table:table-cell>
        </table:table-row>
        <table:table-row table:style-name="TableRow1086">
          <table:table-cell table:style-name="TableCell1087">
            <text:p text:style-name="P1088"/>
          </table:table-cell>
          <table:covered-table-cell>
            <text:p text:style-name="P1089"/>
          </table:covered-table-cell>
          <table:covered-table-cell/>
          <table:table-cell table:style-name="TableCell1090">
            <text:p text:style-name="P1091">2.</text:p>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covered-table-cell>
            <text:p text:style-name="P1096"/>
          </table:covered-table-cell>
          <table:covered-table-cell>
            <text:p text:style-name="P1097"/>
          </table:covered-table-cell>
          <table:covered-table-cell/>
          <table:covered-table-cell/>
          <table:covered-table-cell>
            <text:p text:style-name="P1098"/>
          </table:covered-table-cell>
        </table:table-row>
        <table:table-row table:style-name="TableRow1099">
          <table:table-cell table:style-name="TableCell1100">
            <text:p text:style-name="P1101"/>
          </table:table-cell>
          <table:covered-table-cell>
            <text:p text:style-name="P1102"/>
          </table:covered-table-cell>
          <table:covered-table-cell/>
          <table:table-cell table:style-name="TableCell1103">
            <text:p text:style-name="P1104">...</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covered-table-cell>
            <text:p text:style-name="P1109"/>
          </table:covered-table-cell>
          <table:covered-table-cell>
            <text:p text:style-name="P1110"/>
          </table:covered-table-cell>
          <table:covered-table-cell/>
          <table:covered-table-cell/>
          <table:covered-table-cell>
            <text:p text:style-name="P1111"/>
          </table:covered-table-cell>
        </table:table-row>
        <table:table-row table:style-name="TableRow1112">
          <table:table-cell table:style-name="TableCell1113" table:number-rows-spanned="9">
            <text:p text:style-name="P1114">5. Juridinio asmens, kuriame daugiau kaip 25 procentus akcijų (teisių, pajų) turi kitas juridinis asmuo, kuriame mano atstovaujamas juridinis asmuo turi<text:s/></text:p>
            <text:p text:style-name="P1115">ne mažiau kaip 25 procentus akcijų (teisių, pajų), suteikiančių teisę balsuoti dalyvių susirinkime</text:p>
            <text:p text:style-name="P1116">arba</text:p>
            <text:p text:style-name="P1117">juridinio asmens, kuris ne mažiau kaip 25 procentus turi kitame juridiniame asmenyje, kuris mano atstovaujamame juridiniame asmenyje turi daugiau kaip 25 procentus akcijų (teisių, pajų), suteikiančių teisę balsuoti dalyvių susirinkime</text:p>
          </table:table-cell>
          <table:table-cell table:style-name="TableCell1118" table:number-columns-spanned="2" table:number-rows-spanned="3">
            <text:p text:style-name="P1119">5.1</text:p>
            <text:p text:style-name="P1120"/>
            <text:p text:style-name="P1121"/>
          </table:table-cell>
          <table:covered-table-cell/>
          <table:table-cell table:style-name="TableCell1122">
            <text:p text:style-name="P1123">1.</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rows-spanned="3">
            <text:p text:style-name="P1129"/>
          </table:table-cell>
          <table:table-cell table:style-name="TableCell1130" table:number-columns-spanned="3" table:number-rows-spanned="3">
            <text:p text:style-name="P1131"/>
          </table:table-cell>
          <table:covered-table-cell/>
          <table:covered-table-cell/>
          <table:table-cell table:style-name="TableCell1132" table:number-rows-spanned="3">
            <text:p text:style-name="P1133"/>
          </table:table-cell>
        </table:table-row>
        <table:table-row table:style-name="TableRow1134">
          <table:covered-table-cell>
            <text:p text:style-name="P1135"/>
          </table:covered-table-cell>
          <table:covered-table-cell>
            <text:p text:style-name="P1136"/>
          </table:covered-table-cell>
          <table:covered-table-cell/>
          <table:table-cell table:style-name="TableCell1137">
            <text:p text:style-name="P1138">2.</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covered-table-cell>
            <text:p text:style-name="P1143"/>
          </table:covered-table-cell>
          <table:covered-table-cell>
            <text:p text:style-name="P1144"/>
          </table:covered-table-cell>
          <table:covered-table-cell/>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able:table-cell table:style-name="TableCell1149">
            <text:p text:style-name="P1150">...</text:p>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covered-table-cell>
            <text:p text:style-name="P1155"/>
          </table:covered-table-cell>
          <table:covered-table-cell>
            <text:p text:style-name="P1156"/>
          </table:covered-table-cell>
          <table:covered-table-cell/>
          <table:covered-table-cell/>
          <table:covered-table-cell>
            <text:p text:style-name="P1157"/>
          </table:covered-table-cell>
        </table:table-row>
        <table:table-row table:style-name="TableRow1158">
          <table:covered-table-cell>
            <text:p text:style-name="P1159"/>
          </table:covered-table-cell>
          <table:table-cell table:style-name="TableCell1160" table:number-columns-spanned="2" table:number-rows-spanned="3">
            <text:p text:style-name="P1161">5.2</text:p>
            <text:p text:style-name="P1162"/>
          </table:table-cell>
          <table:covered-table-cell/>
          <table:table-cell table:style-name="TableCell1163">
            <text:p text:style-name="P1164">1.</text:p>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rows-spanned="3">
            <text:p text:style-name="P1170"/>
          </table:table-cell>
          <table:table-cell table:style-name="TableCell1171" table:number-columns-spanned="3" table:number-rows-spanned="3">
            <text:p text:style-name="P1172"/>
          </table:table-cell>
          <table:covered-table-cell/>
          <table:covered-table-cell/>
          <table:table-cell table:style-name="TableCell1173" table:number-rows-spanned="3">
            <text:p text:style-name="P1174"/>
          </table:table-cell>
        </table:table-row>
        <table:table-row table:style-name="TableRow1175">
          <table:covered-table-cell>
            <text:p text:style-name="P1176"/>
          </table:covered-table-cell>
          <table:covered-table-cell>
            <text:p text:style-name="P1177"/>
          </table:covered-table-cell>
          <table:covered-table-cell/>
          <table:table-cell table:style-name="TableCell1178">
            <text:p text:style-name="P1179">2.</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covered-table-cell>
            <text:p text:style-name="P1184"/>
          </table:covered-table-cell>
          <table:covered-table-cell>
            <text:p text:style-name="P1185"/>
          </table:covered-table-cell>
          <table:covered-table-cell/>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able:table-cell table:style-name="TableCell1190">
            <text:p text:style-name="P1191">...</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covered-table-cell>
            <text:p text:style-name="P1196"/>
          </table:covered-table-cell>
          <table:covered-table-cell>
            <text:p text:style-name="P1197"/>
          </table:covered-table-cell>
          <table:covered-table-cell/>
          <table:covered-table-cell/>
          <table:covered-table-cell>
            <text:p text:style-name="P1198"/>
          </table:covered-table-cell>
        </table:table-row>
        <table:table-row table:style-name="TableRow1199">
          <table:covered-table-cell>
            <text:p text:style-name="P1200"/>
          </table:covered-table-cell>
          <table:table-cell table:style-name="TableCell1201" table:number-columns-spanned="2" table:number-rows-spanned="3">
            <text:p text:style-name="P1202">...</text:p>
          </table:table-cell>
          <table:covered-table-cell/>
          <table:table-cell table:style-name="TableCell1203">
            <text:p text:style-name="P1204">1.</text:p>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rows-spanned="3">
            <text:p text:style-name="P1210"/>
          </table:table-cell>
          <table:table-cell table:style-name="TableCell1211" table:number-columns-spanned="3" table:number-rows-spanned="3">
            <text:p text:style-name="P1212"/>
          </table:table-cell>
          <table:covered-table-cell/>
          <table:covered-table-cell/>
          <table:table-cell table:style-name="TableCell1213" table:number-rows-spanned="3">
            <text:p text:style-name="P1214"/>
          </table:table-cell>
        </table:table-row>
        <table:table-row table:style-name="TableRow1215">
          <table:covered-table-cell>
            <text:p text:style-name="P1216"/>
          </table:covered-table-cell>
          <table:covered-table-cell>
            <text:p text:style-name="P1217"/>
          </table:covered-table-cell>
          <table:covered-table-cell/>
          <table:table-cell table:style-name="TableCell1218">
            <text:p text:style-name="P1219">2.</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covered-table-cell>
            <text:p text:style-name="P1224"/>
          </table:covered-table-cell>
          <table:covered-table-cell>
            <text:p text:style-name="P1225"/>
          </table:covered-table-cell>
          <table:covered-table-cell/>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able:table-cell table:style-name="TableCell1230">
            <text:p text:style-name="P1231">...</text:p>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covered-table-cell>
            <text:p text:style-name="P1236"/>
          </table:covered-table-cell>
          <table:covered-table-cell>
            <text:p text:style-name="P1237"/>
          </table:covered-table-cell>
          <table:covered-table-cell/>
          <table:covered-table-cell/>
          <table:covered-table-cell>
            <text:p text:style-name="P1238"/>
          </table:covered-table-cell>
        </table:table-row>
        <table:table-row table:style-name="TableRow1239">
          <table:table-cell table:style-name="TableCell1240" table:number-rows-spanned="9">
            <text:p text:style-name="P1241"><text:span text:style-name="T1242">6. Juridinių asmenų, kuriuose mano<text:s/></text:span><text:span text:style-name="T1243">atstovaujamo juridinio asmens</text:span><text:span text:style-name="T1244"><text:s/></text:span><text:span text:style-name="T1245">savininkas* turi daugiau kaip 25 procentus juridinio asmens <text:s/>akcijų (teisių, pajų), suteikiančių teisę balsuoti dalyvių susirinkime</text:span></text:p>
          </table:table-cell>
          <table:table-cell table:style-name="TableCell1246" table:number-columns-spanned="2" table:number-rows-spanned="3">
            <text:p text:style-name="P1247">6.1</text:p>
          </table:table-cell>
          <table:covered-table-cell/>
          <table:table-cell table:style-name="TableCell1248">
            <text:p text:style-name="P1249">1.</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rows-spanned="3">
            <text:p text:style-name="P1255"/>
          </table:table-cell>
          <table:table-cell table:style-name="TableCell1256" table:number-columns-spanned="3" table:number-rows-spanned="3">
            <text:p text:style-name="P1257"/>
          </table:table-cell>
          <table:covered-table-cell/>
          <table:covered-table-cell/>
          <table:table-cell table:style-name="TableCell1258" table:number-rows-spanned="3">
            <text:p text:style-name="P1259"/>
          </table:table-cell>
        </table:table-row>
        <table:table-row table:style-name="TableRow1260">
          <table:covered-table-cell>
            <text:p text:style-name="P1261"/>
          </table:covered-table-cell>
          <table:covered-table-cell>
            <text:p text:style-name="P1262"/>
          </table:covered-table-cell>
          <table:covered-table-cell/>
          <table:table-cell table:style-name="TableCell1263">
            <text:p text:style-name="P1264">2.</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covered-table-cell>
            <text:p text:style-name="P1269"/>
          </table:covered-table-cell>
          <table:covered-table-cell>
            <text:p text:style-name="P1270"/>
          </table:covered-table-cell>
          <table:covered-table-cell/>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able:table-cell table:style-name="TableCell1275">
            <text:p text:style-name="P1276">...</text:p>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covered-table-cell>
            <text:p text:style-name="P1281"/>
          </table:covered-table-cell>
          <table:covered-table-cell>
            <text:p text:style-name="P1282"/>
          </table:covered-table-cell>
          <table:covered-table-cell/>
          <table:covered-table-cell/>
          <table:covered-table-cell>
            <text:p text:style-name="P1283"/>
          </table:covered-table-cell>
        </table:table-row>
        <table:table-row table:style-name="TableRow1284">
          <table:covered-table-cell>
            <text:p text:style-name="P1285"/>
          </table:covered-table-cell>
          <table:table-cell table:style-name="TableCell1286" table:number-columns-spanned="2" table:number-rows-spanned="3">
            <text:p text:style-name="P1287">6.2</text:p>
            <text:p text:style-name="P1288"/>
          </table:table-cell>
          <table:covered-table-cell/>
          <table:table-cell table:style-name="TableCell1289">
            <text:p text:style-name="P1290">1.</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rows-spanned="3">
            <text:p text:style-name="P1296"/>
          </table:table-cell>
          <table:table-cell table:style-name="TableCell1297" table:number-columns-spanned="3" table:number-rows-spanned="3">
            <text:p text:style-name="P1298"/>
          </table:table-cell>
          <table:covered-table-cell/>
          <table:covered-table-cell/>
          <table:table-cell table:style-name="TableCell1299" table:number-rows-spanned="3">
            <text:p text:style-name="P1300"/>
          </table:table-cell>
        </table:table-row>
        <table:table-row table:style-name="TableRow1301">
          <table:covered-table-cell>
            <text:p text:style-name="P1302"/>
          </table:covered-table-cell>
          <table:covered-table-cell>
            <text:p text:style-name="P1303"/>
          </table:covered-table-cell>
          <table:covered-table-cell/>
          <table:table-cell table:style-name="TableCell1304">
            <text:p text:style-name="P1305">2.</text:p>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covered-table-cell>
            <text:p text:style-name="P1310"/>
          </table:covered-table-cell>
          <table:covered-table-cell>
            <text:p text:style-name="P1311"/>
          </table:covered-table-cell>
          <table:covered-table-cell/>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covered-table-cell/>
          <table:table-cell table:style-name="TableCell1316">
            <text:p text:style-name="P1317">...</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covered-table-cell>
            <text:p text:style-name="P1322"/>
          </table:covered-table-cell>
          <table:covered-table-cell>
            <text:p text:style-name="P1323"/>
          </table:covered-table-cell>
          <table:covered-table-cell/>
          <table:covered-table-cell/>
          <table:covered-table-cell>
            <text:p text:style-name="P1324"/>
          </table:covered-table-cell>
        </table:table-row>
        <table:table-row table:style-name="TableRow1325">
          <table:covered-table-cell>
            <text:p text:style-name="P1326"/>
          </table:covered-table-cell>
          <table:table-cell table:style-name="TableCell1327" table:number-columns-spanned="2" table:number-rows-spanned="3">
            <text:p text:style-name="P1328">...</text:p>
          </table:table-cell>
          <table:covered-table-cell/>
          <table:table-cell table:style-name="TableCell1329">
            <text:p text:style-name="P1330">1.</text:p>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able:table-cell table:style-name="TableCell1344">
            <text:p text:style-name="P1345">2.</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3">
            <text:p text:style-name="P1353"/>
          </table:table-cell>
          <table:covered-table-cell/>
          <table:covered-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able:table-cell table:style-name="TableCell1359">
            <text:p text:style-name="P1360">...</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3">
            <text:p text:style-name="P1368"/>
          </table:table-cell>
          <table:covered-table-cell/>
          <table:covered-table-cell/>
          <table:table-cell table:style-name="TableCell1369">
            <text:p text:style-name="P1370"/>
          </table:table-cell>
        </table:table-row>
      </table:table>
      <text:p text:style-name="Normal"/>
      <text:p text:style-name="P1371"/>
      <text:p text:style-name="P1372"><text:span text:style-name="T1373">7.</text:span><text:span text:style-name="T1374"><text:tab/></text:span><text:span text:style-name="T1375">Lėšų, už kurias įsigyjamas miškų ūkio paskirties žemės sklypas (-ai), įsigijimo šaltiniai:**</text:span></text:p>
      <text:p text:style-name="P1376">__________________________________________________________________________________________________________________________________________</text:p>
      <text:p text:style-name="P1377"><text:span text:style-name="T1378">(įrašyti nurodant sandorį, jo sumą, sudarymo datą, vietą)</text:span></text:p>
      <text:p text:style-name="P1379"/>
      <text:p text:style-name="P1380"/>
      <text:p text:style-name="P1381">Tvirtinu, kad deklaracijoje pateikti duomenys yra teisingi.<text:s/></text:p>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ext:p text:style-name="P1393"><text:span text:style-name="T1394">Miškų ūkio paskirties žemės</text:span><text:s/><text:span text:style-name="T1395">sklypo (-ų) pirkėjo atstovas</text:span></text:p>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able:style-name="TableCell1403">
            <text:p text:style-name="P1404"/>
          </table:table-cell>
          <table:table-cell table:style-name="TableCell1405">
            <text:p text:style-name="P1406"><text:span text:style-name="T1407">(parašas)</text:span></text:p>
          </table:table-cell>
          <table:table-cell table:style-name="TableCell1408">
            <text:p text:style-name="P1409"/>
          </table:table-cell>
          <table:table-cell table:style-name="TableCell1410">
            <text:p text:style-name="P1411"><text:span text:style-name="T1412">(vardas, pavardė)</text:span></text:p>
            <text:p text:style-name="P1413"/>
          </table:table-cell>
          <table:table-cell>
            <text:p text:style-name="P1413"/>
          </table:table-cell>
        </table:table-row>
      </table:table>
      <text:p text:style-name="P1414"/>
      <text:p text:style-name="P1415"/>
      <text:p text:style-name="P1416"/>
      <text:p text:style-name="P1417"/>
      <text:p text:style-name="P1418">_______________</text:p>
      <text:p text:style-name="P1419">*juridinio asmens savininku laikomas juridinis asmuo, kuris tame juridiniame asmenyje turi daugiau kaip 25 procentus juridinio asmens akcijų (teisių, pajų), suteikiančių teisę balsuoti dalyvių susirinkime.</text:p>
      <text:p text:style-name="P1420"><text:span text:style-name="T1421">**pildoma tik tuo atveju, jei<text:s/></text:span><text:span text:style-name="T1422">sudaromo miškų ūkio paskirties žemės sklypo (-ų) perleidimo sandorio suma vienkartine operacija ar keliomis</text:span><text:span text:style-name="T1423"><text:s/>tarpusavyje susijus</text:span><text:span text:style-name="T1424">iomis</text:span><text:span text:style-name="T1425"><text:s/></text:span><text:span text:style-name="T1426">operacijomis grynaisiais pinigais<text:s/></text:span><text:span text:style-name="T1427">viršija<text:s/></text:span><text:span text:style-name="T1428">15 000 eurų (arba ją atitinkančią sumą</text:span><text:span text:style-name="T1429"><text:s/>kita valiuta)</text:span><text:span text:style-name="T14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8833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68in" fo:margin-left="0.7875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3.25in"/>
          <style:tab-stop style:type="right" style:position="6.5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68in" fo:margin-left="0.7875in" fo:margin-bottom="0.7875in" fo:margin-right="0.7875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25in"/>
          <style:tab-stop style:type="right" style:position="6.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06"><text:span text:style-name="T207"><text:page-number text:fixed="false">4</text:page-number></text:span></text:p>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808"><text:span text:style-name="T809"><text:page-number text:fixed="false">4</text:page-number></text:span></text:p>
      </style:header>
      <style:footer>
        <text:p text:style-name="P810"/>
      </style:footer>
    </style:master-page>
    <style:master-page style:next-style-name="MP3" style:name="MPF3" style:page-layout-name="PL3">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Edvinas</meta:initial-creator>
    <dc:creator>adlibuser</dc:creator>
    <meta:creation-date>2019-12-30T13:32:00Z</meta:creation-date>
    <dc:date>2019-12-30T13:32:00Z</dc:date>
    <meta:print-date>2019-12-19T12:36:00Z</meta:print-date>
    <meta:template xlink:href="Normal.dotm" xlink:type="simple"/>
    <meta:editing-cycles>2</meta:editing-cycles>
    <meta:editing-duration>PT0S</meta:editing-duration>
    <meta:document-statistic meta:page-count="14" meta:paragraph-count="234" meta:word-count="2540" meta:character-count="19916" meta:row-count="765" meta:non-whitespace-character-count="17610"/>
  </office:meta>
</office:document-meta>
</file>