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together="always" fo:text-align="center" style:vertical-align="middle" fo:line-height="127%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 fo:line-height="127%"/>
      <style:text-properties fo:hyphenate="false"/>
    </style:style>
    <style:style style:name="T9" style:parent-style-name="DefaultParagraphFont" style:family="text">
      <style:text-properties fo:color="#000000" fo:font-size="10pt" style:font-size-asian="10pt" style:language-asian="lt" style:country-asian="LT"/>
    </style:style>
    <style:style style:name="P10" style:parent-style-name="Normal" style:family="paragraph">
      <style:paragraph-properties fo:keep-together="always" fo:text-align="center" style:vertical-align="middle" fo:line-height="127%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keep-together="always" fo:text-align="center" style:vertical-align="middle" fo:line-height="127%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text-align="justify" style:vertical-align="middle" fo:line-height="127%" fo:text-indent="0.2166in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 fo:line-height="127%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 fo:line-height="127%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line-height="127%" fo:text-indent="0.2166in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line-height="127%" fo:text-indent="0.2166in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1.15625in" svg:height="0.79097in" style:rel-width="scale" style:rel-height="scale"><draw:image xlink:href="media/image1.jpeg" xlink:type="simple" xlink:show="embed" xlink:actuate="onLoad"/><svg:title/><svg:desc>LOGOnespalv-maz2</svg:desc></draw:frame></text:span></text:p>
      <text:p text:style-name="P10"/>
      <text:p text:style-name="P11">LIETUVOS RESPUBLIKOS ŽEMĖS ŪKIO</text:p>
      <text:p text:style-name="P12">MINISTRAS</text:p>
      <text:p text:style-name="P13"/>
      <text:p text:style-name="P14">ĮSAKYMAS</text:p>
      <text:p text:style-name="P15">DĖL ŽEMĖS ŪKIO MINISTRO 2006 M. GRUODŽIO 29 D. ĮSAKYMO Nr. 3D-512<text:s/><text:line-break/>„DĖL DUOMENŲ APIE GRŪDUS IR ALIEJINIŲ AUGALŲ SĖKLAS TEIKIMO“ PAKEITIMO</text:p>
      <text:p text:style-name="P16"/>
      <text:p text:style-name="P17">2014 m. gruodžio 30 d. Nr. 3D-1011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a k e i č i u Lietuvos Respublikos žemės ūkio ministro 2006 m. gruodžio 29 d. įsakymą Nr. 3D-512 „Dėl duomenų apie grūdus ir aliejinių augalų sėklas teikimo“:</text:span></text:p>
      <text:p text:style-name="P25"><text:span text:style-name="T26">1.1</text:span><text:span text:style-name="T27">.</text:span><text:span text:style-name="T28"><text:tab/>Pakeičiu nurodytuoju įsakymu patvirtintą Grūdų ir aliejinių augalų sėklų supirkimo savaitinės ataskaitos formą GS-1 ir ją išdėstau nauja redakcija (pridedama);</text:span></text:p>
      <text:p text:style-name="P29"><text:span text:style-name="T30">1.2</text:span><text:span text:style-name="T31">.</text:span><text:span text:style-name="T32"><text:tab/>Pakeičiu nurodytuoju įsakymu patvirtintą Grūdų ir aliejinių augalų sėklų supirkimo, pardavimo ir perdirbimo mėnesinės ataskaitos formą GS-2 ir ją išdėstau nauja redakcija (pridedama);</text:span></text:p>
      <text:p text:style-name="P33"><text:span text:style-name="T34">1.3</text:span><text:span text:style-name="T35">.</text:span><text:span text:style-name="T36"><text:tab/>Pakeičiu nurodytuoju įsakymu patvirtintą Grūdų ir aliejinių augalų sėklų laikinojo saugojimo mėnesinės ataskaitos formą GS-3 ir ją išdėstau nauja redakcija (pridedama);</text:span></text:p>
      <text:p text:style-name="P37"><text:span text:style-name="T38">1.4</text:span><text:span text:style-name="T39">.</text:span><text:span text:style-name="T40"><text:tab/>Pakeičiu nurodytuoju įsakymu patvirtintą Grūdų ir aliejinių augalų sėklų produktų gamybos ir pardavimo mėnesinės ataskaitos formą GS-4 ir ją išdėstau nauja redakcija (pridedama);</text:span></text:p>
      <text:p text:style-name="P41"><text:span text:style-name="T42">1.5</text:span><text:span text:style-name="T43">.</text:span><text:span text:style-name="T44"><text:tab/>Pakeičiu nurodytuoju įsakymu patvirtintą Nuimto derliaus, parduotų ir augintojų sandėliuose laikomų grūdų kiekių savaitinės/ketvirtinės ataskaitos formą GS-5 ir ją išdėstau nauja redakcija (pridedama);</text:span></text:p>
      <text:p text:style-name="P45"><text:span text:style-name="T46">1.6</text:span><text:span text:style-name="T47">.</text:span><text:span text:style-name="T48"><text:tab/>Pakeičiu nurodytuoju įsakymu patvirtintą Superkamų grūdų ir aliejinių augalų sėklų kokybės ataskaitos formą GS-6 ir ją išdėstau nauja redakcija (pridedama).</text:span></text:p>
      <text:p text:style-name="P49"><text:span text:style-name="T50">2</text:span><text:span text:style-name="T51">.</text:span><text:span text:style-name="T52"><text:tab/><text:s/>N u s t a t a u , kad šis įsakymas įsigalioja 2015 m. sausio 1 d.</text:span></text:p>
      <text:p text:style-name="Normal"/>
      <text:p text:style-name="Normal"/>
      <text:p text:style-name="Normal"/>
      <text:p text:style-name="P53">Žemės ūkio ministrė<text:s/><text:tab/><text:s text:c="94"/>Virginija Baltrait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97in" fo:margin-bottom="0.5in" fo:margin-right="0.5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10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Savilionis</meta:initial-creator>
    <dc:creator>Adlib User</dc:creator>
    <meta:creation-date>2016-05-18T08:29:00Z</meta:creation-date>
    <dc:date>2016-05-18T08:29:00Z</dc:date>
    <meta:print-date>2014-12-30T07:27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48" meta:character-count="1715" meta:row-count="64" meta:non-whitespace-character-count="1486"/>
  </office:meta>
</office:document-meta>
</file>