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<text:s/></text:p>
      <text:p text:style-name="P17"><text:span text:style-name="T18">2021 M. LIEPOS 14 D. NUTARIMO NR. 552 „DĖL EUROPOS PARLAMENTO IR TARYBOS REGLAMENTO (ES) 2019/1020 ĮGYVENDINIMO</text:span><text:span text:style-name="T19">“</text:span></text:p>
      <text:p text:style-name="P20"><text:span text:style-name="T21">PAKEITIMO</text:span></text:p>
      <text:p text:style-name="P22"/>
      <text:p text:style-name="P23">2022 m. kovov 30 d. Nr. 309</text:p>
      <text:p text:style-name="P24">Vilnius</text:p>
      <text:p text:style-name="P25"/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Pakeisti Lietuvos Respublikos Vyriausybės 2021 m. liepos 14 d. nutarimą Nr. 552 „Dėl Europos Parlamento ir Tarybos reglamento (ES) 2019/1020 įgyvendinimo“ ir 1.2 papunktį išdėstyti taip:</text:span></text:p>
      <text:p text:style-name="P33"><text:span text:style-name="T34">„</text:span><text:span text:style-name="T35">1.2</text:span><text:span text:style-name="T36">. viešąją įstaigą Inovacijų agentūrą atlikti Reglamento (ES) 2019/1020 8 straipsnio 2 dalyje nurodytas Gaminių kontaktinio centro užduotis dėl gaminių, kuriems taikomi Reglamento (ES) 2019/1020 I priede nurodyti Europos Sąjungos derinamieji teisės aktai. Šios užduotys turi būti atliekamos pagal 2019 m. kovo 19 d. Europos Parlamento ir Tarybos reglamento (ES)<text:s/></text:span><text:soft-page-break/><text:span text:style-name="T37">2019/515 dėl kitoje valstybėje narėje teisėtai parduodamų prekių abipusio pripažinimo, kuriuo panaikinamas Reglamentas (EB) Nr. 764/2008, 9 straipsnio 1, 4 ir 5 dalių nuostatas;“.</text:span></text:p>
      <text:p text:style-name="P38"/>
      <text:p text:style-name="P39"/>
      <text:p text:style-name="P40"/>
      <text:p text:style-name="P41">Ministrė Pirmininkė<text:tab/><text:s text:c="16"/>Ingrida Šimonytė</text:p>
      <text:p text:style-name="P42"/>
      <text:p text:style-name="P43"/>
      <text:p text:style-name="P44"><text:span text:style-name="T45">Ekonomikos ir inovacijų ministrė</text:span><text:span text:style-name="T46"><text:tab/><text:s text:c="13"/></text:span><text:span text:style-name="T47"><text:tab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1-20T16:08:00Z</meta:creation-date>
    <dc:date>2024-01-20T16:0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36" meta:character-count="1148" meta:row-count="31" meta:non-whitespace-character-count="1022"/>
  </office:meta>
</office:document-meta>
</file>