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4923in">
        <style:tab-stops>
          <style:tab-stop style:type="left" style:position="0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6111in"/>
        </style:tab-stops>
      </style:paragraph-properties>
    </style:style>
    <style:style style:name="P50" style:parent-style-name="Normal" style:family="paragraph">
      <style:paragraph-properties fo:text-align="justify">
        <style:tab-stops>
          <style:tab-stop style:type="left" style:position="5.6111in"/>
        </style:tab-stops>
      </style:paragraph-properties>
    </style:style>
    <style:style style:name="P51" style:parent-style-name="Normal" style:family="paragraph">
      <style:paragraph-properties fo:text-align="justify">
        <style:tab-stops>
          <style:tab-stop style:type="left" style:position="5.611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6 M. LIEPOS 29 D. ĮSAKYMO NR. VA-105 „DĖL FINANSŲ RINKOS DALYVIO DUOMENŲ TEIKIMO APIE ASMENS SĄSKAITŲ LIKUČIUS, METINES SĄSKAITŲ ĮPLAUKAS IR SKOLINIUS ĮSIPAREIGOJIMUS TAISYKLIŲ PATVIRTINIMO</text:span><text:span text:style-name="T19">“</text:span><text:span text:style-name="T20"><text:s/>PAKEITIMO</text:span></text:p>
      <text:p text:style-name="P21"/>
      <text:p text:style-name="P22">2018 m. vasario 5 d. Nr. VA-8</text:p>
      <text:p text:style-name="P23">Vilnius</text:p>
      <text:p text:style-name="P24"/>
      <text:p text:style-name="Normal"/>
      <text:p text:style-name="Normal"/>
      <text:p text:style-name="P25"><text:span text:style-name="T26">Pakeiči</text:span><text:span text:style-name="T27">u<text:s/></text:span><text:span text:style-name="T28">Finansų rinkos dalyvio duomenų teikimo apie asmens sąskaitų likučius, metines sąskaitų įplaukas ir skolinius įsipareigojimus taisykles</text:span><text:span text:style-name="T29">, patvirtintas Valstybinės mokesčių inspekcijos prie Lietuvos Respublikos finansų ministerijos viršininko 2016 m. liepos 29 d. įsakymu Nr. VA-105<text:s/></text:span><text:span text:style-name="T30">„Dėl finansų rinkos dalyvio duomenų teikimo apie asmens sąskaitų likučius, metines sąskaitų įplaukas ir skolinius įsipareigojimus taisyklių patvirtinimo“</text:span><text:span text:style-name="T31">:</text:span></text:p>
      <text:p text:style-name="P32"><text:span text:style-name="T33">1</text:span><text:span text:style-name="T34">. Pakeičiu 1 punktą ir jį išdėstau taip:</text:span></text:p>
      <text:p text:style-name="P35"><text:span text:style-name="T36">„</text:span><text:span text:style-name="T37">1</text:span><text:span text:style-name="T38">.<text:s/></text:span><text:span text:style-name="T39">Finansų rinkos dalyvio duomenų teikimo apie asmens sąskaitų likučius, metines sąskaitų įplaukas ir skolinius įsipareigojimus taisyklės (toliau – Taisyklės) nustato finansų rinkos dalyvio, kaip jis apibrėžtas Lietuvos Respublikos Lietuvos banko įstatyme (toliau – finansų rinkos dalyvis), teikiamos informacijos (toliau – duomenų) apie nuolatinių Lietuvos gyventojų, kaip jie suprantami pagal Lietuvos Respublikos gyventojų pajamų mokesčio įstatymą (toliau – gyventojai), kiekvienos pas tą finansų rinkos dalyvį turimos sąskaitos (toliau – sąskaita) kalendorinių metų gruodžio 31 d. likutį (toliau – likutis), su sąskaita susijusių per kalendorinius metus gautų įplaukų dydį (toliau – įplaukos), kalendorinių metų gruodžio 31 d. turimus skolinius įsipareigojimus, kai skolinių įsipareigojimų suma didesnė nei 290 eurų (toliau – skoliniai įsipareigojimai), ir juridinių asmenų, kaip jie suprantami pagal Lietuvos Respublikos mokesčių administravimo įstatymą (toliau - MAĮ) (toliau – juridiniai asmenys), per kalendorinius metus gautas įplaukas teikimo Valstybinei mokesčių inspekcijai prie Lietuvos Respublikos finansų ministerijos (toliau – VMI prie FM) tvarką.</text:span></text:p>
      <text:p text:style-name="P40"><text:span text:style-name="T41">Emitentai, kaip jie apibrėžti Lietuvos Respublikos vertybinių popierių įstatyme, centrinis vertybinių popierių depozitoriumas, draudimo įmonės ir užsienio valstybių draudimo įmonių filialai, įsteigti Lietuvos Respublikoje, draudimo tarpininkai, elektroninių pinigų įstaigų tarpininkai ir užsienio valstybių elektroninių pinigų įstaigų tarpininkų filialai, įsteigti Lietuvos Respublikoje, investicinės bendrovės, kredito, susijusio su nekilnojamuoju turtu, tarpininkai, mokėjimo įstaigos tarpininkai, reguliuojamos rinkos operatoriai, sutelktinio finansavimo platformų operatoriai, valiutos keityklos operatoriai, vartojimo kredito tarpininkai, neturintys Taisyklėse nurodomų praneštinų duomenų, vadovaujantis MAĮ 77 straipsniu, atleidžiami nuo duomenų pateikimo mokesčių administratoriui.“</text:span></text:p>
      <text:p text:style-name="P42"><text:span text:style-name="T43">2</text:span><text:span text:style-name="T44">. Pakeičiu 2 punktą ir jį išdėstau taip:</text:span></text:p>
      <text:p text:style-name="P45"><text:span text:style-name="T46">„</text:span><text:span text:style-name="T47">2</text:span><text:span text:style-name="T48">. Taisyklės parengtos, vadovaujantis MAĮ 55 straipsniu, Lietuvos Respublikos Vyriausybės 2016 m. vasario 18 d. nutarimu Nr. 147 „Dėl Lietuvos Respublikos mokesčių administravimo įstatymo 55 straipsnio įgyvendinimo“ (toliau – Nutarimas) ir kitais teisės aktais.“</text:span></text:p>
      <text:p text:style-name="P49"/>
      <text:p text:style-name="P50"/>
      <text:p text:style-name="P51"><text:span text:style-name="T52">Viršininkė</text:span><text:span text:style-name="T5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2-21T14:38:00Z</meta:creation-date>
    <dc:date>2018-02-21T14:38:00Z</dc:date>
    <meta:print-date>2017-12-11T12:01:00Z</meta:print-date>
    <meta:template xlink:href="Normal.dotm" xlink:type="simple"/>
    <meta:editing-cycles>2</meta:editing-cycles>
    <meta:editing-duration>PT0S</meta:editing-duration>
    <meta:document-statistic meta:page-count="1" meta:paragraph-count="35" meta:word-count="399" meta:character-count="3215" meta:row-count="129" meta:non-whitespace-character-count="2851"/>
  </office:meta>
</office:document-meta>
</file>