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line-height="150%"/>
      <style:text-properties fo:font-weight="bold" style:font-weight-asian="bold"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weight="bold" style:font-weight-asian="bold"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18 METŲ LAISVĖS PREMIJOS PASKYRIMO LIETUVOS LAISVĖS KOVOS SĄJŪDŽIO PARTIZANŲ GRUPEI</text:p>
      <text:p text:style-name="P21"/>
      <text:p text:style-name="P22"><text:span text:style-name="T23">2018</text:span><text:span text:style-name="T24"><text:s/>m.<text:s/></text:span><text:span text:style-name="T25">gruodžio</text:span><text:span text:style-name="T26"><text:s/></text:span><text:span text:style-name="T27">4</text:span><text:span text:style-name="T28"><text:s/>d. Nr.<text:s/></text:span><text:span text:style-name="T29">XIII-169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laisvės premijos įstatymo 2 straipsniu ir Laisvės premijų komisijos 2018 m. lapkričio 14 d. sprendimu<text:s/></text:span><text:span text:style-name="T36"><text:line-break/>Nr. 912-S-1,<text:s/></text:span><text:span text:style-name="T37">nutari</text:span><text:span text:style-name="T38">a:</text:span></text:p>
        <text:p text:style-name="P39"/>
        <text:p text:style-name="P40"><text:span text:style-name="T41">1</text:span><text:span text:style-name="T42"><text:s/>straipsnis</text:span><text:span text:style-name="T43">.</text:span></text:p>
        <text:p text:style-name="P44"><text:span text:style-name="T45">Paskirti 2018 metų Laisvės premiją Lietuvos Laisvės Kovos Sąjūdžio partizanų grupei – Jonui Abukauskui, Vytautui Balsiui, Jonui Čeponiui, Bronislovui Juospaičiui, Juozui Jakavoniui, Jonui Kadžioniui, Juozui Mociui.</text:span></text:p>
        <text:p text:style-name="P46"/>
        <text:p text:style-name="P47"><text:span text:style-name="T48">2</text:span><text:span text:style-name="T49"><text:s/>straipsnis</text:span><text:span text:style-name="T50">.</text:span></text:p>
        <text:p text:style-name="P51"><text:span text:style-name="T52">2018 metų Laisvės premiją Lietuvos Laisvės Kovos Sąjūdžio partizanų grupei įteikti Laisvės gynėjų dieną – 2019 m. sausio 13-ąją.</text:span></text:p>
        <text:p text:style-name="P53"/>
        <text:p text:style-name="P54"/>
        <text:p text:style-name="P55"/>
        <text:p text:style-name="P56"><text:span text:style-name="T57">Seimo Pirmininkas</text:span><text:span text:style-name="T58"><text:tab/></text:span><text:span text:style-name="T59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8-12-06T13:47:00Z</meta:creation-date>
    <dc:date>2018-12-06T13:47:00Z</dc:date>
    <meta:print-date>2018-12-05T08:43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3" meta:character-count="794" meta:row-count="50" meta:non-whitespace-character-count="704"/>
  </office:meta>
</office:document-meta>
</file>