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margin-left="0.0986in" fo:text-indent="0.767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fo:margin-left="1.1361in" fo:text-indent="-0.25in">
        <style:tab-stops/>
      </style:paragraph-properties>
    </style:style>
    <style:style style:name="T28" style:parent-style-name="DefaultParagraphFont" style:family="text">
      <style:text-properties style:font-name-complex="Consolas" style:font-size-complex="12pt"/>
    </style:style>
    <style:style style:name="T29" style:parent-style-name="DefaultParagraphFont" style:family="text">
      <style:text-properties style:font-name-complex="Consolas" style:font-size-complex="12pt"/>
    </style:style>
    <style:style style:name="T30" style:parent-style-name="DefaultParagraphFont" style:family="text">
      <style:text-properties style:font-name-complex="Consola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center"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865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7%"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7%"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07%" fo:text-indent="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line-height="150%" fo:text-indent="0.0416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07%" fo:text-indent="0.9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07%" fo:text-indent="0.9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07%" fo:text-indent="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50%" fo:text-indent="0.865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9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07%" fo:text-indent="0.9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50%" fo:text-indent="0.865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DĖL ŠVIETIMO IR MOKSLO MINISTRO 2006 M. BIRŽELIO 27 D. ĮSAKYMO NR. ISAK-1354 „DĖL MOKYTOJŲ ATRANKOS IR SKYRIMO Į EUROPOS MOKYKLAS TVARKOS APRAŠO PATVIRTINIMO“ PAKEITIMO</text:p>
      <text:p text:style-name="P18"/>
      <text:p text:style-name="P19"><text:span text:style-name="T20">2016 m. balandžio 21 d. Nr. V-358</text:span></text:p>
      <text:p text:style-name="P21"><text:span text:style-name="T22">Vilnius</text:span></text:p>
      <text:p text:style-name="P23"/>
      <text:p text:style-name="P24"/>
      <text:p text:style-name="P25"><text:span text:style-name="T26">P a k e i č i u Lietuvos Respublikos švietimo ir mokslo ministro 2006 m. birželio 27 d. įsakymą Nr. ISAK-1354 „Dėl Mokytojų atrankos ir skyrimo į Europos mokyklas tvarkos aprašo patvirtinimo“:</text:span></text:p>
      <text:p text:style-name="P27"><text:span text:style-name="T28">1</text:span><text:span text:style-name="T29">.</text:span><text:span text:style-name="T30"><text:tab/>Pakeičiu preambulę ir ją išdėstau taip:</text:span></text:p>
      <text:p text:style-name="P31"><text:span text:style-name="T32">„Įgyvendindamas Lietuvos <text:s/>Respublikos <text:s/>Vyriausybės 2006 m. birželio 14 d. nutarimo Nr. 584 „Dėl Konvencijos, <text:s/>apibrėžiančios Europos mokyklų statutą, įgyvendinimo“ 2.1 punktą,“.<text:s/></text:span></text:p>
      <text:p text:style-name="P33"><text:span text:style-name="T34">2</text:span><text:span text:style-name="T35">. Pakeičiu nurodytu įsakymu patvirtintą<text:s/></text:span><text:span text:style-name="T36">Mokytojų atrankos ir skyrimo į Europos mokyklas tvarkos aprašą:<text:s/></text:span></text:p>
      <text:p text:style-name="P37"><text:span text:style-name="T38">2.1</text:span><text:span text:style-name="T39">. <text:s/>Pakeičiu I skyriaus pavadinimą ir jį išdėstau taip:</text:span></text:p>
      <text:p text:style-name="P40"><text:span text:style-name="T41">„</text:span><text:span text:style-name="T42">I</text:span><text:span text:style-name="T43"><text:s/>SKYRIUS<text:s/></text:span></text:p>
      <text:p text:style-name="P44"><text:span text:style-name="T45">BENDROSIOS NUOSTATOS</text:span><text:span text:style-name="T46">“.</text:span></text:p>
      <text:p text:style-name="P47"><text:span text:style-name="T48">2.2</text:span><text:span text:style-name="T49">. Pakeičiu II skyriaus pavadinimą ir jį išdėstau taip:</text:span></text:p>
      <text:p text:style-name="P50"><text:span text:style-name="T51">„</text:span><text:span text:style-name="T52">II</text:span><text:span text:style-name="T53"><text:s/>SKYRIUS<text:s/></text:span></text:p>
      <text:p text:style-name="P54"><text:span text:style-name="T55">REIKALAVIMAI PRETENDENTUI</text:span><text:span text:style-name="T56">“.</text:span></text:p>
      <text:p text:style-name="P57"><text:span text:style-name="T58">2.3</text:span><text:span text:style-name="T59">. Pakeičiu 3.2 papunktį ir išdėstau jį taip:</text:span></text:p>
      <text:p text:style-name="P60"><text:span text:style-name="T61">„</text:span><text:span text:style-name="T62">3.2</text:span><text:span text:style-name="T63">. ne mažesnė kaip 4 metų atitinkamo dalyko / pareigybės pedagoginio darbo patirtis;“.</text:span></text:p>
      <text:p text:style-name="P64"><text:span text:style-name="T65">2.4</text:span><text:span text:style-name="T66">. Pakeičiu 3.3 papunktį ir išdėstau jį taip:</text:span></text:p>
      <text:p text:style-name="P67"><text:span text:style-name="T68">„</text:span><text:span text:style-name="T69">3.3</text:span><text:span text:style-name="T70">. mokėti bent vieną užsienio (anglų, prancūzų, vokiečių) kalbą B1 kalbos mokėjimo lygiu pagal</text:span><text:span text:style-name="T71"><text:s/>Bendruosius Europos kalbų mokėjimo, mokymo ir vertinimo metmenis</text:span><text:span text:style-name="T72">, jeigu mokinių ugdymas bus vykdomos gimtąja kalba arba pagal Europos mokyklų nustatytas taisykles, jeigu pareigybės funkcijos bus vykdomos užsienio kalba;“.</text:span></text:p>
      <text:p text:style-name="P73"><text:span text:style-name="T74">2.5</text:span><text:span text:style-name="T75">. Pakeičiu III skyriaus pavadinimą ir jį išdėstau taip:</text:span></text:p>
      <text:p text:style-name="P76"><text:span text:style-name="T77">„</text:span><text:span text:style-name="T78">III</text:span><text:span text:style-name="T79"><text:s/>SKYRIUS<text:s/></text:span></text:p>
      <text:p text:style-name="P80"><text:span text:style-name="T81">KONKURSO ORGANIZAVIMAS</text:span><text:span text:style-name="T82">“.</text:span></text:p>
      <text:p text:style-name="P83"><text:span text:style-name="T84">2.6</text:span><text:span text:style-name="T85">. Papildau 6.8 papunkčiu:</text:span></text:p>
      <text:p text:style-name="P86"><text:span text:style-name="T87">„</text:span><text:span text:style-name="T88">6.8</text:span><text:span text:style-name="T89">. dokumentą/-us, įrodantį/-čius kalbos mokėjimo lygį pagal</text:span><text:span text:style-name="T90"><text:s/>Bendruosius Europos kalbų mokėjimo, mokymo ir vertinimo metmenis;“.</text:span></text:p>
      <text:p text:style-name="P91"><text:span text:style-name="T92">2.7</text:span><text:span text:style-name="T93">.<text:s/></text:span><text:span text:style-name="T94">Papildau 6.9 papunkčiu:</text:span></text:p>
      <text:p text:style-name="P95"><text:span text:style-name="T96">„</text:span><text:span text:style-name="T97">6.9</text:span><text:span text:style-name="T98">. kitus konkurso skelbime nurodytus dokumentus.“</text:span></text:p>
      <text:p text:style-name="P99"><text:span text:style-name="T100">2.8</text:span><text:span text:style-name="T101">. Pakeičiu 9 punktą ir išdėstau jį taip:</text:span></text:p>
      <text:p text:style-name="P102"><text:span text:style-name="T103">„</text:span><text:span text:style-name="T104">9</text:span><text:span text:style-name="T105">. Pretendentai, kurie neatitinka reikalavimų arba pateikė ne visus aprašo 6 punkte nurodytus dokumentus, į konkurso posėdį nekviečiami ir informuojami apie tai per dešimt darbo dienų nuo paskutinės dokumentų pateikimo dienos paprastuoju ir / arba elektroniniu paštu.“</text:span></text:p>
      <text:p text:style-name="P106"><text:span text:style-name="T107">2.9</text:span><text:span text:style-name="T108">. Pakeičiu 11 punktą ir išdėstau jį taip:</text:span></text:p>
      <text:p text:style-name="P109"><text:span text:style-name="T110">„</text:span><text:span text:style-name="T111">11</text:span><text:span text:style-name="T112">. Konkurso posėdis organizuojamas per mėnesį nuo paskutinės pretendentų dokumentų priėmimo dienos.“</text:span></text:p>
      <text:p text:style-name="P113"><text:span text:style-name="T114">2.10</text:span><text:span text:style-name="T115">. Pakeičiu IV skyriaus pavadinimą ir jį išdėstau taip:</text:span></text:p>
      <text:p text:style-name="P116"><text:span text:style-name="T117">„</text:span><text:span text:style-name="T118">IV</text:span><text:span text:style-name="T119"><text:s/>SKYRIUS<text:s/></text:span></text:p>
      <text:p text:style-name="P120"><text:span text:style-name="T121">KOMISIJOS SUDARYMAS IR DARBO ORGANIZAVIMAS</text:span><text:span text:style-name="T122">“.</text:span></text:p>
      <text:p text:style-name="P123"><text:span text:style-name="T124">2.11</text:span><text:span text:style-name="T125">. Pakeičiu 14 punktą ir išdėstau jį taip:</text:span></text:p>
      <text:p text:style-name="P126"><text:span text:style-name="T127">„</text:span><text:span text:style-name="T128">14</text:span><text:span text:style-name="T129">.<text:s/></text:span><text:span text:style-name="T130">Įsakyme dėl Komisijos sudarymo nurodomas Komisijos pirmininkas, kiti Komisijos nariai (nuo 6 iki 8) ir Komisijos narys, kuris yra skiriamas Komisijos sekretoriumi.“</text:span></text:p>
      <text:p text:style-name="P131"><text:span text:style-name="T132">2.12</text:span><text:span text:style-name="T133">.<text:s/></text:span><text:span text:style-name="T134">Pakeičiu 15 punktą ir išdėstau jį taip:</text:span></text:p>
      <text:p text:style-name="P135"><text:span text:style-name="T136">„</text:span><text:span text:style-name="T137">15</text:span><text:span text:style-name="T138">.<text:s/></text:span><text:span text:style-name="T139">Komisijos nariais negali būti asmenys, kurie pretendentui yra artimi asmenys pagal Lietuvos Respublikos viešųjų ir privačiųjų interesų derinimo valstybinėje tarnyboje įstatymą. Asmuo, paskirtas Komisijos nariu, apie šių aplinkybių buvimą privalo pranešti komisijos pirmininkui. Asmuo, paskirtas Komisijos pirmininku, apie šių aplinkybių buvimą privalo pranešti ministrui. Toks Komisijos pirmininkas ar narys turi būti pakeistas.“</text:span></text:p>
      <text:p text:style-name="P140"><text:span text:style-name="T141">2.13</text:span><text:span text:style-name="T142">.<text:s/></text:span><text:span text:style-name="T143">Pakeičiu 17 punktą ir išdėstau jį taip:</text:span></text:p>
      <text:p text:style-name="P144"><text:span text:style-name="T145">„</text:span><text:span text:style-name="T146">17</text:span><text:span text:style-name="T147">.<text:s/></text:span><text:span text:style-name="T148">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span></text:p>
      <text:p text:style-name="P149"><text:span text:style-name="T150">2.14</text:span><text:span text:style-name="T151">.<text:s/></text:span><text:span text:style-name="T152">Pakeičiu 21 punktą ir išdėstau jį taip:</text:span></text:p>
      <text:p text:style-name="P153"><text:span text:style-name="T154">„</text:span><text:span text:style-name="T155">21</text:span><text:span text:style-name="T156">.<text:s/></text:span><text:span text:style-name="T157">Komisijos posėdžio protokolą pasirašo visi posėdyje dalyvavę Komisijos nariai.“</text:span></text:p>
      <text:p text:style-name="P158"><text:span text:style-name="T159">2.15</text:span><text:span text:style-name="T160">. Pakeičiu V skyriaus pavadinimą ir jį išdėstau taip:</text:span></text:p>
      <text:p text:style-name="P161"><text:span text:style-name="T162">„</text:span><text:span text:style-name="T163">V</text:span><text:span text:style-name="T164"><text:s/>SKYRIUS<text:s/></text:span></text:p>
      <text:p text:style-name="P165"><text:span text:style-name="T166">PRETENDENTŲ TEISĖS IR PAREIGOS</text:span><text:span text:style-name="T167">“.</text:span></text:p>
      <text:p text:style-name="P168"><text:span text:style-name="T169">2.16</text:span><text:span text:style-name="T170">. Pakeičiu 23 punktą ir išdėstau jį taip:</text:span></text:p>
      <text:p text:style-name="P171"><text:span text:style-name="T172">„</text:span><text:span text:style-name="T173">23</text:span><text:span text:style-name="T174">. Pretendentai, nepatenkinti Komisijos sprendimu, turi teisę šį sprendimą apskųsti raštu ministrui per 2 darbo dienas po konkurso. Ministras skundui išnagrinėti per 5 darbo dienas sudaro komisiją, kuri per 10 darbo dienų pateikia išvadą ministrui. Nustačius konkurso tvarkos pažeidimų, kurie galėjo lemti konkurso rezultatus, ministras įsakymu panaikina Komisijos sprendimą ir konkursą skelbia iš naujo.“</text:span></text:p>
      <text:p text:style-name="P175"><text:span text:style-name="T176">2.17</text:span><text:span text:style-name="T177">. Pakeičiu VI skyriaus pavadinimą ir jį išdėstau taip:</text:span></text:p>
      <text:p text:style-name="P178"><text:span text:style-name="T179">„</text:span><text:span text:style-name="T180">VI</text:span><text:span text:style-name="T181"><text:s/>SKYRIUS<text:s/></text:span></text:p>
      <text:p text:style-name="P182"><text:span text:style-name="T183">BAIGIAMOSIOS NUOSTATOS</text:span><text:span text:style-name="T184">“.</text:span></text:p>
      <text:p text:style-name="P185"/>
      <text:p text:style-name="P186"/>
      <text:p text:style-name="P187"/>
      <text:p text:style-name="P188">Švietimo ir mokslo ministrė<text:s/><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ytojų atrankos ir skyrimo į Europos mokyklas tvarkos aprašo pakeitimo.docx</dc:title>
    <meta:initial-creator>Stanaitienė Rūta</meta:initial-creator>
    <dc:creator>Adlib User</dc:creator>
    <meta:creation-date>2016-06-21T05:29:00Z</meta:creation-date>
    <dc:date>2016-06-21T05:29:00Z</dc:date>
    <meta:print-date>2016-04-11T11:4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79" meta:word-count="599" meta:character-count="4505" meta:row-count="159" meta:non-whitespace-character-count="3985"/>
  </office:meta>
</office:document-meta>
</file>