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638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text-properties style:font-size-complex="12pt" style:language-asian="lv" style:country-asian="LV"/>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weight-complex="bold" style:font-size-complex="12pt" style:language-asian="lv" style:country-asian="LV"/>
    </style:style>
    <style:style style:name="T36" style:parent-style-name="DefaultParagraphFont" style:family="text">
      <style:text-properties fo:font-weight="bold" style:font-weight-asian="bold" style:font-weight-complex="bold" style:font-size-complex="12pt" style:language-asian="lv" style:country-asian="LV"/>
    </style:style>
    <style:style style:name="T37" style:parent-style-name="DefaultParagraphFont" style:family="text">
      <style:text-properties fo:font-weight="bold" style:font-weight-asian="bold" style:font-weight-complex="bold" style:font-size-complex="12pt" style:language-asian="lv" style:country-asian="LV"/>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v" style:country-asian="LV"/>
    </style:style>
    <style:style style:name="T40" style:parent-style-name="DefaultParagraphFont" style:family="text">
      <style:text-properties style:font-size-complex="12pt" style:language-asian="lv" style:country-asian="LV"/>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v" style:country-asian="LV"/>
    </style:style>
    <style:style style:name="T43" style:parent-style-name="DefaultParagraphFont" style:family="text">
      <style:text-properties style:font-size-complex="12pt" style:language-asian="lv" style:country-asian="LV"/>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weight-complex="bold" style:font-size-complex="12pt" style:language-asian="lv" style:country-asian="LV"/>
    </style:style>
    <style:style style:name="T47" style:parent-style-name="DefaultParagraphFont" style:family="text">
      <style:text-properties fo:font-weight="bold" style:font-weight-asian="bold" style:font-weight-complex="bold" style:font-size-complex="12pt" style:language-asian="lv" style:country-asian="LV"/>
    </style:style>
    <style:style style:name="T48" style:parent-style-name="DefaultParagraphFont" style:family="text">
      <style:text-properties fo:font-weight="bold" style:font-weight-asian="bold" style:font-weight-complex="bold" style:font-size-complex="12pt" style:language-asian="lv" style:country-asian="LV"/>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language-asian="lv" style:country-asian="LV"/>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v" style:country-asian="LV"/>
    </style:style>
    <style:style style:name="T54" style:parent-style-name="DefaultParagraphFont" style:family="text">
      <style:text-properties fo:font-weight="bold" style:font-weight-asian="bold" style:font-size-complex="12pt" style:language-asian="lv" style:country-asian="LV"/>
    </style:style>
    <style:style style:name="T55" style:parent-style-name="DefaultParagraphFont" style:family="text">
      <style:text-properties fo:font-weight="bold" style:font-weight-asian="bold" style:font-size-complex="12pt" style:language-asian="lv" style:country-asian="LV"/>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weight-complex="bold" style:font-size-complex="12pt" style:language-asian="lv" style:country-asian="LV"/>
    </style:style>
    <style:style style:name="T58" style:parent-style-name="DefaultParagraphFont" style:family="text">
      <style:text-properties style:font-weight-complex="bold" style:font-size-complex="12pt" style:language-asian="lv" style:country-asian="LV"/>
    </style:style>
    <style:style style:name="T59" style:parent-style-name="DefaultParagraphFont" style:family="text">
      <style:text-properties fo:font-weight="bold" style:font-weight-asian="bold" style:font-weight-complex="bold" style:font-size-complex="12pt" style:language-asian="lv" style:country-asian="LV"/>
    </style:style>
    <style:style style:name="T60" style:parent-style-name="DefaultParagraphFont" style:family="text">
      <style:text-properties style:font-weight-complex="bold" style:font-size-complex="12pt" style:language-asian="lv" style:country-asian="LV"/>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font-size-complex="12pt" style:language-asian="lv" style:country-asian="LV"/>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style:font-size-complex="12pt" style:language-asian="lv" style:country-asian="LV"/>
    </style:style>
    <style:style style:name="T65" style:parent-style-name="DefaultParagraphFont" style:family="text">
      <style:text-properties style:font-weight-complex="bold" style:font-size-complex="12pt" style:language-asian="lv" style:country-asian="LV"/>
    </style:style>
    <style:style style:name="T66" style:parent-style-name="DefaultParagraphFont" style:family="text">
      <style:text-properties fo:font-weight="bold" style:font-weight-asian="bold" style:font-weight-complex="bold" style:font-size-complex="12pt" style:language-asian="lv" style:country-asian="LV"/>
    </style:style>
    <style:style style:name="T67" style:parent-style-name="DefaultParagraphFont" style:family="text">
      <style:text-properties style:font-weight-complex="bold" style:font-size-complex="12pt" style:language-asian="lv" style:country-asian="LV"/>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language-asian="lv" style:country-asian="LV"/>
    </style:style>
    <style:style style:name="T70" style:parent-style-name="DefaultParagraphFont" style:family="text">
      <style:text-properties style:font-weight-complex="bold" style:font-size-complex="12pt" style:language-asian="lv" style:country-asian="LV"/>
    </style:style>
    <style:style style:name="T71" style:parent-style-name="DefaultParagraphFont" style:family="text">
      <style:text-properties fo:font-weight="bold" style:font-weight-asian="bold" style:font-size-complex="12pt" style:language-asian="lv" style:country-asian="LV"/>
    </style:style>
    <style:style style:name="T72" style:parent-style-name="DefaultParagraphFont" style:family="text">
      <style:text-properties style:font-weight-complex="bold" style:font-size-complex="12pt" style:language-asian="lv" style:country-asian="LV"/>
    </style:style>
    <style:style style:name="T73" style:parent-style-name="DefaultParagraphFont" style:family="text">
      <style:text-properties style:font-weight-complex="bold" style:font-size-complex="12pt" style:language-asian="lv" style:country-asian="LV"/>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weight-complex="bold"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fo:font-weight="bold" style:font-weight-asian="bold" style:font-weight-complex="bold" style:font-size-complex="12pt" style:language-asian="lv" style:country-asian="LV"/>
    </style:style>
    <style:style style:name="T78" style:parent-style-name="DefaultParagraphFont" style:family="text">
      <style:text-properties style:font-weight-complex="bold" style:font-size-complex="12pt" style:language-asian="lv" style:country-asian="LV"/>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language-asian="lv" style:country-asian="LV"/>
    </style:style>
    <style:style style:name="T81" style:parent-style-name="DefaultParagraphFont" style:family="text">
      <style:text-properties style:font-weight-complex="bold" style:font-size-complex="12pt" style:language-asian="lv" style:country-asian="LV"/>
    </style:style>
    <style:style style:name="T82" style:parent-style-name="DefaultParagraphFont" style:family="text">
      <style:text-properties fo:font-weight="bold" style:font-weight-asian="bold" style:font-weight-complex="bold" style:font-size-complex="12pt" style:language-asian="lv" style:country-asian="LV"/>
    </style:style>
    <style:style style:name="T83" style:parent-style-name="DefaultParagraphFont" style:family="text">
      <style:text-properties style:font-weight-complex="bold" style:font-size-complex="12pt" style:language-asian="lv" style:country-asian="LV"/>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weight-complex="bold" style:font-size-complex="12pt" style:language-asian="lv" style:country-asian="LV"/>
    </style:style>
    <style:style style:name="T86" style:parent-style-name="DefaultParagraphFont" style:family="text">
      <style:text-properties style:font-weight-complex="bold" style:font-size-complex="12pt" style:language-asian="lv" style:country-asian="LV"/>
    </style:style>
    <style:style style:name="T87" style:parent-style-name="DefaultParagraphFont" style:family="text">
      <style:text-properties fo:font-weight="bold" style:font-weight-asian="bold" style:font-weight-complex="bold" style:font-size-complex="12pt" style:language-asian="lv" style:country-asian="LV"/>
    </style:style>
    <style:style style:name="T88" style:parent-style-name="DefaultParagraphFont" style:family="text">
      <style:text-properties style:font-weight-complex="bold" style:font-size-complex="12pt" style:language-asian="lv" style:country-asian="LV"/>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weight-complex="bold" style:font-size-complex="12pt" style:language-asian="lv" style:country-asian="LV"/>
    </style:style>
    <style:style style:name="T91" style:parent-style-name="DefaultParagraphFont" style:family="text">
      <style:text-properties style:font-weight-complex="bold" style:font-size-complex="12pt" style:language-asian="lv" style:country-asian="LV"/>
    </style:style>
    <style:style style:name="T92" style:parent-style-name="DefaultParagraphFont" style:family="text">
      <style:text-properties fo:font-weight="bold" style:font-weight-asian="bold" style:font-weight-complex="bold" style:font-size-complex="12pt" style:language-asian="lv" style:country-asian="LV"/>
    </style:style>
    <style:style style:name="T93" style:parent-style-name="DefaultParagraphFont" style:family="text">
      <style:text-properties style:font-weight-complex="bold" style:font-size-complex="12pt" style:language-asian="lv" style:country-asian="LV"/>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weight-complex="bold" style:font-size-complex="12pt" style:language-asian="lv" style:country-asian="LV"/>
    </style:style>
    <style:style style:name="T96" style:parent-style-name="DefaultParagraphFont" style:family="text">
      <style:text-properties style:font-weight-complex="bold" style:font-size-complex="12pt" style:language-asian="lv" style:country-asian="LV"/>
    </style:style>
    <style:style style:name="T97" style:parent-style-name="DefaultParagraphFont" style:family="text">
      <style:text-properties fo:font-weight="bold" style:font-weight-asian="bold" style:font-weight-complex="bold" style:font-size-complex="12pt" style:language-asian="lv" style:country-asian="LV"/>
    </style:style>
    <style:style style:name="T98" style:parent-style-name="DefaultParagraphFont" style:family="text">
      <style:text-properties style:font-weight-complex="bold" style:font-size-complex="12pt" style:language-asian="lv" style:country-asian="LV"/>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weight-complex="bold" style:font-size-complex="12pt" style:language-asian="lv" style:country-asian="LV"/>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fo:font-weight="bold" style:font-weight-asian="bold" style:font-weight-complex="bold" style:font-size-complex="12pt" style:language-asian="lv" style:country-asian="LV"/>
    </style:style>
    <style:style style:name="T103" style:parent-style-name="DefaultParagraphFont" style:family="text">
      <style:text-properties style:font-weight-complex="bold" style:font-size-complex="12pt" style:language-asian="lv" style:country-asian="LV"/>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language-asian="lv" style:country-asian="LV"/>
    </style:style>
    <style:style style:name="T106" style:parent-style-name="DefaultParagraphFont" style:family="text">
      <style:text-properties style:font-weight-complex="bold" style:font-size-complex="12pt" style:language-asian="lv" style:country-asian="LV"/>
    </style:style>
    <style:style style:name="T107" style:parent-style-name="DefaultParagraphFont" style:family="text">
      <style:text-properties fo:font-weight="bold" style:font-weight-asian="bold" style:font-weight-complex="bold" style:font-size-complex="12pt" style:language-asian="lv" style:country-asian="LV"/>
    </style:style>
    <style:style style:name="T108" style:parent-style-name="DefaultParagraphFont" style:family="text">
      <style:text-properties style:font-weight-complex="bold" style:font-size-complex="12pt" style:language-asian="lv" style:country-asian="LV"/>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style:font-size-complex="12pt" style:language-asian="lv" style:country-asian="LV"/>
    </style:style>
    <style:style style:name="T111" style:parent-style-name="DefaultParagraphFont" style:family="text">
      <style:text-properties style:font-weight-complex="bold" style:font-size-complex="12pt" style:language-asian="lv" style:country-asian="LV"/>
    </style:style>
    <style:style style:name="T112" style:parent-style-name="DefaultParagraphFont" style:family="text">
      <style:text-properties fo:font-weight="bold" style:font-weight-asian="bold" style:font-weight-complex="bold" style:font-size-complex="12pt" style:language-asian="lv" style:country-asian="LV"/>
    </style:style>
    <style:style style:name="T113" style:parent-style-name="DefaultParagraphFont" style:family="text">
      <style:text-properties style:font-weight-complex="bold" style:font-size-complex="12pt" style:language-asian="lv" style:country-asian="LV"/>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weight-complex="bold" style:font-size-complex="12pt" style:language-asian="lv" style:country-asian="LV"/>
    </style:style>
    <style:style style:name="T116" style:parent-style-name="DefaultParagraphFont" style:family="text">
      <style:text-properties style:font-weight-complex="bold" style:font-size-complex="12pt" style:language-asian="lv" style:country-asian="LV"/>
    </style:style>
    <style:style style:name="T117" style:parent-style-name="DefaultParagraphFont" style:family="text">
      <style:text-properties fo:font-weight="bold" style:font-weight-asian="bold" style:font-weight-complex="bold" style:font-size-complex="12pt" style:language-asian="lv" style:country-asian="LV"/>
    </style:style>
    <style:style style:name="T118" style:parent-style-name="DefaultParagraphFont" style:family="text">
      <style:text-properties style:font-weight-complex="bold" style:font-size-complex="12pt" style:language-asian="lv" style:country-asian="LV"/>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weight-complex="bold" style:font-size-complex="12pt" style:language-asian="lv" style:country-asian="LV"/>
    </style:style>
    <style:style style:name="T121" style:parent-style-name="DefaultParagraphFont" style:family="text">
      <style:text-properties style:font-weight-complex="bold" style:font-size-complex="12pt" style:language-asian="lv" style:country-asian="LV"/>
    </style:style>
    <style:style style:name="T122" style:parent-style-name="DefaultParagraphFont" style:family="text">
      <style:text-properties fo:font-weight="bold" style:font-weight-asian="bold" style:font-weight-complex="bold" style:font-size-complex="12pt" style:language-asian="lv" style:country-asian="LV"/>
    </style:style>
    <style:style style:name="T123" style:parent-style-name="DefaultParagraphFont" style:family="text">
      <style:text-properties style:font-weight-complex="bold" style:font-size-complex="12pt" style:language-asian="lv" style:country-asian="LV"/>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weight-complex="bold" style:font-size-complex="12pt" style:language-asian="lv" style:country-asian="LV"/>
    </style:style>
    <style:style style:name="T126" style:parent-style-name="DefaultParagraphFont" style:family="text">
      <style:text-properties style:font-weight-complex="bold" style:font-size-complex="12pt" style:language-asian="lv" style:country-asian="LV"/>
    </style:style>
    <style:style style:name="T127" style:parent-style-name="DefaultParagraphFont" style:family="text">
      <style:text-properties fo:font-weight="bold" style:font-weight-asian="bold" style:font-weight-complex="bold" style:font-size-complex="12pt" style:language-asian="lv" style:country-asian="LV"/>
    </style:style>
    <style:style style:name="T128" style:parent-style-name="DefaultParagraphFont" style:family="text">
      <style:text-properties style:font-weight-complex="bold" style:font-size-complex="12pt" style:language-asian="lv" style:country-asian="LV"/>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weight-complex="bold" style:font-size-complex="12pt" style:language-asian="lv" style:country-asian="LV"/>
    </style:style>
    <style:style style:name="T131" style:parent-style-name="DefaultParagraphFont" style:family="text">
      <style:text-properties style:font-weight-complex="bold" style:font-size-complex="12pt" style:language-asian="lv" style:country-asian="LV"/>
    </style:style>
    <style:style style:name="T132" style:parent-style-name="DefaultParagraphFont" style:family="text">
      <style:text-properties fo:font-weight="bold" style:font-weight-asian="bold" style:font-weight-complex="bold" style:font-size-complex="12pt" style:language-asian="lv" style:country-asian="LV"/>
    </style:style>
    <style:style style:name="T133" style:parent-style-name="DefaultParagraphFont" style:family="text">
      <style:text-properties style:font-weight-complex="bold" style:font-size-complex="12pt" style:language-asian="lv" style:country-asian="LV"/>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weight-complex="bold" style:font-size-complex="12pt" style:language-asian="lv" style:country-asian="LV"/>
    </style:style>
    <style:style style:name="T137" style:parent-style-name="DefaultParagraphFont" style:family="text">
      <style:text-properties fo:font-weight="bold" style:font-weight-asian="bold" style:font-weight-complex="bold" style:font-size-complex="12pt" style:language-asian="lv" style:country-asian="LV"/>
    </style:style>
    <style:style style:name="T138" style:parent-style-name="DefaultParagraphFont" style:family="text">
      <style:text-properties style:font-weight-complex="bold" style:font-size-complex="12pt" style:language-asian="lv" style:country-asian="LV"/>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style:font-size-complex="12pt" style:language-asian="lv" style:country-asian="LV"/>
    </style:style>
    <style:style style:name="T141" style:parent-style-name="DefaultParagraphFont" style:family="text">
      <style:text-properties style:font-weight-complex="bold" style:font-size-complex="12pt" style:language-asian="lv" style:country-asian="LV"/>
    </style:style>
    <style:style style:name="T142" style:parent-style-name="DefaultParagraphFont" style:family="text">
      <style:text-properties fo:font-weight="bold" style:font-weight-asian="bold" style:font-weight-complex="bold" style:font-size-complex="12pt" style:language-asian="lv" style:country-asian="LV"/>
    </style:style>
    <style:style style:name="T143" style:parent-style-name="DefaultParagraphFont" style:family="text">
      <style:text-properties style:font-weight-complex="bold" style:font-size-complex="12pt" style:language-asian="lv" style:country-asian="LV"/>
    </style:style>
    <style:style style:name="P144"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45" style:parent-style-name="DefaultParagraphFont" style:family="text">
      <style:text-properties style:font-weight-complex="bold" style:font-size-complex="12pt" style:language-asian="lv" style:country-asian="LV"/>
    </style:style>
    <style:style style:name="T146" style:parent-style-name="DefaultParagraphFont" style:family="text">
      <style:text-properties style:font-weight-complex="bold" style:font-size-complex="12pt" style:language-asian="lv" style:country-asian="LV"/>
    </style:style>
    <style:style style:name="P147"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48" style:parent-style-name="DefaultParagraphFont" style:family="text">
      <style:text-properties style:font-weight-complex="bold" style:font-size-complex="12pt" style:language-asian="lv" style:country-asian="LV"/>
    </style:style>
    <style:style style:name="T149" style:parent-style-name="DefaultParagraphFont" style:family="text">
      <style:text-properties style:font-weight-complex="bold" style:font-size-complex="12pt" style:language-asian="lv" style:country-asian="LV"/>
    </style:style>
    <style:style style:name="P150"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font-size-complex="12pt" style:language-asian="lv" style:country-asian="LV"/>
    </style:style>
    <style:style style:name="T152" style:parent-style-name="DefaultParagraphFont" style:family="text">
      <style:text-properties style:font-weight-complex="bold" style:font-size-complex="12pt" style:language-asian="lv" style:country-asian="LV"/>
    </style:style>
    <style:style style:name="P153"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4" style:parent-style-name="DefaultParagraphFont" style:family="text">
      <style:text-properties style:font-weight-complex="bold" style:font-size-complex="12pt" style:language-asian="lv" style:country-asian="LV"/>
    </style:style>
    <style:style style:name="T155" style:parent-style-name="DefaultParagraphFont" style:family="text">
      <style:text-properties style:font-weight-complex="bold" style:font-size-complex="12pt" style:language-asian="lv" style:country-asian="LV"/>
    </style:style>
    <style:style style:name="P156"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57" style:parent-style-name="DefaultParagraphFont" style:family="text">
      <style:text-properties style:font-weight-complex="bold" style:font-size-complex="12pt" style:language-asian="lv" style:country-asian="LV"/>
    </style:style>
    <style:style style:name="T158" style:parent-style-name="DefaultParagraphFont" style:family="text">
      <style:text-properties style:font-weight-complex="bold" style:font-size-complex="12pt" style:language-asian="lv" style:country-asian="LV"/>
    </style:style>
    <style:style style:name="P159"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60" style:parent-style-name="DefaultParagraphFont" style:family="text">
      <style:text-properties style:font-weight-complex="bold" style:font-size-complex="12pt" style:language-asian="lv" style:country-asian="LV"/>
    </style:style>
    <style:style style:name="T161" style:parent-style-name="DefaultParagraphFont" style:family="text">
      <style:text-properties style:font-weight-complex="bold" style:font-size-complex="12pt" style:language-asian="lv" style:country-asian="LV"/>
    </style:style>
    <style:style style:name="P162"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63" style:parent-style-name="DefaultParagraphFont" style:family="text">
      <style:text-properties style:font-weight-complex="bold" style:font-size-complex="12pt" style:language-asian="lv" style:country-asian="LV"/>
    </style:style>
    <style:style style:name="T164" style:parent-style-name="DefaultParagraphFont" style:family="text">
      <style:text-properties style:font-weight-complex="bold" style:font-size-complex="12pt" style:language-asian="lv" style:country-asian="LV"/>
    </style:style>
    <style:style style:name="T165" style:parent-style-name="DefaultParagraphFont" style:family="text">
      <style:text-properties style:font-size-complex="12pt" style:language-asian="lv" style:country-asian="LV"/>
    </style:style>
    <style:style style:name="T166" style:parent-style-name="DefaultParagraphFont" style:family="text">
      <style:text-properties style:font-weight-complex="bold" style:font-size-complex="12pt" style:language-asian="lv" style:country-asian="LV"/>
    </style:style>
    <style:style style:name="P167"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68" style:parent-style-name="DefaultParagraphFont" style:family="text">
      <style:text-properties style:font-weight-complex="bold" style:font-size-complex="12pt" style:language-asian="lv" style:country-asian="LV"/>
    </style:style>
    <style:style style:name="T169" style:parent-style-name="DefaultParagraphFont" style:family="text">
      <style:text-properties style:font-weight-complex="bold" style:font-size-complex="12pt" style:language-asian="lv" style:country-asian="LV"/>
    </style:style>
    <style:style style:name="T170" style:parent-style-name="DefaultParagraphFont" style:family="text">
      <style:text-properties style:font-size-complex="12pt" style:language-asian="lv" style:country-asian="LV"/>
    </style:style>
    <style:style style:name="T171" style:parent-style-name="DefaultParagraphFont" style:family="text">
      <style:text-properties style:font-weight-complex="bold" style:font-size-complex="12pt" style:language-asian="lv" style:country-asian="LV"/>
    </style:style>
    <style:style style:name="P172"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3" style:parent-style-name="DefaultParagraphFont" style:family="text">
      <style:text-properties style:font-weight-complex="bold" style:font-size-complex="12pt" style:language-asian="lv" style:country-asian="LV"/>
    </style:style>
    <style:style style:name="T174" style:parent-style-name="DefaultParagraphFont" style:family="text">
      <style:text-properties style:font-weight-complex="bold" style:font-size-complex="12pt" style:language-asian="lv" style:country-asian="LV"/>
    </style:style>
    <style:style style:name="P175"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6" style:parent-style-name="DefaultParagraphFont" style:family="text">
      <style:text-properties style:font-weight-complex="bold" style:font-size-complex="12pt" style:language-asian="lv" style:country-asian="LV"/>
    </style:style>
    <style:style style:name="T177" style:parent-style-name="DefaultParagraphFont" style:family="text">
      <style:text-properties style:font-weight-complex="bold" style:font-size-complex="12pt" style:language-asian="lv" style:country-asian="LV"/>
    </style:style>
    <style:style style:name="P178"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79" style:parent-style-name="DefaultParagraphFont" style:family="text">
      <style:text-properties style:font-weight-complex="bold" style:font-size-complex="12pt" style:language-asian="lv" style:country-asian="LV"/>
    </style:style>
    <style:style style:name="T180" style:parent-style-name="DefaultParagraphFont" style:family="text">
      <style:text-properties style:font-weight-complex="bold" style:font-size-complex="12pt" style:language-asian="lv" style:country-asian="LV"/>
    </style:style>
    <style:style style:name="P181" style:parent-style-name="Normal" style:family="paragraph">
      <style:paragraph-properties fo:text-align="justify" style:line-height-at-least="0.2638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weight-complex="bold" style:font-size-complex="12pt" style:language-asian="lv" style:country-asian="LV"/>
    </style:style>
    <style:style style:name="T183" style:parent-style-name="DefaultParagraphFont" style:family="text">
      <style:text-properties style:font-weight-complex="bold" style:font-size-complex="12pt" style:language-asian="lv" style:country-asian="LV"/>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weight-complex="bold" style:font-size-complex="12pt" style:language-asian="lv" style:country-asian="LV"/>
    </style:style>
    <style:style style:name="T186" style:parent-style-name="DefaultParagraphFont" style:family="text">
      <style:text-properties style:font-weight-complex="bold" style:font-size-complex="12pt" style:language-asian="lv" style:country-asian="LV"/>
    </style:style>
    <style:style style:name="T187" style:parent-style-name="DefaultParagraphFont" style:family="text">
      <style:text-properties fo:font-weight="bold" style:font-weight-asian="bold" style:font-weight-complex="bold" style:font-size-complex="12pt" style:language-asian="lv" style:country-asian="LV"/>
    </style:style>
    <style:style style:name="T188" style:parent-style-name="DefaultParagraphFont" style:family="text">
      <style:text-properties style:font-weight-complex="bold" style:font-size-complex="12pt" style:language-asian="lv" style:country-asian="LV"/>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weight-complex="bold" style:font-size-complex="12pt" style:language-asian="lv" style:country-asian="LV"/>
    </style:style>
    <style:style style:name="T191" style:parent-style-name="DefaultParagraphFont" style:family="text">
      <style:text-properties style:font-weight-complex="bold" style:font-size-complex="12pt" style:language-asian="lv" style:country-asian="LV"/>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v" style:country-asian="LV"/>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fo:font-weight="bold" style:font-weight-asian="bold" style:font-size-complex="12pt" style:language-asian="lv" style:country-asian="LV"/>
    </style:style>
    <style:style style:name="T201" style:parent-style-name="DefaultParagraphFont" style:family="text">
      <style:text-properties style:font-weight-complex="bold" style:font-size-complex="12pt" style:language-asian="lv" style:country-asian="LV"/>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weight-complex="bold" style:font-size-complex="12pt" style:language-asian="lv" style:country-asian="LV"/>
    </style:style>
    <style:style style:name="T204" style:parent-style-name="DefaultParagraphFont" style:family="text">
      <style:text-properties style:font-weight-complex="bold" style:font-size-complex="12pt" style:language-asian="lv" style:country-asian="LV"/>
    </style:style>
    <style:style style:name="T205" style:parent-style-name="DefaultParagraphFont" style:family="text">
      <style:text-properties fo:font-weight="bold" style:font-weight-asian="bold" style:font-weight-complex="bold" style:font-size-complex="12pt" style:language-asian="lv" style:country-asian="LV"/>
    </style:style>
    <style:style style:name="T206" style:parent-style-name="DefaultParagraphFont" style:family="text">
      <style:text-properties style:font-weight-complex="bold" style:font-size-complex="12pt" style:language-asian="lv" style:country-asian="LV"/>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weight-complex="bold" style:font-size-complex="12pt" style:language-asian="lv" style:country-asian="LV"/>
    </style:style>
    <style:style style:name="T209" style:parent-style-name="DefaultParagraphFont" style:family="text">
      <style:text-properties style:font-weight-complex="bold" style:font-size-complex="12pt" style:language-asian="lv" style:country-asian="LV"/>
    </style:style>
    <style:style style:name="T210" style:parent-style-name="DefaultParagraphFont" style:family="text">
      <style:text-properties fo:font-weight="bold" style:font-weight-asian="bold" style:font-weight-complex="bold" style:font-size-complex="12pt" style:language-asian="lv" style:country-asian="LV"/>
    </style:style>
    <style:style style:name="T211" style:parent-style-name="DefaultParagraphFont" style:family="text">
      <style:text-properties style:font-weight-complex="bold" style:font-size-complex="12pt" style:language-asian="lv" style:country-asian="LV"/>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weight-complex="bold" style:font-size-complex="12pt" style:language-asian="lv" style:country-asian="LV"/>
    </style:style>
    <style:style style:name="T214" style:parent-style-name="DefaultParagraphFont" style:family="text">
      <style:text-properties style:font-weight-complex="bold" style:font-size-complex="12pt" style:language-asian="lv" style:country-asian="LV"/>
    </style:style>
    <style:style style:name="T215" style:parent-style-name="DefaultParagraphFont" style:family="text">
      <style:text-properties fo:font-weight="bold" style:font-weight-asian="bold" style:font-weight-complex="bold" style:font-size-complex="12pt" style:language-asian="lv" style:country-asian="LV"/>
    </style:style>
    <style:style style:name="T216" style:parent-style-name="DefaultParagraphFont" style:family="text">
      <style:text-properties style:font-weight-complex="bold" style:font-size-complex="12pt" style:language-asian="lv" style:country-asian="LV"/>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weight-complex="bold" style:font-size-complex="12pt" style:language-asian="lv" style:country-asian="LV"/>
    </style:style>
    <style:style style:name="T219" style:parent-style-name="DefaultParagraphFont" style:family="text">
      <style:text-properties style:font-weight-complex="bold" style:font-size-complex="12pt" style:language-asian="lv" style:country-asian="LV"/>
    </style:style>
    <style:style style:name="T220" style:parent-style-name="DefaultParagraphFont" style:family="text">
      <style:text-properties fo:font-weight="bold" style:font-weight-asian="bold" style:font-weight-complex="bold" style:font-size-complex="12pt" style:language-asian="lv" style:country-asian="LV"/>
    </style:style>
    <style:style style:name="T221" style:parent-style-name="DefaultParagraphFont" style:family="text">
      <style:text-properties style:font-weight-complex="bold" style:font-size-complex="12pt" style:language-asian="lv" style:country-asian="LV"/>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weight-complex="bold" style:font-size-complex="12pt" style:language-asian="lv" style:country-asian="LV"/>
    </style:style>
    <style:style style:name="T224" style:parent-style-name="DefaultParagraphFont" style:family="text">
      <style:text-properties style:font-weight-complex="bold" style:font-size-complex="12pt" style:language-asian="lv" style:country-asian="LV"/>
    </style:style>
    <style:style style:name="T225" style:parent-style-name="DefaultParagraphFont" style:family="text">
      <style:text-properties fo:font-weight="bold" style:font-weight-asian="bold" style:font-weight-complex="bold" style:font-size-complex="12pt" style:language-asian="lv" style:country-asian="LV"/>
    </style:style>
    <style:style style:name="T226" style:parent-style-name="DefaultParagraphFont" style:family="text">
      <style:text-properties style:font-weight-complex="bold" style:font-size-complex="12pt" style:language-asian="lv" style:country-asian="LV"/>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size-complex="12pt" style:language-asian="lv" style:country-asian="LV"/>
    </style:style>
    <style:style style:name="T229" style:parent-style-name="DefaultParagraphFont" style:family="text">
      <style:text-properties style:font-size-complex="12pt" style:language-asian="lv" style:country-asian="LV"/>
    </style:style>
    <style:style style:name="T230" style:parent-style-name="DefaultParagraphFont" style:family="text">
      <style:text-properties fo:font-weight="bold" style:font-weight-asian="bold" style:font-weight-complex="bold" style:font-style-complex="italic" style:font-size-complex="12pt" style:language-asian="lv" style:country-asian="LV"/>
    </style:style>
    <style:style style:name="T231" style:parent-style-name="DefaultParagraphFont" style:family="text">
      <style:text-properties style:font-weight-complex="bold" style:font-style-complex="italic" style:font-size-complex="12pt" style:language-asian="lv" style:country-asian="LV"/>
    </style:style>
    <style:style style:name="T232" style:parent-style-name="DefaultParagraphFont" style:family="text">
      <style:text-properties style:font-style-complex="italic" style:font-size-complex="12pt" style:language-asian="lv" style:country-asian="LV"/>
    </style:style>
    <style:style style:name="T233" style:parent-style-name="DefaultParagraphFont" style:family="text">
      <style:text-properties style:font-size-complex="12pt" style:language-asian="lv" style:country-asian="LV"/>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weight-complex="bold" style:font-size-complex="12pt" style:language-asian="lv" style:country-asian="LV"/>
    </style:style>
    <style:style style:name="T296" style:parent-style-name="DefaultParagraphFont" style:family="text">
      <style:text-properties style:font-weight-complex="bold" style:font-size-complex="12pt" style:language-asian="lv" style:country-asian="LV"/>
    </style:style>
    <style:style style:name="T297" style:parent-style-name="DefaultParagraphFont" style:family="text">
      <style:text-properties fo:font-weight="bold" style:font-weight-asian="bold" style:font-weight-complex="bold" style:font-size-complex="12pt" style:language-asian="lv" style:country-asian="LV"/>
    </style:style>
    <style:style style:name="T298" style:parent-style-name="DefaultParagraphFont" style:family="text">
      <style:text-properties style:font-weight-complex="bold" style:font-size-complex="12pt" style:language-asian="lv" style:country-asian="LV"/>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style:font-weight-complex="bold" style:font-size-complex="12pt" style:language-asian="lv" style:country-asian="LV"/>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fo:font-weight="bold" style:font-weight-asian="bold" style:font-weight-complex="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P304" style:parent-style-name="Normal" style:family="paragraph">
      <style:paragraph-properties fo:text-align="justify" style:line-height-at-least="0.2638in"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line-height-at-least="0.2638in" fo:text-indent="0.5in"/>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line-height-at-least="0.2638in"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638in" fo:text-indent="0.5in"/>
    </style:style>
    <style:style style:name="P355" style:parent-style-name="Normal" style:family="paragraph">
      <style:paragraph-properties fo:text-align="center" style:line-height-at-least="0.2638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line-height-at-least="0.2638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style:line-height-at-least="0.2638in" fo:text-indent="0.5in"/>
      <style:text-properties style:font-weight-complex="bold" style:font-size-complex="12pt" style:language-asian="lv" style:country-asian="LV"/>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font-weight="bold" style:font-weight-asian="bold" style:font-weight-complex="bold" style:font-size-complex="12pt" style:language-asian="lv" style:country-asian="LV"/>
    </style:style>
    <style:style style:name="T363" style:parent-style-name="DefaultParagraphFont" style:family="text">
      <style:text-properties fo:font-weight="bold" style:font-weight-asian="bold" style:font-weight-complex="bold" style:font-size-complex="12pt" style:language-asian="lv" style:country-asian="LV"/>
    </style:style>
    <style:style style:name="T364" style:parent-style-name="DefaultParagraphFont" style:family="text">
      <style:text-properties fo:font-weight="bold" style:font-weight-asian="bold" style:font-weight-complex="bold" style:font-size-complex="12pt" style:language-asian="lv" style:country-asian="LV"/>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weight-complex="bold" style:font-size-complex="12pt" style:language-asian="lv" style:country-asian="LV"/>
    </style:style>
    <style:style style:name="T367" style:parent-style-name="DefaultParagraphFont" style:family="text">
      <style:text-properties style:font-weight-complex="bold" style:font-size-complex="12pt" style:language-asian="lv" style:country-asian="LV"/>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weight-complex="bold" style:font-size-complex="12pt" style:language-asian="lv" style:country-asian="LV"/>
    </style:style>
    <style:style style:name="T370" style:parent-style-name="DefaultParagraphFont" style:family="text">
      <style:text-properties style:font-weight-complex="bold" style:font-size-complex="12pt" style:language-asian="lv" style:country-asian="LV"/>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weight-complex="bold" style:font-size-complex="12pt" style:language-asian="lv" style:country-asian="LV"/>
    </style:style>
    <style:style style:name="T373" style:parent-style-name="DefaultParagraphFont" style:family="text">
      <style:text-properties style:font-weight-complex="bold" style:font-size-complex="12pt" style:language-asian="lv" style:country-asian="LV"/>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weight-complex="bold" style:font-size-complex="12pt" style:language-asian="lv" style:country-asian="LV"/>
    </style:style>
    <style:style style:name="T376" style:parent-style-name="DefaultParagraphFont" style:family="text">
      <style:text-properties style:font-weight-complex="bold" style:font-size-complex="12pt" style:language-asian="lv" style:country-asian="LV"/>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weight-complex="bold" style:font-size-complex="12pt" style:language-asian="lv" style:country-asian="LV"/>
    </style:style>
    <style:style style:name="T379" style:parent-style-name="DefaultParagraphFont" style:family="text">
      <style:text-properties style:font-weight-complex="bold" style:font-size-complex="12pt" style:language-asian="lv" style:country-asian="LV"/>
    </style:style>
    <style:style style:name="P380" style:parent-style-name="Normal" style:family="paragraph">
      <style:paragraph-properties fo:text-align="justify" style:line-height-at-least="0.2638in" fo:text-indent="0.5in"/>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fo:font-weight="bold" style:font-weight-asian="bold" style:font-weight-complex="bold" style:font-size-complex="12pt" style:language-asian="lv" style:country-asian="LV"/>
    </style:style>
    <style:style style:name="T383" style:parent-style-name="DefaultParagraphFont" style:family="text">
      <style:text-properties fo:font-weight="bold" style:font-weight-asian="bold" style:font-weight-complex="bold" style:font-size-complex="12pt" style:language-asian="lv" style:country-asian="LV"/>
    </style:style>
    <style:style style:name="T384" style:parent-style-name="DefaultParagraphFont" style:family="text">
      <style:text-properties fo:font-weight="bold" style:font-weight-asian="bold" style:font-weight-complex="bold" style:font-size-complex="12pt" style:language-asian="lv" style:country-asian="LV"/>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weight-complex="bold" style:font-size-complex="12pt" style:language-asian="lv" style:country-asian="LV"/>
    </style:style>
    <style:style style:name="P387" style:parent-style-name="Normal" style:family="paragraph">
      <style:paragraph-properties fo:border="0in solid #FFFFFF" fo:padding="0.4305in" style:shadow="#000000 0in 0in" fo:text-align="justify" style:line-height-at-least="0.263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weight-complex="bold" style:font-size-complex="12pt" style:language-asian="lv" style:country-asian="LV"/>
    </style:style>
    <style:style style:name="T396" style:parent-style-name="DefaultParagraphFont" style:family="text">
      <style:text-properties style:font-weight-complex="bold" style:font-size-complex="12pt" style:language-asian="lv" style:country-asian="LV"/>
    </style:style>
    <style:style style:name="T397" style:parent-style-name="DefaultParagraphFont" style:family="text">
      <style:text-properties style:font-weight-complex="bold" fo:font-style="italic" style:font-style-asian="italic" style:font-size-complex="12pt" style:language-asian="lv" style:country-asian="LV"/>
    </style:style>
    <style:style style:name="T398" style:parent-style-name="DefaultParagraphFont" style:family="text">
      <style:text-properties style:font-weight-complex="bold" style:font-size-complex="12pt" style:language-asian="lv" style:country-asian="LV"/>
    </style:style>
    <style:style style:name="T399" style:parent-style-name="DefaultParagraphFont" style:family="text">
      <style:text-properties style:font-weight-complex="bold" fo:font-style="italic" style:font-style-asian="italic" style:font-size-complex="12pt" style:language-asian="lv" style:country-asian="LV"/>
    </style:style>
    <style:style style:name="T400" style:parent-style-name="DefaultParagraphFont" style:family="text">
      <style:text-properties style:font-weight-complex="bold" style:font-size-complex="12pt" style:language-asian="lv" style:country-asian="LV"/>
    </style:style>
    <style:style style:name="T401" style:parent-style-name="DefaultParagraphFont" style:family="text">
      <style:text-properties style:font-size-complex="12pt" style:language-asian="lv" style:country-asian="LV"/>
    </style:style>
    <style:style style:name="T402" style:parent-style-name="DefaultParagraphFont" style:family="text">
      <style:text-properties style:font-weight-complex="bold" style:font-size-complex="12pt" style:language-asian="lv" style:country-asian="LV"/>
    </style:style>
    <style:style style:name="P403" style:parent-style-name="Normal" style:family="paragraph">
      <style:paragraph-properties fo:border="0in solid #FFFFFF" fo:padding="0.4305in" style:shadow="#000000 0in 0in" fo:text-align="justify" style:line-height-at-least="0.2638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border="0in solid #FFFFFF" fo:padding="0.4305in" style:shadow="#000000 0in 0in" fo:text-align="justify" style:line-height-at-least="0.2638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weight-complex="bold" style:font-size-complex="12pt" style:language-asian="lv" style:country-asian="LV"/>
    </style:style>
    <style:style style:name="T414" style:parent-style-name="DefaultParagraphFont" style:family="text">
      <style:text-properties style:font-weight-complex="bold" style:font-size-complex="12pt" style:language-asian="lv" style:country-asian="LV"/>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weight-complex="bold" style:font-size-complex="12pt" style:language-asian="lv" style:country-asian="LV"/>
    </style:style>
    <style:style style:name="T417" style:parent-style-name="DefaultParagraphFont" style:family="text">
      <style:text-properties style:font-weight-complex="bold" style:font-size-complex="12pt" style:language-asian="lv" style:country-asian="LV"/>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fo:font-weight="bold" style:font-weight-asian="bold" style:font-weight-complex="bold" style:font-size-complex="12pt" style:language-asian="lv" style:country-asian="LV"/>
    </style:style>
    <style:style style:name="T421" style:parent-style-name="DefaultParagraphFont" style:family="text">
      <style:text-properties fo:font-weight="bold" style:font-weight-asian="bold" style:font-weight-complex="bold" style:font-size-complex="12pt" style:language-asian="lv" style:country-asian="LV"/>
    </style:style>
    <style:style style:name="T422" style:parent-style-name="DefaultParagraphFont" style:family="text">
      <style:text-properties fo:font-weight="bold" style:font-weight-asian="bold" style:font-weight-complex="bold" style:font-size-complex="12pt" style:language-asian="lv" style:country-asian="LV"/>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weight-complex="bold" style:font-size-complex="12pt" style:language-asian="lv" style:country-asian="LV"/>
    </style:style>
    <style:style style:name="T439" style:parent-style-name="DefaultParagraphFont" style:family="text">
      <style:text-properties style:font-weight-complex="bold" style:font-size-complex="12pt" style:language-asian="lv" style:country-asian="LV"/>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v" style:country-asian="LV"/>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name-asian="Calibri" style:font-weight-complex="bold" style:font-size-complex="12pt" style:language-asian="lv" style:country-asian="LV"/>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638in"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638in"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line-height-at-least="0.2638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v" style:country-asian="LV"/>
    </style:style>
    <style:style style:name="P478" style:parent-style-name="Normal" style:family="paragraph">
      <style:paragraph-properties fo:text-align="justify" style:line-height-at-least="0.2638in" fo:text-indent="0.5in"/>
    </style:style>
    <style:style style:name="P479" style:parent-style-name="Normal" style:family="paragraph">
      <style:paragraph-properties style:line-height-at-least="0.2638in"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line-height-at-least="0.2638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P496" style:parent-style-name="Normal" style:family="paragraph">
      <style:paragraph-properties fo:text-align="center" style:line-height-at-least="0.2638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line-height-at-least="0.2638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line-height-at-least="0.2638in" fo:text-indent="0.5in"/>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line-height-at-least="0.2638in"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tab-stops>
          <style:tab-stop style:type="left" style:position="0.7875in"/>
        </style:tab-stops>
      </style:paragraph-properties>
    </style:style>
    <style:style style:name="P518" style:parent-style-name="Normal" style:family="paragraph">
      <style:paragraph-properties fo:text-align="justify" style:line-height-at-least="0.2638in" fo:text-indent="0.5in">
        <style:tab-stops>
          <style:tab-stop style:type="left" style:position="0.7875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638in" fo:text-indent="0.5in">
        <style:tab-stops>
          <style:tab-stop style:type="left" style:position="0.5909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638in" fo:text-indent="0.5in">
        <style:tab-stops>
          <style:tab-stop style:type="left" style:position="0.590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line-height-at-least="0.2638in" fo:text-indent="0.5in">
        <style:tab-stops>
          <style:tab-stop style:type="left" style:position="0.5909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638in" fo:text-indent="0.5in">
        <style:tab-stops>
          <style:tab-stop style:type="left" style:position="0.5909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style:line-height-at-least="0.2638in" fo:text-indent="0.5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line-height-at-least="0.2638in" fo:text-indent="0.5in">
        <style:tab-stops>
          <style:tab-stop style:type="left" style:position="0.5909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line-height-at-least="0.2638in" fo:text-indent="0.5in">
        <style:tab-stops>
          <style:tab-stop style:type="left" style:position="0.5909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638in" fo:text-indent="0.5in">
        <style:tab-stops>
          <style:tab-stop style:type="left" style:position="0.5909in"/>
          <style:tab-stop style:type="left" style:position="0.7875in"/>
          <style:tab-stop style:type="left" style:position="0.984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style:line-height-at-least="0.2638in" fo:text-indent="0.5in">
        <style:tab-stops>
          <style:tab-stop style:type="left" style:position="0.5909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638in" fo:text-indent="0.5in">
        <style:tab-stops>
          <style:tab-stop style:type="left" style:position="0.5909in"/>
        </style:tab-stops>
      </style:paragraph-properties>
    </style:style>
    <style:style style:name="P567" style:parent-style-name="Normal" style:family="paragraph">
      <style:paragraph-properties fo:text-align="center" style:line-height-at-least="0.2638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line-height-at-least="0.263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line-height-at-least="0.2638in" fo:text-indent="0.5in"/>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line-height-at-least="0.2638in"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638in" fo:text-indent="0.5in"/>
    </style:style>
    <style:style style:name="P594" style:parent-style-name="Normal" style:family="paragraph">
      <style:paragraph-properties fo:text-align="justify" style:line-height-at-least="0.2638in" fo:margin-left="1.575in" fo:text-indent="-1.07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638in" fo:text-indent="0.5in"/>
    </style:style>
    <style:style style:name="P643" style:parent-style-name="Normal" style:family="paragraph">
      <style:paragraph-properties fo:text-align="justify" style:line-height-at-least="0.2638in" fo:margin-left="1.575in" fo:text-indent="-1.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638in" fo:text-indent="0.5in"/>
    </style:style>
    <style:style style:name="P678" style:parent-style-name="Normal" style:family="paragraph">
      <style:paragraph-properties fo:text-align="justify" style:line-height-at-least="0.2638in" fo:margin-left="1.575in" fo:text-indent="-1.07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63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in"/>
    </style:style>
    <style:style style:name="P720" style:parent-style-name="Normal" style:family="paragraph">
      <style:paragraph-properties fo:text-align="justify" style:line-height-at-least="0.2638in" fo:margin-left="1.575in" fo:text-indent="-1.07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style>
    <style:style style:name="P733" style:parent-style-name="Normal" style:family="paragraph">
      <style:paragraph-properties fo:text-align="justify" style:line-height-at-least="0.2638in" fo:margin-left="1.575in" fo:text-indent="-1.07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638in" fo:text-indent="0.5in"/>
    </style:style>
    <style:style style:name="P763" style:parent-style-name="Normal" style:family="paragraph">
      <style:paragraph-properties fo:text-align="justify" style:line-height-at-least="0.2638in" fo:margin-left="1.477in" fo:text-indent="-0.9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style>
    <style:style style:name="P790" style:parent-style-name="Normal" style:family="paragraph">
      <style:paragraph-properties fo:text-align="justify" style:line-height-at-least="0.2638in" fo:margin-left="1.477in" fo:text-indent="-0.9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638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P819" style:parent-style-name="Normal" style:family="paragraph">
      <style:paragraph-properties fo:text-align="justify" style:line-height-at-least="0.2638in" fo:margin-left="1.477in" fo:text-indent="-0.9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line-height-at-least="0.2638in" fo:text-indent="0.5in"/>
    </style:style>
    <style:style style:name="P834" style:parent-style-name="Normal" style:family="paragraph">
      <style:paragraph-properties fo:text-align="justify" style:line-height-at-least="0.2638in" fo:margin-left="1.6736in" fo:text-indent="-1.1736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638in" fo:text-indent="0.5in"/>
    </style:style>
    <style:style style:name="P848" style:parent-style-name="Normal" style:family="paragraph">
      <style:paragraph-properties fo:text-align="justify" style:line-height-at-least="0.2638in" fo:margin-left="1.575in" fo:text-indent="-1.07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line-height-at-least="0.2638in"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line-height-at-least="0.2638in" fo:text-indent="0.5in"/>
    </style:style>
    <style:style style:name="P857" style:parent-style-name="Normal" style:family="paragraph">
      <style:paragraph-properties fo:text-align="justify" style:line-height-at-least="0.2638in" fo:margin-left="1.575in" fo:text-indent="-1.075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638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638in" fo:text-indent="0.5in"/>
    </style:style>
    <style:style style:name="P887" style:parent-style-name="Normal" style:family="paragraph">
      <style:paragraph-properties fo:text-align="justify" style:line-height-at-least="0.2638in" fo:margin-left="1.6736in" fo:text-indent="-1.1736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line-height-at-least="0.2638in"/>
    </style:style>
    <style:style style:name="P901" style:parent-style-name="Normal" style:family="paragraph">
      <style:paragraph-properties fo:text-align="center" style:line-height-at-least="0.2638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line-height-at-least="0.2638in"/>
    </style:style>
    <style:style style:name="T905" style:parent-style-name="DefaultParagraphFont" style:family="text">
      <style:text-properties fo:font-weight="bold" style:font-weight-asian="bold" style:font-weight-complex="bold" fo:text-transform="uppercase" style:font-size-complex="12pt" style:language-asian="lt" style:country-asian="LT"/>
    </style:style>
    <style:style style:name="P906" style:parent-style-name="Normal" style:family="paragraph">
      <style:paragraph-properties fo:text-align="justify" style:line-height-at-least="0.2638in" fo:text-indent="0.5in"/>
      <style:text-properties style:font-weight-complex="bold" style:font-size-complex="12pt"/>
    </style:style>
    <style:style style:name="P907" style:parent-style-name="Normal" style:family="paragraph">
      <style:paragraph-properties fo:text-align="justify" style:line-height-at-least="0.2638in"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line-height-at-least="0.2638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638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638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margin-right="0.0986in" fo:text-indent="0.5909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style="italic" style:font-style-asian="italic" style:font-size-complex="12pt"/>
    </style:style>
    <style:style style:name="P949" style:parent-style-name="Normal" style:family="paragraph">
      <style:paragraph-properties fo:line-height="150%"/>
    </style:style>
    <style:style style:name="P950" style:parent-style-name="Normal" style:family="paragraph">
      <style:paragraph-properties>
        <style:tab-stops>
          <style:tab-stop style:type="right" style:position="6.4972in"/>
        </style:tab-stops>
      </style:paragraph-properties>
    </style:style>
    <style:style style:name="T951" style:parent-style-name="DefaultParagraphFont" style:family="text">
      <style:text-properties fo:language="en" fo:country="US"/>
    </style:style>
    <style:style style:name="T952" style:parent-style-name="DefaultParagraphFont" style:family="text">
      <style:text-properties fo:text-transform="uppercase"/>
    </style:style>
    <style:style style:name="T9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RATEGINIO VALDY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09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text:span></text:p>
      <text:p text:style-name="P38"><text:span text:style-name="T39">1</text:span><text:span text:style-name="T40">. Šio įstatymo tikslas – sukurti ir plėtoti į rezultatus orientuotą strateginio valdymo sistemą, integruojant strateginio planavimo, regionų plėtros ir teritorijų planavimo procesus, siekiant užtikrinti ilgalaikę ir darnią valstybės pažangą ir veiksmingą valdžios sektoriaus finansų planavimą ir panaudojimą.<text:s/></text:span></text:p>
      <text:p text:style-name="P41"><text:span text:style-name="T42">2</text:span><text:span text:style-name="T43">. Šio įstatymo paskirtis – nustatyti strateginio valdymo sistemos principus, apibrėžti planavimo dokumentų lygmenis, tipus, jų tarpusavio sąsajas ir įtaką pažangos lėšų ir tęstinės veiklos lėšų (toliau kartu – lėšos) planavimui, nustatyti strateginio valdymo sistemos dalyvius, jų teises ir pareigas, įtvirtinti strateginio valdymo sistemos valdysenos nuostatas.<text:s/></text:span></text:p>
      <text:p text:style-name="P44"/>
      <text:p text:style-name="P45"><text:span text:style-name="T46">2</text:span><text:span text:style-name="T47"><text:s/>straipsnis.<text:s/></text:span><text:span text:style-name="T48">Įstatymo taikymo sritis</text:span></text:p>
      <text:p text:style-name="P49"><text:span text:style-name="T50">Šis įstatymas taikomas strateginio valdymo sistemos dalyviams.<text: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Finansinės projekcijos</text:span><text:span text:style-name="T60"><text:s/>– preliminarus finansavimo planas, kuriame nurodoma, kokiais finansavimo<text:s/></text:span><text:span text:style-name="T61">šaltiniais</text:span><text:span text:style-name="T62"><text:s/>ir kiek valstybėje galima finansuoti strateginių tikslų ir pažangos uždavinių įgyvendinimą skirtingose valstybės veiklos srityse Nacionalinio pažangos plano įgyvendinimo laikotarpiu.</text:span></text:p>
      <text:p text:style-name="P63"><text:span text:style-name="T64">2</text:span><text:span text:style-name="T65">.<text:s/></text:span><text:span text:style-name="T66">Horizontalusis principas</text:span><text:span text:style-name="T67"><text:s/>– Nacionaliniame pažangos plane nurodytas siekis nuosekliai ir kompleksiškai formuoti tam tikrą strateginio valdymo sistemos dalyvių požiūrį ir elgesį sprendžiant iššūkį, aktualų daugelyje valstybės veiklos sričių.</text:span></text:p>
      <text:p text:style-name="P68"><text:span text:style-name="T69">3</text:span><text:span text:style-name="T70">.<text:s/></text:span><text:span text:style-name="T71">Nacionalinių plėtros programų portfelio valdytojas</text:span><text:span text:style-name="T72"><text:s/>(toliau – portfelio valdytojas) – Lietuvos Respublikos finansų ministerija, atsakinga už nacionalinių plėtros programų portfelį sudarančių nacionalinių plėtros programų rengimo ir įgyvendinimo priežiūrą, stebėseną,<text:s/></text:span><text:soft-page-break/><text:span text:style-name="T73">vertinimą ir atsiskaitymą už nacionalinių plėtros programų portfelio įgyvendinimą Lietuvos Respublikos Vyriausybei.<text:s/></text:span></text:p>
      <text:p text:style-name="P74"><text:span text:style-name="T75">4</text:span><text:span text:style-name="T76">.<text:s/></text:span><text:span text:style-name="T77">Nacionalinių plėtros programų portfelis</text:span><text:span text:style-name="T78"><text:s/>– nacionalinių plėtros programų visuma.</text:span></text:p>
      <text:p text:style-name="P79"><text:span text:style-name="T80">5</text:span><text:span text:style-name="T81">.<text:s/></text:span><text:span text:style-name="T82">Pažangos lėšos</text:span><text:span text:style-name="T83"><text:s/>– finansiniai ištekliai, skirti Nacionaliniame pažangos plane nustatytų strateginių tikslų ir pažangos uždavinių įgyvendinimui finansuoti planavimo dokumentuose nustatytu laikotarpiu.</text:span></text:p>
      <text:p text:style-name="P84"><text:span text:style-name="T85">6</text:span><text:span text:style-name="T86">.<text:s/></text:span><text:span text:style-name="T87">Pažangos priemonė</text:span><text:span text:style-name="T88"><text:s/>– kryptingas strateginio valdymo sistemos dalyvių veiksmų rinkinys, nustatantis tam tikro pažangos uždavinio įgyvendinimo būdą.<text:s/></text:span></text:p>
      <text:p text:style-name="P89"><text:span text:style-name="T90">7</text:span><text:span text:style-name="T91">.<text:s/></text:span><text:span text:style-name="T92">Pažangos uždavinys</text:span><text:span text:style-name="T93"><text:s/>– tam tikros valstybės veiklos srities pokytis, įtvirtintas strateginio lygmens planavimo dokumentuose, kurio siekiama įgyvendinant strateginį tikslą.</text:span></text:p>
      <text:p text:style-name="P94"><text:span text:style-name="T95">8</text:span><text:span text:style-name="T96">.<text:s/></text:span><text:span text:style-name="T97">Pažangos veikla</text:span><text:span text:style-name="T98"><text:s/>– konkrečiu apibrėžtu laikotarpiu strateginio valdymo sistemos dalyvių vykdoma veikla, skirta naujam produktui sukurti ar geresnėms sąlygoms tęstinei veiklai vykdyti sudaryti, įgyvendinant pažangos uždavinius.</text:span></text:p>
      <text:p text:style-name="P99"><text:span text:style-name="T100">9</text:span><text:span text:style-name="T101">.<text:s/></text:span><text:span text:style-name="T102">Planavimo dokumentas</text:span><text:span text:style-name="T103"><text:s/>– strateginio valdymo sistemos elementas, skirtas ilgalaikei ir darniai valstybės pažangai ir jos įgyvendinimui suplanuoti.<text:s/></text:span></text:p>
      <text:p text:style-name="P104"><text:span text:style-name="T105">10</text:span><text:span text:style-name="T106">.<text:s/></text:span><text:span text:style-name="T107">Poveikio rodiklis</text:span><text:span text:style-name="T108"><text:s/>– kiekybiškai ir kokybiškai išreikštas dydis, rodantis esamos būklės pokytį, kurio siekiama įgyvendinant valstybės vystymosi kryptį, strateginį tikslą ir pažangos ir (arba) tęstinės veiklos uždavinį.</text:span></text:p>
      <text:p text:style-name="P109"><text:span text:style-name="T110">11</text:span><text:span text:style-name="T111">.<text:s/></text:span><text:span text:style-name="T112">Produkto rodiklis</text:span><text:span text:style-name="T113"><text:s/>– kiekybiškai išreikštas dydis, kuriuo matuojami vykdant tęstinės veiklos priemonę ir (arba) projektą sukurti produktai (jų kiekis, mastas ir pan.).<text:s/></text:span></text:p>
      <text:p text:style-name="P114"><text:span text:style-name="T115">12</text:span><text:span text:style-name="T116">.<text:s/></text:span><text:span text:style-name="T117">Programinis valdymas</text:span><text:span text:style-name="T118"><text:s/>– strateginio valdymo sistemos dalyvių veiklos organizavimo forma, kai jų pažangos veikla planuojama ir įgyvendinama per nacionalinių plėtros programų portfelį sudarančias nacionalines plėtros programas.<text:s/></text:span></text:p>
      <text:p text:style-name="P119"><text:span text:style-name="T120">13</text:span><text:span text:style-name="T121">.<text:s/></text:span><text:span text:style-name="T122">Projektas</text:span><text:span text:style-name="T123"><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124"><text:span text:style-name="T125">14</text:span><text:span text:style-name="T126">.<text:s/></text:span><text:span text:style-name="T127">Projektinis valdymas</text:span><text:span text:style-name="T128"><text:s/>– strateginio valdymo sistemos dalyvių pažangos veiklos organizavimo forma, taikoma planuojant ir vykdant projektus, įgyvendinančius Vyriausybės veiklos prioritetus, numatytus Lietuvos Respublikos Vyriausybės programos nuostatų įgyvendinimo plane, o strateginio valdymo sistemos dalyvių poreikiu – ir planuojant, ir vykdant kitus projektus.<text:s/></text:span></text:p>
      <text:p text:style-name="P129"><text:span text:style-name="T130">15</text:span><text:span text:style-name="T131">.<text:s/></text:span><text:span text:style-name="T132">Rezultato rodiklis</text:span><text:span text:style-name="T133"><text:s/>–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text:span></text:p>
      <text:p text:style-name="P134"><text:span text:style-name="T135">16</text:span><text:span text:style-name="T136">.<text:s/></text:span><text:span text:style-name="T137">Strateginio valdymo sistema</text:span><text:span text:style-name="T138"><text:s/>– visuma planavimo dokumentų, strateginio valdymo sistemos dalyvių ir strateginio valdymo procesų, skirtų ilgalaikei ir darniai valstybės pažangai užtikrinti.<text:s/></text:span></text:p>
      <text:p text:style-name="P139"><text:span text:style-name="T140">17</text:span><text:span text:style-name="T141">.<text:s/></text:span><text:span text:style-name="T142">Strateginio valdymo sistemos dalyvis</text:span><text:span text:style-name="T143"><text:s/>– subjektas, dalyvaujantis strateginio valdymo procesuose:</text:span></text:p>
      <text:p text:style-name="P144"><text:span text:style-name="T145">1</text:span><text:span text:style-name="T146">) Lietuvos Respublikos Seimas;</text:span></text:p>
      <text:p text:style-name="P147"><text:span text:style-name="T148">2</text:span><text:span text:style-name="T149">) Vyriausybė;</text:span></text:p>
      <text:p text:style-name="P150"><text:span text:style-name="T151">3</text:span><text:span text:style-name="T152">) įstaigos, kurių vadovai yra valstybės biudžeto asignavimų valdytojai, kaip jie apibrėžti Lietuvos Respublikos biudžeto sandaros įstatyme, (toliau – valstybės biudžeto asignavimų valdytojai) ir joms pavaldžios biudžetinės įstaigos;</text:span></text:p>
      <text:p text:style-name="P153"><text:span text:style-name="T154">4</text:span><text:span text:style-name="T155">) Nacionalinė regioninės plėtros taryba;</text:span></text:p>
      <text:p text:style-name="P156"><text:span text:style-name="T157">5</text:span><text:span text:style-name="T158">) regionų plėtros tarybos;<text:s/></text:span></text:p>
      <text:p text:style-name="P159"><text:span text:style-name="T160">6</text:span><text:span text:style-name="T161">) savivaldybių tarybos;</text:span></text:p>
      <text:p text:style-name="P162"><text:span text:style-name="T163">7</text:span><text:span text:style-name="T164">) įstaigos, kurių vadovai yra savivaldybių biudžetų asignavimų valdytojai, kaip jie apibrėžti Biudžeto sandaros įstatyme, (toliau – savivaldybių biudžetų asignavimų valdytojai) ir<text:s/></text:span><text:span text:style-name="T165">kitos savivaldybių tarybų įsteigtos<text:s/></text:span><text:span text:style-name="T166">biudžetinės įstaigos;</text:span></text:p>
      <text:p text:style-name="P167"><text:span text:style-name="T168">8</text:span><text:span text:style-name="T169">) biudžetinės įstaigos, nacionalinės plėtros įstaigos ir viešosios įstaigos, atsakingos už metodologinę pagalbą rengiant nacionalines plėtros programas, jas įgyvendinančias pažangos priemones ir projektus, projektų administravimą ir vystymą (toliau – už projektų administravimą atsakingos įstaigos). Už šiame punkte nurodytų funkcijų atlikimą atsakingų viešųjų įstaigų</text:span><text:span text:style-name="T170"><text:s/></text:span><text:span text:style-name="T171">sąrašą tvirtina Vyriausybė;</text:span></text:p>
      <text:p text:style-name="P172"><text:span text:style-name="T173">9</text:span><text:span text:style-name="T174">) Valstybės pažangos taryba;</text:span></text:p>
      <text:p text:style-name="P175"><text:span text:style-name="T176">10</text:span><text:span text:style-name="T177">) Lietuvos Respublikos Vyriausybės strateginės analizės centras;<text:s/></text:span></text:p>
      <text:p text:style-name="P178"><text:span text:style-name="T179">11</text:span><text:span text:style-name="T180">) Teisėjų taryba;</text:span></text:p>
      <text:p text:style-name="P181"><text:span text:style-name="T182">12</text:span><text:span text:style-name="T183">) juridiniai asmenys ar organizacijos, neturinčios juridinio asmens statuso, jų padaliniai ir fiziniai asmenys, vykdantys pažangos priemonėms įgyvendinti skirtus projektus ir (arba) tęstinės veiklos priemones.<text:s/></text:span></text:p>
      <text:p text:style-name="P184"><text:span text:style-name="T185">18</text:span><text:span text:style-name="T186">.<text:s/></text:span><text:span text:style-name="T187">Strateginis tikslas</text:span><text:span text:style-name="T188"><text:s/>– strateginio lygmens planavimo dokumentuose įtvirtintas esamos būklės pokytis, kurio siekiama įgyvendinant valstybės pažangos viziją ir vystymosi kryptis.</text:span></text:p>
      <text:p text:style-name="P189"><text:span text:style-name="T190">19</text:span><text:span text:style-name="T191">.<text:s/></text:span><text:span text:style-name="T192">Strateginis valdymas</text:span><text:span text:style-name="T193"><text:s/>– visuma procesų, skirtų ilgalaikei ir darniai valstybės pažangai užtikrinti, apimančių aplinkos analizę, sprendimų dėl planavimo dokumentų rengimo priėmimą, planavimo dokumentų rengimą, tvirtinimą,</text:span><text:span text:style-name="T194"><text:s/></text:span><text:span text:style-name="T195">įgyvendinimą, stebėseną, vertinimą, atsiskaitymą už pasiektus rezultatus</text:span><text:span text:style-name="T196">.</text:span></text:p>
      <text:p text:style-name="P197"><text:span text:style-name="T198">20</text:span><text:span text:style-name="T199">.<text:s/></text:span><text:span text:style-name="T200">Suinteresuotoji šalis</text:span><text:span text:style-name="T201"><text:s/>– bet kuris viešasis juridinis asmuo arba bet kuri kita institucija, neturinti juridinio asmens statuso, suinteresuoti jų veiklos tikslams įtaką darančiais planavimo dokumentais.</text:span></text:p>
      <text:p text:style-name="P202"><text:span text:style-name="T203">21</text:span><text:span text:style-name="T204">.<text:s/></text:span><text:span text:style-name="T205">Tęstinė veikla</text:span><text:span text:style-name="T206"><text:s/>– strateginio valdymo sistemos dalyvio veikla įgyvendinant nustatytas funkcijas, kuria tiesiogiai neįgyvendinami strateginiai tikslai, tačiau ja galima prisidėti prie strateginių tikslų įgyvendinimo.<text:s/></text:span></text:p>
      <text:p text:style-name="P207"><text:span text:style-name="T208">22</text:span><text:span text:style-name="T209">.<text:s/></text:span><text:span text:style-name="T210">Tęstinės veiklos lėšos</text:span><text:span text:style-name="T211"><text:s/>– finansiniai ištekliai, skirti strateginio valdymo sistemos dalyvio tęstinei veiklai finansuoti.</text:span></text:p>
      <text:p text:style-name="P212"><text:span text:style-name="T213">23</text:span><text:span text:style-name="T214">.<text:s/></text:span><text:span text:style-name="T215">Tęstinės veiklos priemonės</text:span><text:span text:style-name="T216"><text:s/>– veiksmai, skirti strateginio valdymo sistemos dalyvio tęstinei veiklai vykdyti.</text:span></text:p>
      <text:p text:style-name="P217"><text:span text:style-name="T218">24</text:span><text:span text:style-name="T219">.<text:s/></text:span><text:span text:style-name="T220">Tęstinės veiklos uždavinys</text:span><text:span text:style-name="T221"><text:s/>– rezultatas, kurio siekia strateginio valdymo sistemos dalyvis, įgyvendindamas nustatytas funkcijas.</text:span></text:p>
      <text:p text:style-name="P222"><text:span text:style-name="T223">25</text:span><text:span text:style-name="T224">.<text:s/></text:span><text:span text:style-name="T225">Valstybės pažangos vizija</text:span><text:span text:style-name="T226"><text:s/>– valstybės saugumo, socialinė, ekonominė ir aplinkos būklė, kurią norima pasiekti ilguoju – ilgesniu negu 20 metų – laikotarpiu.</text:span></text:p>
      <text:p text:style-name="P227"><text:span text:style-name="T228">26</text:span><text:span text:style-name="T229">.<text:s/></text:span><text:span text:style-name="T230">Valstybės veiklos sritis</text:span><text:span text:style-name="T231"><text:s/>–<text:s/></text:span><text:span text:style-name="T232">atskira<text:s/></text:span><text:span text:style-name="T233">kokybiškai susijusios valstybės biudžeto asignavimų valdytojų veiklos sritis, kuriai rengiamos nacionalinės plėtros programos:</text:span></text:p>
      <text:p text:style-name="P234"><text:span text:style-name="T235">1</text:span><text:span text:style-name="T236">)<text:s/></text:span><text:span text:style-name="T237">valstybės valdymas, regioninė politika ir viešasis administravimas;</text:span></text:p>
      <text:p text:style-name="P238"><text:span text:style-name="T239">2</text:span><text:span text:style-name="T240">)<text:s/></text:span><text:span text:style-name="T241">aplinka, miškai ir klimato kaita;</text:span></text:p>
      <text:p text:style-name="P242"><text:span text:style-name="T243">3</text:span><text:span text:style-name="T244">)<text:s/></text:span><text:span text:style-name="T245">energetika;</text:span></text:p>
      <text:p text:style-name="P246"><text:span text:style-name="T247">4</text:span><text:span text:style-name="T248">)<text:s/></text:span><text:span text:style-name="T249">viešieji finansai;</text:span></text:p>
      <text:p text:style-name="P250"><text:span text:style-name="T251">5</text:span><text:span text:style-name="T252">)<text:s/></text:span><text:span text:style-name="T253">ekonomikos konkurencingumas ir valstybės informaciniai ištekliai;</text:span></text:p>
      <text:p text:style-name="P254"><text:span text:style-name="T255">6</text:span><text:span text:style-name="T256">)<text:s/></text:span><text:span text:style-name="T257">valstybės saugumas ir gynyba;</text:span></text:p>
      <text:p text:style-name="P258"><text:span text:style-name="T259">7</text:span><text:span text:style-name="T260">)<text:s/></text:span><text:span text:style-name="T261">viešasis saugumas;</text:span></text:p>
      <text:p text:style-name="P262"><text:span text:style-name="T263">8</text:span><text:span text:style-name="T264">)<text:s/></text:span><text:span text:style-name="T265">kultūra;</text:span></text:p>
      <text:p text:style-name="P266"><text:span text:style-name="T267">9</text:span><text:span text:style-name="T268">)<text:s/></text:span><text:span text:style-name="T269">socialinė apsauga ir užimtumas;</text:span></text:p>
      <text:p text:style-name="P270"><text:span text:style-name="T271">10</text:span><text:span text:style-name="T272">)<text:s/></text:span><text:span text:style-name="T273">transportas ir ryšiai;</text:span></text:p>
      <text:p text:style-name="P274"><text:span text:style-name="T275">11</text:span><text:span text:style-name="T276">)<text:s/></text:span><text:span text:style-name="T277">sveikata;</text:span></text:p>
      <text:p text:style-name="P278"><text:span text:style-name="T279">12</text:span><text:span text:style-name="T280">)<text:s/></text:span><text:span text:style-name="T281">švietimas, mokslas ir sportas;</text:span></text:p>
      <text:p text:style-name="P282"><text:span text:style-name="T283">13</text:span><text:span text:style-name="T284">)<text:s/></text:span><text:span text:style-name="T285">teisingumas;</text:span></text:p>
      <text:p text:style-name="P286"><text:span text:style-name="T287">14</text:span><text:span text:style-name="T288">)<text:s/></text:span><text:span text:style-name="T289">užsienio politika;</text:span></text:p>
      <text:p text:style-name="P290"><text:span text:style-name="T291">15</text:span><text:span text:style-name="T292">)<text:s/></text:span><text:span text:style-name="T293">žemės ir maisto ūkis, kaimo plėtra ir žuvininkystė.</text:span></text:p>
      <text:p text:style-name="P294"><text:span text:style-name="T295">27</text:span><text:span text:style-name="T296">.<text:s/></text:span><text:span text:style-name="T297">Valstybės vystymosi kryptis</text:span><text:span text:style-name="T298"><text:s/>– ilgalaikiai – ilgesnės negu 20 metų trukmės – valstybės raidos prioritetai, skirti valstybės pažangos vizijai įgyvendinti.</text:span></text:p>
      <text:p text:style-name="P299"><text:span text:style-name="T300">28</text:span><text:span text:style-name="T301">.<text:s/></text:span><text:span text:style-name="T302">Veiklos efektyvumo rodiklis<text:s/></text:span><text:span text:style-name="T303">– kiekybiškai išreikštas dydis, kuriuo matuojamas strateginio valdymo sistemos dalyvio atliekamų funkcijų efektyvumas.<text:s/></text:span></text:p>
      <text:p text:style-name="P304"><text:span text:style-name="T305">29</text:span><text:span text:style-name="T306">.<text:s/></text:span><text:span text:style-name="T307">Vyriausybės veiklos prioritetas</text:span><text:span text:style-name="T308"><text:s/>– prioritetinis darbas, kurį Vyriausybė planuoja tam tikru laikotarpiu įgyvendinti konkrečioje valstybės veiklos srityje.<text:s/></text:span></text:p>
      <text:p text:style-name="P309"><text:span text:style-name="T310">30</text:span><text:span text:style-name="T311">. Kitos šiame įstatyme vartojamos sąvokos suprantamos taip, kaip jos apibrėžtos Biudžeto sandaros įstatyme, Lietuvos Respublikos fiskalinės drausmės įstatyme, Lietuvos Respublikos nacionalinių plėtros įstaigų įstatyme, Lietuvos Respublikos regioninės plėtros<text:s/></text:span><text:soft-page-break/><text:span text:style-name="T312">įstatyme, Lietuvos Respublikos teritorijų planavimo įstatyme,<text:s/></text:span><text:span text:style-name="T313">Lietuvos Respublikos vietos savivaldos įstatyme ir Lietuvos Respublikos viešojo sektoriaus atskaitomybės įstatyme</text:span><text:span text:style-name="T314">.</text:span></text:p>
      <text:p text:style-name="P315"/>
      <text:p text:style-name="P316"><text:span text:style-name="T317">4</text:span><text:span text:style-name="T318"><text:s/>straipsnis.<text:s/></text:span><text:span text:style-name="T319">Strateginio valdymo sistemos principai</text:span></text:p>
      <text:p text:style-name="P320"><text:span text:style-name="T321">Strateginio valdymo sistemos principai:<text:s/></text:span></text:p>
      <text:p text:style-name="P322"><text:span text:style-name="T323">1</text:span><text:span text:style-name="T324">) darnumo ir integralumo</text:span><text:span text:style-name="T325"><text:s/></text:span><text:span text:style-name="T326">– viešojo valdymo sprendimai ir planavimo dokumentai<text:s/></text:span><text:span text:style-name="T327">tarpusavyje turi būti susieti aiškiais loginiais ryšiais, o jų visuma turi sudaryti sąlygas pasiekti ilgalaikę ir darnią valstybės pažangą, užtikrinti veiksmingą valdžios sektoriaus finansų planavimą ir panaudojimą;</text:span></text:p>
      <text:p text:style-name="P328"><text:span text:style-name="T329">2</text:span><text:span text:style-name="T330">) veiksmingumo ir orientavimosi į rezultatus</text:span><text:span text:style-name="T331"><text:s/></text:span><text:span text:style-name="T332">–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text:span></text:p>
      <text:p text:style-name="P333"><text:span text:style-name="T334">3</text:span><text:span text:style-name="T335">) įrodymais grįsto valdymo – viešojo valdymo sprendimų priėmimas turi būti pagrįstas pasiektų rezultatų stebėsenos duomenimis ir sprendimų finansinio, administracinio, socialinio ir kito poveikio išankstiniu vertinimu;</text:span></text:p>
      <text:p text:style-name="P336"><text:span text:style-name="T337">4</text:span><text:span text:style-name="T338">) efektyvumo ir finansinio ilgalaikio tvarumo</text:span><text:span text:style-name="T339"><text:s/></text:span><text:span text:style-name="T340">–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341"><text:span text:style-name="T342">5</text:span><text:span text:style-name="T343">) bendradarbiavimo</text:span><text:span text:style-name="T344"><text:s/></text:span><text:span text:style-name="T345">–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46"><text:span text:style-name="T347">6</text:span><text:span text:style-name="T348">) atvirumo ir įtraukimo</text:span><text:span text:style-name="T349"><text:s/></text:span><text:span text:style-name="T350">–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51"><text:span text:style-name="T352">7</text:span><text:span text:style-name="T353">) 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text:span></text:p>
      <text:p text:style-name="P354"/>
      <text:p text:style-name="P355"><text:span text:style-name="T356">II</text:span><text:span text:style-name="T357"><text:s/>SKYRIUS</text:span></text:p>
      <text:p text:style-name="P358"><text:span text:style-name="T359">PLANAVIMO DOKUMENTŲ LYGMENYS, TIPAI IR JŲ TARPUSAVIO SĄSAJOS</text:span></text:p>
      <text:p text:style-name="P360"/>
      <text:p text:style-name="P361"><text:span text:style-name="T362">5</text:span><text:span text:style-name="T363"><text:s/>straipsnis.<text:s/></text:span><text:span text:style-name="T364">Planavimo dokumentų lygmenys</text:span></text:p>
      <text:p text:style-name="P365"><text:span text:style-name="T366">1</text:span><text:span text:style-name="T367">. Strateginis valdymas įgyvendinamas tik per šiame įstatyme nustatytus planavimo dokumentus, organizuojant strateginio valdymo sistemos dalyvių veiklą ir priimant sprendimus dėl planavimo dokumentų rengimo ir juose nustatomų aplinkos analize grįstų valstybės pažangos vizijos, valstybės vystymosi krypčių, strateginių tikslų, uždavinių ir kitų elementų tvirtinimo, įgyvendinimo, stebėsenos, vertinimo ir atsiskaitymo už pasiektus rezultatus.<text:s/></text:span></text:p>
      <text:p text:style-name="P368"><text:span text:style-name="T369">2</text:span><text:span text:style-name="T370">. Planavimo dokumentai skirstomi į 3 lygmenis:</text:span></text:p>
      <text:p text:style-name="P371"><text:span text:style-name="T372">1</text:span><text:span text:style-name="T373">) strateginio lygmens planavimo dokumentai – 10 metų ir ilgesnės trukmės planavimo dokumentai, kuriuose suplanuojamos ilgalaikei ir darniai valstybės pažangai užtikrinti reikalingos prielaidos (nustatoma valstybės pažangos vizija ir vystymosi kryptys, strateginiai tikslai ir pažangos uždaviniai, teritorijų panaudojimo funkciniai prioritetai, taip pat kiti elementai, privalomi pagal Europos Sąjungos teisės aktus ir (arba) kitus tarptautinius įsipareigojimus);<text:s/></text:span></text:p>
      <text:p text:style-name="P374"><text:span text:style-name="T375">2</text:span><text:span text:style-name="T376">) programavimo lygmens planavimo dokumentai – 4–10 metų trukmės planavimo dokumentai, kuriuose nustatomi strateginio lygmens planavimo dokumentų įgyvendinimo būdai ir sąlygos (nustatomos pažangos uždaviniams įgyvendinti skirtos pažangos priemonės, taip pat išankstinės sąlygos, kurias regionų plėtros tarybos ir regiono savivaldybės turi įgyvendinti ir užtikrinti jų laikymąsi, siekdamos veiksmingo ir rezultatyvaus pažangos uždavinių įgyvendinimo, preliminarus pažangos lėšų poreikis ir kt.). Programavimo lygmens planavimo dokumentai gali būti nacionaliniai, regionų arba savivaldybių;<text:s/></text:span></text:p>
      <text:p text:style-name="P377"><text:span text:style-name="T378">3</text:span><text:span text:style-name="T379">) veiklos lygmens planavimo dokumentai – planavimo dokumentai, kuriuose detalizuojamas programavimo lygmens planavimo dokumentuose nustatytų pažangos priemonių ir (arba) projektų įgyvendinimas, nurodomos tęstinės veiklos priemonės ir tam reikalingos lėšos.</text:span></text:p>
      <text:p text:style-name="P380"/>
      <text:p text:style-name="P381"><text:span text:style-name="T382">6</text:span><text:span text:style-name="T383"><text:s/>straipsnis.<text:s/></text:span><text:span text:style-name="T384">Strateginio lygmens planavimo dokumentų tipai</text:span></text:p>
      <text:p text:style-name="P385"><text:span text:style-name="T386">Strateginio lygmens planavimo dokumentų tipai:</text:span></text:p>
      <text:p text:style-name="P387"><text:span text:style-name="T388">1</text:span><text:span text:style-name="T389">)</text:span><text:span text:style-name="T390"><text:s/></text:span><text:span text:style-name="T391">Valstybės pažangos strategija – ilgesnės negu 20 metų trukmės planavimo dokumentas, rengiamas vadovaujantis šiuo įstatymu ir kuriame nustatoma valstybės pažangos vizija, jai įgyvendinti skirtos valstybės vystymosi kryptys ir poveikio rodikliai, atspindintys siekiamus socialinės, ekonominės ir aplinkos būklės pokyčius šalies mastu.<text:s/></text:span><text:span text:style-name="T392">Valstybės pažangos strategija turi derėti su Nacionalinio saugumo strategija</text:span><text:span text:style-name="T393">;<text:s/></text:span></text:p>
      <text:p text:style-name="P394"><text:span text:style-name="T395">2</text:span><text:span text:style-name="T396">)</text:span><text:span text:style-name="T397"><text:s/></text:span><text:span text:style-name="T398">Nacionalinio saugumo strategija<text:s/></text:span><text:span text:style-name="T399">–</text:span><text:span text:style-name="T400"><text:s/>planavimo dokumentas, rengiamas vadovaujantis Lietuvos Respublikos nacionalinio saugumo pagrindų įstatymu. Šis planavimo dokumentas – svarbiausių saugios valstybės raidą apibrėžiančių nuostatų visuma, jame nustatomi gyvybiniai ir pirmaeiliai nacionalinio saugumo interesai, pagrindiniai rizikos veiksniai, pavojai ir grėsmės šiems interesams, įtvirtinami valstybės nacionalinio saugumo sistemos plėtros, užsienio, gynybos ir vidaus politikos prioritetai, ilgalaikiai bei vidutinio laikotarpio uždaviniai valstybės saugumo būklei užtikrinti. Nacionalinio saugumo strategija<text:s/></text:span><text:span text:style-name="T401">turi derėti su Valstybės pažangos strategija</text:span><text:span text:style-name="T402">;</text:span></text:p>
      <text:p text:style-name="P403"><text:span text:style-name="T404">3</text:span><text:span text:style-name="T405">) Lietuvos Respublikos teritorijos bendrojo plano koncepcija – 30 metų trukmės planavimo dokumentas, rengiamas vadovaujantis Teritorijų planavimo įstatymu. Šiame planavimo dokumente nustatomos ilgalaikės valstybės teritorijos (įskaitant kontinentinį šelfą ir išskirtinę ekonominę zoną Baltijos jūroje)</text:span><text:span text:style-name="T406"><text:s/></text:span><text:span text:style-name="T407">erdvinio vystymo kryptys ir teritorijų naudojimo funkciniai prioritetai. Lietuvos Respublikos teritorijos bendrojo plano koncepcija turi derėti su Valstybės pažangos strategija ir Nacionalinio saugumo strategija;</text:span><text:span text:style-name="T408"><text:s/></text:span></text:p>
      <text:p text:style-name="P409"><text:span text:style-name="T410">4</text:span><text:span text:style-name="T411">) nacionalinės darbotvarkės – planavimo dokumentai, rengiami vadovaujantis šiuo įstatymu, jeigu jų rengimą numato atitinkamą valstybės veiklos sritį reglamentuojantys įstatymai, Europos Sąjungo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ir nustatantys ilgesnės negu 10 metų trukmės strateginius tikslus, uždavinius, poveikio rodiklius, taip pat kitus elementus, privalomus pagal Europos Sąjungos teisės aktus ir (arba) kitus tarptautinius įsipareigojimus. Šie dokumentai rengiami atsižvelgiant į Valstybės pažangos strategiją ir Lietuvos Respublikos teritorijos bendrojo plano koncepciją;</text:span></text:p>
      <text:p text:style-name="P412"><text:span text:style-name="T413">5</text:span><text:span text:style-name="T414">) Nacionalinis pažangos planas – 10 metų trukmės planavimo dokumentas, rengiamas vadovaujantis šiuo įstatymu ir apimantis visas valstybės veiklos sritis, kuriame, atsižvelgiant į Valstybės pažangos strategiją, Nacionalinio saugumo strategiją, Lietuvos Respublikos teritorijos bendrojo plano koncepciją, nacionalines darbotvarkes ir Europos Sąjungos teisės aktus ir (arba) kitus tarptautinius įsipareigojimus, nustatomi strateginiai tikslai, pažangos uždaviniai, poveikio rodikliai, nurodomi horizontalieji principai, nustatomi už pažangos uždavinių įgyvendinimą ir horizontaliųjų principų įgyvendinimo koordinavimą atsakingi strateginio valdymo sistemos dalyviai ir pažangos uždavinius įgyvendinant dalyvaujantys strateginio valdymo sistemos dalyviai, taip pat finansinės projekcijos;<text:s/></text:span></text:p>
      <text:p text:style-name="P415"><text:span text:style-name="T416">6</text:span><text:span text:style-name="T417">) Lietuvos Respublikos teritorijos bendrasis planas – valstybės lygmens kompleksinio teritorijų planavimo dokumentas, rengiamas vadovaujantis Teritorijų planavimo įstatymu. Atsižvelgiant į Lietuvos Respublikos teritorijos bendrojo plano koncepciją, šiame kompleksinio teritorijų planavimo dokumente nustatomos Lietuvos Respublikos teritorijos erdvinio vystymo įgyvendinimo gairės, valstybės teritorijos erdvinė struktūra, valstybės teritorijos naudojimo privalomosios nuostatos ir kiti susiję sprendiniai, kurie turi derėti su Nacionaliniu pažangos planu.<text:s/></text:span></text:p>
      <text:p text:style-name="P418"/>
      <text:p text:style-name="P419"><text:span text:style-name="T420">7</text:span><text:span text:style-name="T421"><text:s/>straipsnis.<text:s/></text:span><text:span text:style-name="T422">Programavimo lygmens planavimo dokumentų tipai</text:span></text:p>
      <text:p text:style-name="P423"><text:span text:style-name="T424">Programavimo lygmens planavimo dokumentų tipai:</text:span></text:p>
      <text:p text:style-name="P425"><text:span text:style-name="T426">1</text:span><text:span text:style-name="T427">) nacionalinės plėtros programos – vadovaujantis šiuo įstatymu rengiami 4–10 metų trukmės planavimo dokumentai, kuriuose nurodoma, kaip bus įgyvendinami pažangos uždaviniai. Viena nacionalinė plėtros programa rengiama vienai valstybės veiklos sričiai,<text:s/></text:span><text:soft-page-break/><text:span text:style-name="T428">nurodytai šio įstatymo 3 straipsnio 26 dalyje. Vienai valstybės veiklos sričiai gali būti rengiamos kelios nacionalinės plėtros programos. Rengiamos tokios nacionalinės plėtros programos:</text:span></text:p>
      <text:p text:style-name="P429"><text:span text:style-name="T430">a</text:span><text:span text:style-name="T431">) plėtros programos – planavimo dokumentai, kuriuose, siekiant įgyvendinti Nacionaliniame pažangos plane nustatytus pažangos uždavinius, taip pat Lietuvos Respublikos teritorijos bendrajame plane nustatytas teritorijos naudojimo privalomąsias nuostatas, nacionalinių darbotvarkių planus, atlikus aplinkos analizę, nustatomos valstybės mastu įgyvendinamos pažangos priemonės,<text:s/></text:span><text:span text:style-name="T432">rezultato rodikliai,</text:span><text:span text:style-name="T433"><text:s/>nurodomos<text:s/></text:span><text:span text:style-name="T434">preliminarios atskiram Nacionalinio pažangos plano uždaviniui arba susijusiems uždaviniams įgyvendinti reikalingos pažangos lėšos ir kiti elementai, privalomi pagal Europos Sąjungos teisės aktus ir (arba) kitus tarptautinius įsipareigojimus</text:span><text:span text:style-name="T435">;</text:span><text:span text:style-name="T436"><text:s/></text:span></text:p>
      <text:p text:style-name="P437"><text:span text:style-name="T438">b</text:span><text:span text:style-name="T439">)<text:s/></text:span><text:span text:style-name="T440">ilgalaikės valstybinės saugumo stiprinimo programos –<text:s/></text:span><text:span text:style-name="T441">vadovaujantis Nacionalinio saugumo pagrindų įstatymu rengiami planavimo dokumentai, kuri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pan></text:p>
      <text:p text:style-name="P442"><text:span text:style-name="T443">c</text:span><text:span text:style-name="T444">) Regionų plėtros programa – vadovaujantis šiuo įstatymu ir Regioninės plėtros įstatymu rengiamas planavimo dokumentas, kuriame, siekiant įgyvendinti Nacionaliniame pažangos plane nustatytus strateginius tikslus ir pažangos uždavinius, taip pat Lietuvos Respublikos teritorijos bendrajame plane nustatytas teritorijos naudojimo privalomąsias nuostatas, konkrečių regionų lygiu detalizuojami Nacionaliniame pažangos plane nustatyti pažangos uždaviniai ir poveikio rodikliai, nustatomos</text:span><text:span text:style-name="T445"><text:s/></text:span><text:span text:style-name="T446">išankstinės sąlygos, kurias regionų plėtros tarybos ir regiono savivaldybės turi įgyvendinti ir užtikrinti jų laikymąsi, siekdamos veiksmingo ir rezultatyvaus pažangos uždavinių įgyvendinimo,<text:s/></text:span><text:span text:style-name="T447">preliminarios reikalingos pažangos lėšos regionams, tikslinių teritorijų (jeigu tokias yra išskyrusi Vyriausybė arba jos įgaliota institucija) vystymo tikslai, uždaviniai ir jų įgyvendinimo stebėsenai skirti poveikio rodikliai;<text:s/></text:span></text:p>
      <text:p text:style-name="P448"><text:span text:style-name="T449">2</text:span><text:span text:style-name="T450">) Vyriausybės programa – vadovaujantis Lietuvos Respublikos Vyriausybės įstatymu rengiamas planavimo dokumentas, kuriame nustatomos Vyriausybės veiklos laikotarpio valstybės veiklos gairės;<text:s/></text:span></text:p>
      <text:p text:style-name="P451"><text:span text:style-name="T452">3</text:span><text:span text:style-name="T453">) Vyriausybės programos nuostatų įgyvendinimo planas – vadovaujantis šiuo įstatymu ir Vyriausybės įstatymu rengiamas planavimo dokumentas, kuriame detalizuojama, kaip bus įgyvendinamos Vyriausybės programoje nustatytos valstybės veiklos gairės, nurodomi Vyriausybės veiklos prioritetai, prioritetinės nacionalinėse plėtros programose nustatytos pažangos priemonės ir (arba) pažangos priemones įgyvendinantys projektai, o prireikus – kaip bus peržiūrimi ir keičiami Nacionalinis pažangos planas ir (arba) jį įgyvendinantys planavimo dokumentai, siekiant suderinti šiuos dokumentus su Vyriausybės programa;</text:span></text:p>
      <text:p text:style-name="P454"><text:span text:style-name="T455">4</text:span><text:span text:style-name="T456">) nacionalinių darbotvarkių planai – vadovaujantis šiuo įstatymu rengiami planavimo dokumentai, jeigu jų rengimą numato nacionalinės darbotvarkės arba atitinkamą valstybės<text:s/></text:span><text:soft-page-break/><text:span text:style-name="T457">veiklos sritį reguliuojantys įstatymai, skirti nacionalinėms darbotvarkėms įgyvendinti. Šiuose planavimo dokumentuose planuojamos nacionalinėse darbotvarkėse numatytų uždavinių įgyvendinimą užtikrinančios pažangos priemonės ir (arba) tęstinės veiklos priemonės (toliau kartu – priemonės), taip pat kiti elementai, privalomi pagal Europos Sąjungos teisės aktus ir (arba) kitus tarptautinius įsipareigojimus. Šie dokumentai rengiami atsižvelgiant į Valstybės pažangos strategiją ir Lietuvos Respublikos teritorijos bendrojo plano koncepciją ir turi derėti su nacionalinėmis plėtros programomis;</text:span></text:p>
      <text:p text:style-name="P458"><text:span text:style-name="T459">5</text:span><text:span text:style-name="T460">) regionų plėtros planai<text:s/></text:span><text:span text:style-name="T461">–<text:s/></text:span><text:span text:style-name="T462">vadovaujantis šiuo įstatymu ir Regioninės plėtros įstatymu</text:span><text:span text:style-name="T463"><text:s/>rengiami 4–10 metų trukmės planavimo dokumentai,</text:span><text:span text:style-name="T464"><text:s/></text:span><text:span text:style-name="T465">kuriuose, atsižvelgiant į Lietuvos Respublikos teritorijos bendrajame plane nustatytas teritorijos naudojimo privalomąsias nuostatas, pateikiama išsami konkretaus regiono situacijos analizė, įvertinamas numatomas nacionalinių plėtros programų įgyvendinimo poveikis konkretaus regiono lygiu,</text:span><text:span text:style-name="T466"><text:s/></text:span><text:span text:style-name="T467">prireikus detalizuojamos konkrečiam regionui Regionų plėtros programoje nustatytos<text:s/></text:span><text:span text:style-name="T468">išankstinės sąlygos, kurias regionų plėtros tarybos ir regiono savivaldybės turi įgyvendinti ir užtikrinti jų laikymąsi, siekdamos veiksmingo ir rezultatyvaus pažangos uždavinių įgyvendinimo,</text:span><text:span text:style-name="T469"><text:s/>nurodomi regiono plėtros tikslai ir regiono plėtros uždaviniai, suplanuojamos regiono plėtros tikslus ir regiono plėtros uždavinius įgyvendinančios pažangos priemonės ir (arba) projektai, nurodomos preliminarios kiekvienai pažangos priemonei ir (arba) projektui įgyvendinti reikalingos pažangos lėšos, nustatomi rezultato rodikliai;</text:span><text:span text:style-name="T470"><text:s/></text:span></text:p>
      <text:p text:style-name="P471"><text:span text:style-name="T472">6</text:span><text:span text:style-name="T473">) savivaldybių strateginiai plėtros planai – vadovaujantis šiuo įstatymu rengiami 4–10 metų trukmės planavimo dokumentai, skirti aplinkos, socialinei ir ekonominei raidai savivaldybės teritorijoje planuoti ir rengiami atsižvelgiant į kitus strateginio ir programavimo lygmens planavimo dokumentus. Šie planai taip pat turi derėti su savivaldybės lygmens teritorijų planavimo dokumentais ir regionų plėtros planais;</text:span></text:p>
      <text:p text:style-name="P474"><text:span text:style-name="T475">7</text:span><text:span text:style-name="T476">) savivaldybių bendrieji planai –<text:s/></text:span><text:span text:style-name="T477">vadovaujantis Teritorijų planavimo įstatymu rengiami savivaldybės lygmens kompleksinio teritorijų planavimo dokumentai, kuriais įgyvendinami ir detalizuojami valstybės teritorijos bendrojo plano sprendiniai. Šie planai taip pat turi derėti su savivaldybių strateginiais plėtros planais.<text:s/></text:span></text:p>
      <text:p text:style-name="P478"/>
      <text:p text:style-name="P479"><text:span text:style-name="T480">8</text:span><text:span text:style-name="T481"><text:s/>straipsnis.<text:s/></text:span><text:span text:style-name="T482">Veiklos lygmens planavimo dokumentų tipai</text:span></text:p>
      <text:p text:style-name="P483"><text:span text:style-name="T484">Veiklos lygmens planavimo dokumentų tipai:<text:s/></text:span></text:p>
      <text:p text:style-name="P485"><text:span text:style-name="T486">1</text:span><text:span text:style-name="T487">) strateginiai veiklos planai – vadovaujantis šiuo įstatymu rengiami 3 metų trukmės planavimo dokumentai, kuriuose suplanuojamos valstybės biudžeto asignavimų valdytojų ar savivaldybių biudžetų asignavimų valdytojų programos. Šiose programose planuojami 3 metų asignavimai, skirti nacionalinėse plėtros programose numatytoms pažangos priemonėms, prireikus – detalizuojant jų įgyvendinimą ir siekiamus rezultatus arba regionų plėtros planuose ir (arba) savivaldybių strateginiuose plėtros planuose nustatytoms pažangos priemonėms ir (arba) projektams įgyvendinti, prireikus – detalizuojant jų įgyvendinimą ir siekiamus rezultatus, ir<text:s/></text:span><text:soft-page-break/><text:span text:style-name="T488">(arba) nurodomi tęstinės veiklos uždaviniai, tęstinės veiklos priemonės ir joms planuojami 3 metų asignavimai. Šiose programose taip pat nustatomi rezultato, produkto ir (arba) veiklos efektyvumo rodikliai;<text:s/></text:span></text:p>
      <text:p text:style-name="P489"><text:span text:style-name="T490">2</text:span><text:span text:style-name="T491">) veiksmų planai – vadovaujantis šiuo įstatymu rengiami įvairaus laikotarpio planavimo dokumentai, kurie nėra privalomi ir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492"><text:span text:style-name="T493">3</text:span><text:span text:style-name="T494">) metiniai veiklos planai – vadovaujantis šiuo įstatymu rengiami vienų metų laikotarpio planavimo dokumentai, jeigu jų rengimą numato atskirų strateginio valdymo sistemos dalyvių veiklą reglamentuojantys įstatymai. Šiuose dokumentuose suplanuojama strateginio valdymo sistemos dalyvių metų veikla.</text:span></text:p>
      <text:p text:style-name="P495"/>
      <text:p text:style-name="P496"><text:span text:style-name="T497">III</text:span><text:span text:style-name="T498"><text:s/>SKYRIUS</text:span></text:p>
      <text:p text:style-name="P499"><text:span text:style-name="T500">PLANAVIMO DOKUMENTŲ ĮGYVENDINIMO FINANSAVIMAS<text:s/></text:span></text:p>
      <text:p text:style-name="P501"/>
      <text:p text:style-name="P502"><text:span text:style-name="T503">9</text:span><text:span text:style-name="T504"><text:s/>straipsnis.<text:s/></text:span><text:span text:style-name="T505">Lėšų planavimas</text:span></text:p>
      <text:p text:style-name="P506"><text:span text:style-name="T507">1</text:span><text:span text:style-name="T508">. Valstybės pažanga ir jai reikalingos lėšos planuojamos tik šiame įstatyme nustatytuose planavimo dokumentuose laikantis šio įstatymo 4 straipsnyje nustatytų strateginio valdymo sistemos principų.</text:span></text:p>
      <text:p text:style-name="P509"><text:span text:style-name="T510">2</text:span><text:span text:style-name="T511">. Pažangos lėšos planuojamos pažangos priemonėms ir (arba) projektams, kurie planuojami nacionalinėse plėtros programose arba regionų plėtros planuose, vadovaujantis šiuo įstatymu ir</text:span><text:span text:style-name="T512"><text:s/>Vyriausybės tvirtinama Strateginio valdymo metodika</text:span><text:span text:style-name="T513">.<text:s/></text:span></text:p>
      <text:p text:style-name="P514"><text:span text:style-name="T515">3</text:span><text:span text:style-name="T516">. Tęstinės veiklos lėšos yra planuojamos pagal Vyriausybės patvirtintas Lietuvos Respublikos valstybės biudžeto ir savivaldybių biudžetų sudarymo ir vykdymo taisykles. Tęstinei veiklai vykdyti reikalingos papildomos lėšos laikomos tęstinės veiklos lėšomis.<text:s/></text:span></text:p>
      <text:p text:style-name="P517"/>
      <text:p text:style-name="P518"><text:span text:style-name="T519">10</text:span><text:span text:style-name="T520"><text:s/>straipsnis.<text:s/></text:span><text:span text:style-name="T521">Finansinių projekcijų nustatymas ir tikslinimas</text:span></text:p>
      <text:p text:style-name="P522"><text:span text:style-name="T523">1</text:span><text:span text:style-name="T524">. Nacionaliniame pažangos plane nustatoma bendroji finansinė projekcija yra valstybės finansinės galimybės, išreiškiamos viena nominalia reikšme, viso Nacionalinio pažangos plano laikotarpio visiems strateginiams tikslams kartu pasiekti.<text:s/></text:span></text:p>
      <text:p text:style-name="P525"><text:span text:style-name="T526">2</text:span><text:span text:style-name="T527">. Finansinės projekcijos nustatomos procentine išraiška kaip dalis bendrosios finansinės projekcijos, atsižvelgiant į ekonominės raidos scenarijų, vykdomą anticiklinę fiskalinę politiką, finansines ir ekonomines vidutinio laikotarpio prognozes, fiskalinės drausmės normas ir vadovaujantis šiais kriterijais:</text:span></text:p>
      <text:p text:style-name="P528"><text:span text:style-name="T529">1</text:span><text:span text:style-name="T530">) Nacionaliniame pažangos plane nustatytais strateginiais tikslais ir pažangos uždaviniais, t. y. siekiamais pokyčiais, jų mastu ir svarba sprendžiant valstybės esamos būklės problemas;<text:s/></text:span></text:p>
      <text:p text:style-name="P531"><text:span text:style-name="T532">2</text:span><text:span text:style-name="T533">) Europos Sąjungos ir kitiems tarptautinio finansavimo šaltiniams taikomais apribojimais;<text:s/></text:span></text:p>
      <text:p text:style-name="P534"><text:span text:style-name="T535">3</text:span><text:span text:style-name="T536">) Vyriausybės veiklos prioritetais;<text:s/></text:span></text:p>
      <text:p text:style-name="P537"><text:span text:style-name="T538">4</text:span><text:span text:style-name="T539">) tarptautiniais įsipareigojimais;</text:span></text:p>
      <text:p text:style-name="P540"><text:span text:style-name="T541">5</text:span><text:span text:style-name="T542">) nacionaliniais plėtros programų vykdymo rezultatais;<text:s/></text:span></text:p>
      <text:p text:style-name="P543"><text:span text:style-name="T544">6</text:span><text:span text:style-name="T545">) valstybės veiklos srityse veikiančių valstybės biudžeto asignavimų valdytojų ir savivaldybių biudžetų asignavimų valdytojų pajėgumais veiksmingai panaudoti lėšas.<text:s/></text:span></text:p>
      <text:p text:style-name="P546"><text:span text:style-name="T547">3</text:span><text:span text:style-name="T548">. Finansinės projekcijos apskaičiuojamos vadovaujantis Strateginio valdymo metodika.</text:span></text:p>
      <text:p text:style-name="P549"/>
      <text:p text:style-name="P550"><text:span text:style-name="T551">11</text:span><text:span text:style-name="T552"><text:s/>straipsnis.<text:s/></text:span><text:span text:style-name="T553">Pažangos lėšų planavimas programinio valdymo būdu<text:s/></text:span></text:p>
      <text:p text:style-name="P554"><text:span text:style-name="T555">1</text:span><text:span text:style-name="T556">. Nacionalinėse plėtros programose planuojamos Nacionaliniame pažangos plane nustatytiems pažangos uždaviniams įgyvendinti reikalingos pažangos lėšos, kurios negali viršyti Nacionaliniame pažangos plane nustatytų finansinių projekcijų.</text:span></text:p>
      <text:p text:style-name="P557"><text:span text:style-name="T558">2</text:span><text:span text:style-name="T559">. Portfelio valdytojas prižiūri, kad planuojamos pažangos lėšos neviršytų Nacionaliniame pažangos plane nustatytų finansinių projekcijų, taip pat kad planuojant ir vykdant nacionalines plėtros programas būtų nuosekliai, darniai ir efektyviai įgyvendinami Nacionaliniame pažangos plane nustatyti strateginiai tikslai ir pažangos uždaviniai.</text:span></text:p>
      <text:p text:style-name="P560"><text:span text:style-name="T561">3</text:span><text:span text:style-name="T562">. Planuojant pažangos lėšas, turi būti įvertintas įgyvendinant pažangos priemones siekiamų rezultatų ilgalaikis finansinis poveikis tęstinės veiklos lėšoms Vyriausybės ir (arba) jos įgaliotos institucijos nustatyta tvarka.</text:span></text:p>
      <text:p text:style-name="P563"><text:span text:style-name="T564">4</text:span><text:span text:style-name="T565">. Įgyvendinant nacionalines plėtros programas, portfelio valdytojas stebi nacionalinių plėtros programų rezultatų rodiklių pasiekimo ir pažangos lėšų panaudojimo rezultatus ir prireikus teikia Vyriausybei pasiūlymus dėl finansinių projekcijų ir (arba) jų paskirstymo tarp valstybės veiklos sričių tikslinimo, jeigu tai būtina siekiant laiku įgyvendinti strateginius tikslus ir pažangos uždavinius ir efektyviai panaudoti pažangos lėšas ir (arba) siūlymus dėl strateginių tikslų ir (arba) pažangos uždavinių tikslinimo.</text:span></text:p>
      <text:p text:style-name="P566"/>
      <text:p text:style-name="P567"><text:span text:style-name="T568">IV</text:span><text:span text:style-name="T569"><text:s/>SKYRIUS</text:span></text:p>
      <text:p text:style-name="P570"><text:span text:style-name="T571">STRATEGINIO VALDYMO SISTEMOS VALDYSENA</text:span></text:p>
      <text:p text:style-name="P572"/>
      <text:p text:style-name="P573"><text:span text:style-name="T574">12</text:span><text:span text:style-name="T575"><text:s/>straipsnis.<text:s/></text:span><text:span text:style-name="T576">Strateginio valdymo sistemos valdysenos teisinis reglamentavimas<text:s/></text:span></text:p>
      <text:p text:style-name="P577"><text:span text:style-name="T578">1</text:span><text:span text:style-name="T579">. 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šis įstatymas, išskyrus šiame įstatyme nurodytas išimtis, o detalizuoja Strateginio valdymo metodika, kuria strateginio valdymo sistemos dalyviai<text:s/></text:span><text:soft-page-break/><text:span text:style-name="T580">vadovaujasi tiek, kiek tai neprieštarauja kitiems strateginio valdymo sistemos dalyvių veiklą reglamentuojantiems įstatymams ir tiesiogiai taikomiems Europos Sąjungos teisės aktams.<text:s/></text:span></text:p>
      <text:p text:style-name="P581"><text:span text:style-name="T582">2</text:span><text:span text:style-name="T583">. Vyriausybės įgaliotos institucijos ir įstaigos Strateginio valdymo metodikoje nustatyta tvarka teikia konsultacijas strateginio valdymo sistemos dalyviams, rengiantiems planavimo dokumentus.</text:span></text:p>
      <text:p text:style-name="P584"><text:span text:style-name="T585">3</text:span><text:span text:style-name="T586">. Vyriausybė ir (arba) jos įgaliota institucija nustato metodinės pagalbos, atliekant pažangos priemonių ir (arba) projektų finansinės, ekonominės ir socialinės naudos, efektyvumo vertinimus, teikimo tvarką, vadovaujantis kuria ministerijų, rengiančių nacionalines plėtros programas, ir (arba) portfelio valdytojo iniciatyva, už projektų administravimą atsakingos įstaigos teikia metodines rekomendacijas ir konsultacijas strateginio valdymo sistemos dalyviams.<text:s/></text:span></text:p>
      <text:p text:style-name="P587"><text:span text:style-name="T588">4</text:span><text:span text:style-name="T589">. Siekiant užtikrinti visuomenės įtraukimą į strateginio ir (arba) programavimo lygmens planavimo dokumentų rengimą ir taip sudaryti sąlygas pagerinti planavimo dokumento kokybę bei atitiktį visuomenės poreikiams, strateginio ir (arba) programavimo lygmens planavimo dokumentus rengiantys strateginio valdymo sistemos dalyviai Strateginio valdymo metodikoje nustatyta tvarka konsultuojasi su visuomene, socialiniais ir ekonominiais partneriais.<text:s/></text:span></text:p>
      <text:p text:style-name="P590"><text:span text:style-name="T591">5</text:span><text:span text:style-name="T592">. Šio įstatymo 3 straipsnio 17 dalies 8 punkte nurodytiems strateginio valdymo sistemos dalyviams už šio straipsnio 3 dalyje ir šio įstatymo 17 straipsnio 5 dalyje nustatytų funkcijų atlikimą skiriamas finansavimas iš valstybės biudžeto.</text:span></text:p>
      <text:p text:style-name="P593"/>
      <text:p text:style-name="P594"><text:span text:style-name="T595">13</text:span><text:span text:style-name="T596"><text:s/>straipsnis.<text:s/></text:span><text:span text:style-name="T597">Valstybės pažangos strategijos rengimas, tvirtinimas, įgyvendinimas, pažangos stebėsena, pažangos vertinimas ir atsiskaitymas už pasiektą pažangą</text:span></text:p>
      <text:p text:style-name="P598"><text:span text:style-name="T599">1</text:span><text:span text:style-name="T600">.<text:s/></text:span><text:span text:style-name="T601">Valstybės pažangos strategija</text:span><text:span text:style-name="T602"><text:s/>rengiama šiais etapais:</text:span></text:p>
      <text:p text:style-name="P603"><text:span text:style-name="T604">1</text:span><text:span text:style-name="T605">) sprendimą dėl Valstybės pažangos strategijos rengimo priima Vyriausybė ne vėliau kaip likus 4 metams iki galiojančios Valstybės pažangos strategijos termino pabaigos, kartu patvirtindama Valstybės pažangos strategijos rengimo koncepciją;<text:s/></text:span></text:p>
      <text:p text:style-name="P606"><text:span text:style-name="T607">2</text:span><text:span text:style-name="T608">) aplinkos analizę atlieka Vyriausybės strateginės analizės centras;<text:s/></text:span></text:p>
      <text:p text:style-name="P609"><text:span text:style-name="T610">3</text:span><text:span text:style-name="T611">) Valstybės pažangos strategijos rengimą koordinuoja Vyriausybė, rengia Vyriausybės įgaliota institucija, dalyvaujant strateginio valdymo sistemos dalyviams, nurodytiems šio įstatymo 3 straipsnio 17 dalies 3, 4, 9, 10 ir 11 punktuose, ir konsultuojantis su Lietuvos savivaldybių asociacija ir kitomis suinteresuotosiomis šalimis, Seimo komitetais ir komisijomis.<text:s/></text:span></text:p>
      <text:p text:style-name="P612"><text:span text:style-name="T613">2</text:span><text:span text:style-name="T614">. Valstybės pažangos strategiją tvirtina Seimas nutarimu.</text:span></text:p>
      <text:p text:style-name="P615"><text:span text:style-name="T616">3</text:span><text:span text:style-name="T617">. Valstybės pažangos strategijos įgyvendinimą koordinuoja Vyriausybė.</text:span></text:p>
      <text:p text:style-name="P618"><text:span text:style-name="T619">4</text:span><text:span text:style-name="T620">. Pažangos stebėseną įgyvendinant Valstybės pažangos strategiją koordinuoja Lietuvos Respublikos Vyriausybės kanceliarija. Pažangos vertinimas atliekamas Valstybės pažangos strategijoje nustatyta tvarka.</text:span></text:p>
      <text:p text:style-name="P621"><text:span text:style-name="T622">5</text:span><text:span text:style-name="T623">. Atsiskaitymas už pasiektą pažangą atliekamas Valstybės pažangos strategijoje nustatyta tvarka. Pasiekta pažanga kartą per metus svarstoma Valstybės pažangos taryboje kartu su pažanga, pasiekta įgyvendinant Nacionalinį pažangos planą.<text:s/></text:span></text:p>
      <text:p text:style-name="P624"><text:span text:style-name="T625">6</text:span><text:span text:style-name="T626">. Valstybės pažangos strategiją sudaro:</text:span></text:p>
      <text:p text:style-name="P627"><text:span text:style-name="T628">1</text:span><text:span text:style-name="T629">) valstybės pažangos vizija;<text:s/></text:span></text:p>
      <text:p text:style-name="P630"><text:span text:style-name="T631">2</text:span><text:span text:style-name="T632">) valstybės vystymosi kryptys, jų aprašymas;</text:span></text:p>
      <text:p text:style-name="P633"><text:span text:style-name="T634">3</text:span><text:span text:style-name="T635">) strateginiai tikslai;</text:span></text:p>
      <text:p text:style-name="P636"><text:span text:style-name="T637">4</text:span><text:span text:style-name="T638">) laukiami rezultatai, poveikio rodikliai;</text:span></text:p>
      <text:p text:style-name="P639"><text:span text:style-name="T640">5</text:span><text:span text:style-name="T641">) įgyvendinimo proceso, pažangos vertinimo ir atsiskaitymo už pažangą nuostatos.<text:s/></text:span></text:p>
      <text:p text:style-name="P642"/>
      <text:p text:style-name="P643"><text:span text:style-name="T644">14</text:span><text:span text:style-name="T645"><text:s/>straipsnis.<text:s/></text:span><text:span text:style-name="T646">Nacionalinių darbotvarkių rengimas, tvirtinimas, įgyvendinimas, pažangos stebėsena, pažangos vertinimas ir atsiskaitymas už pasiektą pažangą</text:span></text:p>
      <text:p text:style-name="P647"><text:span text:style-name="T648">1</text:span><text:span text:style-name="T649">.<text:s/></text:span><text:span text:style-name="T650">Nacionalinės darbotvarkės</text:span><text:span text:style-name="T651"><text:s/>rengiamos šiais etapais:</text:span></text:p>
      <text:p text:style-name="P652"><text:span text:style-name="T653">1</text:span><text:span text:style-name="T654">)</text:span><text:span text:style-name="T655"><text:s/>sprendimą dėl konkrečios nacionalinės darbotvarkės rengimo ir nacionalinės darbotvarkės koordinatoriaus paskyrimo priima Vyriausybė, atsižvelgdama į atitinkamas valstybės veiklos sritis reglamentuojančius teisės aktus, Europos Sąjungos teisės aktus ir kitus tarptautinius reikalavimus.<text:s/></text:span><text:span text:style-name="T656">Vyriausybei nepavaldus ir (arba) neatskaitingas strateginio valdymo sistemos dalyvis</text:span><text:span text:style-name="T657"><text:s/>nacionalinės darbotvarkės koordinatoriumi gali būti skiriamas<text:s/></text:span><text:span text:style-name="T658">strateginio valdymo sistemos dalyvio</text:span><text:span text:style-name="T659"><text:s/>sutikimu, jeigu kituose teisės aktuose nenumatyta kitaip</text:span><text:span text:style-name="T660">;<text:s/></text:span></text:p>
      <text:p text:style-name="P661"><text:span text:style-name="T662">2</text:span><text:span text:style-name="T663">) aplinkos analizės atlikimą organizuoja nacionalinių darbotvarkių koordinatoriai;</text:span></text:p>
      <text:p text:style-name="P664"><text:span text:style-name="T665">3</text:span><text:span text:style-name="T666">)<text:s/></text:span><text:span text:style-name="T667">nacionalinių darbotvarkių rengimą koordinuoja Vyriausybė<text:s/></text:span><text:span text:style-name="T668">arba Vyriausybė kartu su nacionalinių darbotvarkių koordinatoriais, jeigu jais yra Vyriausybei nepavaldūs ir (arba) neatskaitingi strateginio valdymo sistemos dalyviai</text:span><text:span text:style-name="T669">. Nacionalines darbotvarkes rengia nacionalinių darbotvarkių koordinatoriai, dalyvaujant strateginio valdymo sistemos dalyviams, nurodytiems šio įstatymo 3 straipsnio 17 dalies 1, 3 ir 9 punktuose, ir konsultuojantis su suinteresuotosiomis šalimis, atsižvelgiant į atitinkamas valstybės veiklos sritis reglamentuojančius teisės aktus, Europos Sąjungos teisės aktus ir kitus tarptautinius reikalavimus</text:span><text:span text:style-name="T670">.</text:span></text:p>
      <text:p text:style-name="P671"><text:span text:style-name="T672">2</text:span><text:span text:style-name="T673">. Nacionalines darbotvarkes tvirtina Seimas nutarimu.</text:span></text:p>
      <text:p text:style-name="P674"><text:span text:style-name="T675">3</text:span><text:span text:style-name="T676">. Nacionalinių darbotvarkių įgyvendinimą koordinuoja Vyriausybė, pažangos stebėseną įgyvendinant nacionalines darbotvarkes atlieka ir pažangos vertinimus organizuoja nacionalinių darbotvarkių koordinatoriai, jeigu nacionalinėje darbotvarkėje nenumatyta kitaip. Atsiskaitymas už pasiektą pažangą atliekamas nacionalinėse darbotvarkėse nustatyta tvarka.</text:span></text:p>
      <text:p text:style-name="P677"/>
      <text:p text:style-name="P678"><text:span text:style-name="T679">15</text:span><text:span text:style-name="T680"><text:s/>straipsnis.<text:s/></text:span><text:span text:style-name="T681">Nacionalinio pažangos plano rengimas, tvirtinimas, įgyvendinimas, pažangos stebėsena, pažangos vertinimas ir atsiskaitymas už pasiektą pažangą</text:span></text:p>
      <text:p text:style-name="P682"><text:span text:style-name="T683">1</text:span><text:span text:style-name="T684">.<text:s/></text:span><text:span text:style-name="T685">Nacionalinis pažangos planas<text:s/></text:span><text:span text:style-name="T686">rengiamas šiais etapais:</text:span></text:p>
      <text:p text:style-name="P687"><text:span text:style-name="T688">1</text:span><text:span text:style-name="T689">) sprendimą dėl Nacionalinio pažangos plano rengimo priima Vyriausybė ne vėliau kaip likus 2 metams iki galiojančio Nacionalinio pažangos plano termino pabaigos, kartu patvirtindama Nacionalinio pažangos plano rengimo koncepciją;<text:s/></text:span></text:p>
      <text:p text:style-name="P690"><text:span text:style-name="T691">2</text:span><text:span text:style-name="T692">) aplinkos analizę atlieka Vyriausybės strateginės analizės centras;</text:span></text:p>
      <text:p text:style-name="P693"><text:span text:style-name="T694">3</text:span><text:span text:style-name="T695">) Nacionalinio pažangos plano rengimą koordinuoja Vyriausybė, rengia Vyriausybės įgaliota institucija, dalyvaujant strateginio valdymo sistemos dalyviams, nurodytiems šio įstatymo 3 straipsnio 17 dalies 3, 10 ir 11 punktuose, ir konsultuojantis su suinteresuotosiomis šalimis, Seimo komitetais ir komisijomis.<text:s/></text:span></text:p>
      <text:p text:style-name="P696"><text:span text:style-name="T697">2</text:span><text:span text:style-name="T698">. Nacionalinio pažangos plano projektą svarsto Seimo komitetai ir teikia išvadas, pasiūlymus ir (ar) rekomendacijas.</text:span></text:p>
      <text:p text:style-name="P699"><text:span text:style-name="T700">3</text:span><text:span text:style-name="T701">. Nacionalinį pažangos planą tvirtina Vyriausybė.</text:span></text:p>
      <text:p text:style-name="P702"><text:span text:style-name="T703">4</text:span><text:span text:style-name="T704">. Nacionalinio pažangos plano įgyvendinimą koordinuoja Vyriausybė.<text:s/></text:span></text:p>
      <text:p text:style-name="P705"><text:span text:style-name="T706">5</text:span><text:span text:style-name="T707">. Nacionalinio pažangos plano įgyvendinimo stebėseną koordinuoja Vyriausybės kanceliarija,<text:s/></text:span><text:span text:style-name="T708">atlieka Finansų ministerija kartu su Vyriausybės strateginės analizės centru.<text:s/></text:span><text:span text:style-name="T709">Pasiekta pažanga kartą per metus svarstoma Valstybės pažangos taryboje kartu su pažanga, pasiekta įgyvendinant Valstybės pažangos strategiją.</text:span></text:p>
      <text:p text:style-name="P710"><text:span text:style-name="T711">6</text:span><text:span text:style-name="T712">.</text:span><text:span text:style-name="T713"><text:s/></text:span><text:span text:style-name="T714">Atsiskaitymas už pasiektą pažangą atliekamas Viešojo sektoriaus atskaitomybės įstatymo nustatyta tvarka.</text:span></text:p>
      <text:p text:style-name="P715"><text:span text:style-name="T716">7</text:span><text:span text:style-name="T717">. Nacionalinio pažangos plano tarpinius ir baigiamąjį vertinimą atlieka<text:s/></text:span><text:span text:style-name="T718">Vyriausybės strateginės analizės centras Nacionaliniame pažangos plane nustatyta tvarka. Tarpinių ir baigiamojo vertinimų rezultatai pristatomi Valstybės pažangos tarybai, suinteresuotosioms šalims ir visuomenei.</text:span></text:p>
      <text:p text:style-name="P719"/>
      <text:p text:style-name="P720"><text:span text:style-name="T721">16</text:span><text:span text:style-name="T722"><text:s/>straipsnis.<text:s/></text:span><text:span text:style-name="T723">Nacionalinio saugumo strategijos, Lietuvos Respublikos teritorijos bendrojo plano koncepcijos, Lietuvos Respublikos teritorijos bendrojo plano rengimas, tvirtinimas, įgyvendinimas, pažangos stebėsena, pažangos vertinimas ir atsiskaitymas už pasiektą pažangą</text:span></text:p>
      <text:p text:style-name="P724"><text:span text:style-name="T725">1</text:span><text:span text:style-name="T726">.<text:s/></text:span><text:span text:style-name="T727">Nacionalinio saugumo strategija</text:span><text:span text:style-name="T728"><text:s/>rengiama, tvirtinama, įgyvendinama, jos įgyvendinimo stebėsena ir atsiskaitymas už pasiektą pažangą atliekami Nacionalinio saugumo pagrindų įstatyme ir Nacionalinio saugumo strategijoje nustatyta tvarka.</text:span></text:p>
      <text:p text:style-name="P729"><text:span text:style-name="T730">2</text:span><text:span text:style-name="T731">. Lietuvos Respublikos teritorijos bendrojo plano koncepcija ir Lietuvos Respublikos teritorijos bendrasis planas rengiami, tvirtinami, įgyvendinami, jų įgyvendinimo stebėsena ir atsiskaitymas už pasiektą pažangą atliekami Teritorijų planavimo įstatyme nustatyta tvarka.</text:span></text:p>
      <text:p text:style-name="P732"/>
      <text:p text:style-name="P733"><text:span text:style-name="T734">17</text:span><text:span text:style-name="T735"><text:s/>straipsnis.<text:s/></text:span><text:span text:style-name="T736">Nacionalinių plėtros programų rengimas, tvirtinimas, įgyvendinimas, stebėsena, vertinimas ir atsiskaitymas už pasiektą pažangą</text:span></text:p>
      <text:p text:style-name="P737"><text:span text:style-name="T738">1</text:span><text:span text:style-name="T739">. Nacionalines plėtros programas rengia Vyriausybės kanceliarija ir ministerijos, atsakingos už Nacionalinio pažangos plano uždavinių įgyvendinimą konkrečioje valstybės veiklos srityje, dalyvaujant Nacionaliniame pažangos plane nustatytiems už horizontaliųjų principų įgyvendinimo koordinavimą atsakingiems strateginio valdymo sistemos dalyviams, nacionalinių darbotvarkių koordinatoriams, ministerijai, pagal Teritorijų planavimo įstatymą atsakingai už valstybės teritorijos bendrojo plano rengimo organizavimą, ir Nacionaliniame pažangos plane nustatytiems pažangos uždavinių įgyvendinime dalyvaujantiems strateginio valdymo sistemos dalyviams. Rengiant nacionalines plėtros programas valstybės veiklos srityse, kuriose veikia Vyriausybei nepavaldūs ir (arba) neatskaitingi strateginio valdymo sistemos dalyviai, dalyvauja suinteresuoti Vyriausybei nepavaldūs ir (arba) neatskaitingi strateginio valdymo sistemos dalyviai, kiek tai neprieštarauja jų veiklą reglamentuojantiems įstatymams.<text:s/></text:span></text:p>
      <text:p text:style-name="P740"><text:span text:style-name="T741">2</text:span><text:span text:style-name="T742">. Plėtros programas ir Regionų plėtros programą tvirtina Vyriausybė. Ilgalaikes valstybines saugumo stiprinimo programas tvirtina Seimas nutarimu.</text:span></text:p>
      <text:p text:style-name="P743"><text:span text:style-name="T744">3</text:span><text:span text:style-name="T745">. Nacionalinių plėtros programų kaip portfelio įgyvendinimą koordinuoja portfelio valdytojas.</text:span></text:p>
      <text:p text:style-name="P746"><text:span text:style-name="T747">4</text:span><text:span text:style-name="T748">. Atskirų nacionalinių plėtros programų įgyvendinimą organizuoja, kontroliuoja nacionalines plėtros programas rengusios ministerijos ir Vyriausybės kanceliarija, įgyvendinimą koordinuoja Vyriausybė. Vyriausybei nepavaldūs ir (arba) neatskaitingi strateginio valdymo sistemos dalyviai,</text:span><text:span text:style-name="T749"><text:s/></text:span><text:span text:style-name="T750">kiek tai neprieštarauja jų veiklą reglamentuojantiems įstatymams, gali dalyvauti įgyvendinant nacionalinių plėtros programų priemones ir (arba) jas įgyvendinančius projektus.</text:span></text:p>
      <text:p text:style-name="P751"><text:span text:style-name="T752">5</text:span><text:span text:style-name="T753">. Įgyvendindami nacionalines plėtros programas, strateginio valdymo sistemos dalyviai, vykdantys pažangos priemones, arba už projektų administravimą atsakingos įstaigos Vyriausybės ir (arba) jos įgaliotos institucijos nustatytais atvejais ir tvarka plėtoja projektus,<text:s/></text:span><text:span text:style-name="T754">organizuoja projektų atranką, konsultuoja ir informuoja projektų rengėjus apie projektų rengimo ir įgyvendinimo reikalavimus, administruoja atrinktų projektų vykdymą, atlieka projektų rezultatų stebėseną, organizuoja projekto vykdytojo atsiskaitymą už pasiektus rezultatus.</text:span></text:p>
      <text:p text:style-name="P755"><text:span text:style-name="T756">6</text:span><text:span text:style-name="T757">. Atskirų nacionalinių plėtros programų įgyvendinimo stebėseną atlieka, ataskaitas rengia, vertinimus organizuoja nacionalines plėtros programas rengusios ministerijos ir Vyriausybės kanceliarija.</text:span></text:p>
      <text:p text:style-name="P758"><text:span text:style-name="T759">7</text:span><text:span text:style-name="T760">. Nacionalinių plėtros programų portfelio įgyvendinimo<text:s/></text:span><text:span text:style-name="T761">stebėseną atlieka portfelio valdytojas ir informaciją apie pasiektą pažangą 2 kartus per metus teikia Vyriausybei.<text:s/></text:span></text:p>
      <text:p text:style-name="P762"/>
      <text:p text:style-name="P763"><text:span text:style-name="T764">18</text:span><text:span text:style-name="T765"><text:s/>straipsnis.<text:s/></text:span><text:span text:style-name="T766">Vyriausybės programos ir Vyriausybės programos įgyvendinimo plano rengimas, tvirtinimas, įgyvendinimas, stebėsena, vertinimas ir atsiskaitymas už pasiektą pažangą</text:span></text:p>
      <text:p text:style-name="P767"><text:span text:style-name="T768">1</text:span><text:span text:style-name="T769">.<text:s/></text:span><text:span text:style-name="T770">Vyriausybės programa rengiama ir tvirtinama vadovaujantis Vyriausybės įstatymu.</text:span><text:span text:style-name="T771"><text:s/></text:span></text:p>
      <text:p text:style-name="P772"><text:span text:style-name="T773">2</text:span><text:span text:style-name="T774">. Vyriausybės programos vykdymą koordinuoja Vyriausybė, įgyvendinimo stebėseną, ataskaitų rengimą organizuoja Vyriausybės kanceliarija.</text:span></text:p>
      <text:p text:style-name="P775"><text:span text:style-name="T776">3</text:span><text:span text:style-name="T777">. Vyriausybės programos nuostatų įgyvendinimo plano rengimą koordinuoja Vyriausybės kanceliarija.</text:span></text:p>
      <text:p text:style-name="P778"><text:span text:style-name="T779">4</text:span><text:span text:style-name="T780">. Vyriausybės programos nuostatų įgyvendinimo planą tvirtina Vyriausybė.</text:span></text:p>
      <text:p text:style-name="P781"><text:span text:style-name="T782">5</text:span><text:span text:style-name="T783">. Vyriausybės programos nuostatų įgyvendinimo plano įgyvendinimą koordinuoja Vyriausybė, vykdo Vyriausybei pavaldūs</text:span><text:span text:style-name="T784"><text:s/>strateginio valdymo sistemos dalyviai</text:span><text:span text:style-name="T785">. Vyriausybės programos nuostatų įgyvendinimo plane numatytus Vyriausybės veiklos prioritetus įgyvendinantys projektai valdomi Vyriausybės nustatyta projektinio valdymo tvarka.<text:s/></text:span></text:p>
      <text:p text:style-name="P786"><text:span text:style-name="T787">6</text:span><text:span text:style-name="T788">. Vyriausybės programos nuostatų įgyvendinimo plano įgyvendinimo stebėseną atlieka ir ataskaitų rengimą organizuoja Vyriausybės kanceliarija.<text:s/></text:span></text:p>
      <text:p text:style-name="P789"/>
      <text:p text:style-name="P790"><text:span text:style-name="T791">19</text:span><text:span text:style-name="T792"><text:s/>straipsnis.<text:s/></text:span><text:span text:style-name="T793">Nacionalinių darbotvarkių planų rengimas, tvirtinimas, įgyvendinimas, stebėsena, vertinimas ir atsiskaitymas už pasiektą pažangą</text:span></text:p>
      <text:p text:style-name="P794"><text:span text:style-name="T795">1</text:span><text:span text:style-name="T796">.</text:span><text:span text:style-name="T797"><text:s/>Nacionalinių darbotvarkių planų rengimą koordinuoja Vyriausybė</text:span><text:span text:style-name="T798"><text:s/>arba Vyriausybė kartu su nacionalinių darbotvarkių koordinatoriais, jeigu jais yra Vyriausybei nepavaldūs ir (arba) neatskaitingi strateginio valdymo sistemos dalyviai</text:span><text:span text:style-name="T799">.<text:s/></text:span></text:p>
      <text:p text:style-name="P800"><text:span text:style-name="T801">2</text:span><text:span text:style-name="T802">. Nacionalinių darbotvarkių planus, atsižvelgdami į Europos Sąjungos teisės aktų reikalavimus ir (arba) tarptautinius įsipareigojimus, rengia nacionalinių darbotvarkių koordinatoriai ir (arba) ministerijos pagal atitinkamiems ministrams pavestas valdymo sritis, dalyvaujant suinteresuotiems strateginio valdymo sistemos dalyviams, nurodytiems šio įstatymo 3 straipsnio 17 dalies 3 punkte.</text:span></text:p>
      <text:p text:style-name="P803"><text:span text:style-name="T804">3</text:span><text:span text:style-name="T805">. Nacionalinių darbotvarkių planus tvirtina Vyriausybė.</text:span></text:p>
      <text:p text:style-name="P806"><text:span text:style-name="T807">4</text:span><text:span text:style-name="T808">. Nacionalinių darbotvarkių planai įgyvendinami per nacionalines plėtros programas ir strateginius veiklos planus.</text:span></text:p>
      <text:p text:style-name="P809"><text:span text:style-name="T810">5</text:span><text:span text:style-name="T811">. Nacionalinių darbotvarkių planų įgyvendinimo stebėseną ir pažangos vertinimus atlieka nacionalinių darbotvarkių koordinatoriai šiuose planavimo dokumentuose ir (arba) atitinkamose nacionalinėse darbotvarkėse nustatyta tvarka.<text:s/></text:span></text:p>
      <text:p text:style-name="P812"><text:span text:style-name="T813">6</text:span><text:span text:style-name="T814">.<text:s/></text:span><text:span text:style-name="T815">Atsiskaitymas už pasiektą pažangą atliekamas<text:s/></text:span><text:span text:style-name="T816">nacionalinių darbotvarkių planuose<text:s/></text:span><text:span text:style-name="T817">nustatyta tvarka.</text:span></text:p>
      <text:p text:style-name="P818"/>
      <text:p text:style-name="P819"><text:span text:style-name="T820">20</text:span><text:span text:style-name="T821"><text:s/>straipsnis.<text:s/></text:span><text:span text:style-name="T822">Regionų plėtros planų rengimas, tvirtinimas, įgyvendinimas, stebėsena, vertinimas ir atsiskaitymas už pasiektą pažangą</text:span></text:p>
      <text:p text:style-name="P823"><text:span text:style-name="T824">1</text:span><text:span text:style-name="T825">.<text:s/></text:span><text:span text:style-name="T826">Regionų plėtros tarybos regionų plėtros planus rengia ir tvirtina vadovaudamosi Regioninės plėtros įstatymu.</text:span></text:p>
      <text:p text:style-name="P827"><text:span text:style-name="T828">2</text:span><text:span text:style-name="T829">. Regionų plėtros planai įgyvendinami, pažangos stebėsena ir vertinimas atliekami, ataskaitos rengiamos<text:s/></text:span><text:span text:style-name="T830">Regioninės plėtros įstatymo<text:s/></text:span><text:span text:style-name="T831">nustatyta tvarka</text:span><text:span text:style-name="T832">.</text:span></text:p>
      <text:p text:style-name="P833"/>
      <text:p text:style-name="P834"><text:span text:style-name="T835">21</text:span><text:span text:style-name="T836"><text:s/>straipsnis.<text:s/></text:span><text:span text:style-name="T837">Savivaldybių strateginių plėtros planų rengimas, tvirtinimas, įgyvendinimas, stebėsena, vertinimas ir atsiskaitymas už pasiektą pažangą</text:span></text:p>
      <text:p text:style-name="P838"><text:span text:style-name="T839">1</text:span><text:span text:style-name="T840">. Savivaldybių strateginius plėtros planus rengia savivaldybių administracijos.</text:span></text:p>
      <text:p text:style-name="P841"><text:span text:style-name="T842">2</text:span><text:span text:style-name="T843">. Savivaldybių strateginius plėtros planus tvirtina savivaldybių tarybos.</text:span></text:p>
      <text:p text:style-name="P844"><text:span text:style-name="T845">3</text:span><text:span text:style-name="T846">. Savivaldybių strateginių plėtros planų įgyvendinimą, stebėseną ir ataskaitų rengimą organizuoja savivaldybių administracijų direktoriai.</text:span></text:p>
      <text:p text:style-name="P847"/>
      <text:p text:style-name="P848"><text:span text:style-name="T849">22</text:span><text:span text:style-name="T850"><text:s/>straipsnis.<text:s/></text:span><text:span text:style-name="T851">Savivaldybių bendrųjų planų rengimas, tvirtinimas, įgyvendinimas, stebėsena, vertinimas ir atsiskaitymas už pasiektą pažangą</text:span></text:p>
      <text:p text:style-name="P852"><text:span text:style-name="T853">Savivaldybių bendrieji planai rengiami, tvirtinami, įgyvendinami,<text:s/></text:span><text:span text:style-name="T854">jų įgyvendinimo stebėsena atliekama<text:s/></text:span><text:span text:style-name="T855">Teritorijų planavimo įstatymo nustatyta tvarka.</text:span></text:p>
      <text:p text:style-name="P856"/>
      <text:p text:style-name="P857"><text:span text:style-name="T858">23</text:span><text:span text:style-name="T859"><text:s/>straipsnis.<text:s/></text:span><text:span text:style-name="T860">Strateginių veiklos planų rengimas, tvirtinimas, įgyvendinimas, stebėsena, rezultatų vertinimas ir atsiskaitymas už pasiektus rezultatus</text:span></text:p>
      <text:p text:style-name="P861"><text:span text:style-name="T862">1</text:span><text:span text:style-name="T863">. Strateginius veiklos planus<text:s/></text:span><text:span text:style-name="T864">rengia strateginio valdymo sistemos dalyviai, kurių vadovai yra valstybės biudžeto asignavimų valdytojai, ir savivaldybių administracijos</text:span><text:span text:style-name="T865">.<text:s/></text:span></text:p>
      <text:p text:style-name="P866"><text:span text:style-name="T867">2</text:span><text:span text:style-name="T868">. Strateginius veiklos planus<text:s/></text:span><text:span text:style-name="T869">tvirtina valstybės biudžeto asignavimų valdytojai ir savivaldybių tarybos, išskyrus Vyriausybės įstatyme, Lietuvos Respublikos profesionaliojo scenos meno įstatyme, Lietuvos Respublikos muziejų įstatyme, Lietuvos Respublikos bibliotekų įstatyme, Lietuvos Respublikos mokslo ir studijų įstatyme, Lietuvos Respublikos Lietuvos nacionalinio radijo ir televizijos įstatyme nustatytus atvejus</text:span><text:span text:style-name="T870">.</text:span></text:p>
      <text:p text:style-name="P871"><text:span text:style-name="T872">3</text:span><text:span text:style-name="T873">. Strateginių veiklos planų įgyvendinimą koordinuoja ir įgyvendinimo stebėseną atlieka<text:s/></text:span><text:span text:style-name="T874">strateginio valdymo sistemos dalyviai, kurių vadovai yra valstybės biudžeto asignavimų valdytojai, ir savivaldybių administracijos.</text:span></text:p>
      <text:p text:style-name="P875"><text:span text:style-name="T876">4</text:span><text:span text:style-name="T877">.</text:span><text:span text:style-name="T878"><text:s/>Strateginių veiklos planų, kuriuos rengia<text:s/></text:span><text:span text:style-name="T879">strateginio valdymo sistemos dalyviai, kurių vadovai yra valstybės biudžeto asignavimų valdytojai</text:span><text:span text:style-name="T880">, rezultatų vertinimą atlieka Vyriausybės kanceliarija kartu su Finansų ministerija.</text:span></text:p>
      <text:p text:style-name="P881"><text:span text:style-name="T882">5</text:span><text:span text:style-name="T883">. Už strateginių veiklos planų įgyvendinimą atsiskaito<text:s/></text:span><text:span text:style-name="T884">valstybės biudžeto asignavimų valdytojai ir savivaldybių biudžetų asignavimų valdytojai Viešojo sektoriaus atskaitomybės įstatymo nustatyta tvarka.</text:span><text:span text:style-name="T885"><text:s/></text:span></text:p>
      <text:p text:style-name="P886"/>
      <text:p text:style-name="P887"><text:span text:style-name="T888">24</text:span><text:span text:style-name="T889"><text:s/>straipsnis.<text:s/></text:span><text:span text:style-name="T890">Veiksmų planų ir metinių veiklos planų rengimas, tvirtinimas, įgyvendinimas, stebėsena, rezultatų vertinimas ir atsiskaitymas už pasiektus rezultatus</text:span></text:p>
      <text:p text:style-name="P891"><text:span text:style-name="T892">1</text:span><text:span text:style-name="T893">. Veiksmų planus rengia strateginio valdymo sistemos dalyviai.</text:span></text:p>
      <text:p text:style-name="P894"><text:span text:style-name="T895">2</text:span><text:span text:style-name="T896">. Metinius veiklos planus, vadovaudamiesi atskirų strateginio valdymo sistemos dalyvių veiklą reglamentuojančiais įstatymais, rengia strateginio valdymo sistemos dalyviai.</text:span></text:p>
      <text:p text:style-name="P897"><text:span text:style-name="T898">3</text:span><text:span text:style-name="T899">. Veiksmų planus ir metinius veiklos planus įgyvendina, jų įgyvendinimo stebėseną, rezultatų vertinimą atlieka ir atsiskaito už pasiektus rezultatus strateginio valdymo sistemos dalyviai.<text:s/></text:span></text:p>
      <text:p text:style-name="P900"/>
      <text:p text:style-name="P901"><text:span text:style-name="T902">V</text:span><text:span text:style-name="T903"><text:s/>SKYRIUS</text:span></text:p>
      <text:p text:style-name="P904"><text:span text:style-name="T905">Baigiamosios nuostatos</text:span></text:p>
      <text:p text:style-name="P906"/>
      <text:p text:style-name="P907"><text:span text:style-name="T908">25</text:span><text:span text:style-name="T909"><text:s/>straipsnis.<text:s/></text:span><text:span text:style-name="T910">Įstatymo įsigaliojimas, įgyvendinimas ir taikymas</text:span></text:p>
      <text:p text:style-name="P911"><text:span text:style-name="T912">1</text:span><text:span text:style-name="T913">. Šis įstatymas, išskyrus 15 straipsnio 6 dalį,</text:span><text:span text:style-name="T914"><text:s/></text:span><text:span text:style-name="T915">šio straipsnio 3, 4, 5 ir 6 dalis, įsigalioja 2021 m. sausio 1 d.</text:span></text:p>
      <text:p text:style-name="P916"><text:span text:style-name="T917">2</text:span><text:span text:style-name="T918">. Šio įstatymo 15 straipsnio 6 dalis įsigalioja 2022 m. sausio 1 d.</text:span></text:p>
      <text:p text:style-name="P919"><text:span text:style-name="T920">3</text:span><text:span text:style-name="T921">. Vyriausybė iki 2020 m. gruodžio 31 d. patvirtina:</text:span></text:p>
      <text:p text:style-name="P922"><text:span text:style-name="T923">1</text:span><text:span text:style-name="T924">) 2021–2030 m. Lietuvos Respublikos teritorijos bendrąjį planą;<text:s/></text:span></text:p>
      <text:p text:style-name="P925"><text:span text:style-name="T926">2</text:span><text:span text:style-name="T927">) 2021–2030 m. nacionalinį pažangos planą;</text:span></text:p>
      <text:p text:style-name="P928"><text:span text:style-name="T929">3</text:span><text:span text:style-name="T930">) Strateginio valdymo metodiką.</text:span></text:p>
      <text:p text:style-name="P931"><text:span text:style-name="T932">4</text:span><text:span text:style-name="T933">. Vyriausybė ir (arba) jos įgaliotos institucijos ir įstaigos parengia ir (arba) priima kitus šiame įstatyme numatytus planavimo dokumentus.</text:span></text:p>
      <text:p text:style-name="P934"><text:span text:style-name="T935">5</text:span><text:span text:style-name="T936">. Vyriausybė iki 2021 m. birželio 1 d. pateikia Seimui tvirtinti nacionalinę darbotvarkę korupcijos prevencijos klausimais. Iki nacionalinės darbotvarkės korupcijos prevencijos klausimais įsigaliojimo<text:s/></text:span><text:span text:style-name="T937">ilgesnės negu 10 metų trukmės strateginiai tikslai, uždaviniai, poveikio rodikliai korupcijos prevencijos klausimais planuojami Ilgalaikėje valstybinėje saugumo stiprinimo programoje, patvirtintoje Lietuvos Respublikos Seimo 2015 m. kovo 10 d. nutarimu Nr. XII-1537 „Dėl Lietuvos Respublikos nacionalinės kovos su korupcija 2015–2025 metų programos patvirtinimo“.<text:s/></text:span><text:span text:style-name="T938">Iki nacionalinės darbotvarkės korupcijos prevencijos klausimais įsigaliojimo uždavinių korupcijos prevencijos klausimais įgyvendinimo priemonės planuojamos</text:span><text:span text:style-name="T939"><text:s/>tarpinstituciniame veiklos plane.<text:s/></text:span></text:p>
      <text:p text:style-name="P940"><text:span text:style-name="T941">6</text:span><text:span text:style-name="T942">. Vyriausybė iki 2022 m. birželio 1 d. pateikia Seimui tvirtinti Valstybės pažangos strategiją „Lietuva 2050“.</text:span></text:p>
      <text:p text:style-name="P943"><text:span text:style-name="T944">7</text:span><text:span text:style-name="T945">. Kituose įstatymuose vartojama sąvoka „strateginio planavimo metodika“ atitinka sąvoką „strateginio valdymo metodika“. Kituose įstatymuose pateiktos nuorodos į Vyriausybės tvirtinamą Strateginio planavimo metodiką reiškia nuorodą į Vyriausybės tvirtinamą Strateginio valdymo metodiką.<text:s/></text:span></text:p>
      <text:p text:style-name="P946"/>
      <text:p text:style-name="P947"><text:span text:style-name="T948">Skelbiu šį Lietuvos Respublikos Seimo priimtą įstatymą.</text:span></text:p>
      <text:p text:style-name="P949"/>
      <text:p text:style-name="P950"><text:span text:style-name="T951">Respublikos Prezidentas</text:span><text:span text:style-name="T952"><text:tab/></text:span><text:span text:style-name="T95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10:41:00Z</meta:creation-date>
    <dc:date>2020-07-09T10:41:00Z</dc:date>
    <meta:print-date>2020-07-09T08:12:00Z</meta:print-date>
    <meta:template xlink:href="Normal.dotm" xlink:type="simple"/>
    <meta:editing-cycles>2</meta:editing-cycles>
    <meta:editing-duration>PT0S</meta:editing-duration>
    <meta:document-statistic meta:page-count="18" meta:paragraph-count="376" meta:word-count="6099" meta:character-count="47502" meta:row-count="759" meta:non-whitespace-character-count="41779"/>
  </office:meta>
</office:document-meta>
</file>