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name="Trebuchet M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3937in"/>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center" fo:text-indent="0.5354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5.0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tab-stops>
          <style:tab-stop style:type="left" style:position="0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66in"/>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66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fo:text-indent="0.5166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P141" style:parent-style-name="Normal" style:family="paragraph">
      <style:paragraph-properties fo:text-align="justify" fo:text-indent="0.5166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P147" style:parent-style-name="Normal" style:family="paragraph">
      <style:paragraph-properties fo:text-align="justify" fo:text-indent="0.5166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P156" style:parent-style-name="Normal" style:family="paragraph">
      <style:paragraph-properties fo:text-align="justify" fo:text-indent="0.5166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fo:language="en" fo:country="US"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9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18"/>
      <text:p text:style-name="P19">2023 m. sausio 2 d. Nr. VA-2</text:p>
      <text:p text:style-name="P20">Vilnius</text:p>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4"><text:span text:style-name="T25">pakeiči</text:span><text:span text:style-name="T26">u</text:span><text:s/><text:span text:style-name="T27">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text:span></text:p>
      <text:p text:style-name="P28">1. Pakeičiu nurodytą įsakymą ir jį išdėstau nauja redakcija (Mokestinės paskolos sutarties FR0284 forma nekeičiama, Prašymo atidėti arba išdėstyti mokestinės nepriemokos sumokėjimą, sudarant mokestinės paskolos sutartį, reikalavimų aprašas nauja redakcija nedėstomas):</text:p>
      <text:p text:style-name="P29"/>
      <text:p text:style-name="P30"><text:span text:style-name="T31">„</text:span><text:span text:style-name="T32">VALSTYBINĖS MOKESČIŲ INSPEKCIJOS</text:span></text:p>
      <text:p text:style-name="P33">PRIE LIETUVOS RESPUBLIKOS FINANSŲ MINISTERIJOS<text:s/></text:p>
      <text:p text:style-name="P34">VIRŠININKAS</text:p>
      <text:p text:style-name="P35"/>
      <text:p text:style-name="P36">ĮSAKYMAS</text:p>
      <text:p text:style-name="P37"><text:span text:style-name="T38">DĖL MOKESTINĖS PASKOLOS SUTARTIES FR0284 FORMOS IR PRAŠYMO ATIDĖTI ARBA IŠDĖSTYTI MOKESTINĖS NEPRIEMOKOS AR BAUDOS UŽ ADMINISTRACINĮ NUSIŽENGIMĄ SUMOKĖJIMĄ, SUDARANT MOKESTINĖS PASKOLOS SUTARTĮ, REIKALAVIMŲ APRAŠO PATVIRTINIMO</text:span></text:p>
      <text:p text:style-name="P39"/>
      <text:p text:style-name="P40"><text:span text:style-name="T41">Vadovaudamasis Lietuvos Respublikos mokesčių administravimo įstatymo 88 straipsniu, Lietuvos Respublikos finansų ministro 2001 m. rugsėjo 7 d. įsakymo Nr. 260 „Dėl Mokestinės nepriemokos mokėjimo atidėjimo tvarkos patvirtinimo“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2"><text:span text:style-name="T43">tvirtin</text:span><text:span text:style-name="T44">u pridedamus:</text:span></text:p>
      <text:p text:style-name="P45"><text:span text:style-name="T46">1</text:span><text:span text:style-name="T47">. Mokestinės paskolos sutarties FR0284 formą;</text:span></text:p>
      <text:p text:style-name="P48"><text:span text:style-name="T49">2</text:span><text:span text:style-name="T50">. Prašymo atidėti arba išdėstyti mokestinės nepriemokos ar baudos už administracinį nusižengimą sumokėjimą, sudarant mokestinės paskolos sutartį, reikalavimų aprašą.“</text:span></text:p>
      <text:p text:style-name="P51"><text:span text:style-name="T52">2</text:span><text:span text:style-name="T53">.</text:span><text:span text:style-name="T54"><text:s/></text:span><text:span text:style-name="T55">Pakeičiu nurodytu įsakymu patvirtintą Prašymo atidėti arba išdėstyti mokestinės nepriemokos sumokėjimą, sudarant mokestinės paskolos sutartį, reikalavimų aprašą:</text:span></text:p>
      <text:p text:style-name="P56"><text:span text:style-name="T57">2.1</text:span><text:span text:style-name="T58">. Pakeičiu pavadinimą ir jį išdėstau taip:<text:s/></text:span></text:p>
      <text:p text:style-name="P59"><text:span text:style-name="T60">„</text:span><text:span text:style-name="T61">PRAŠYMO ATIDĖTI ARBA IŠDĖSTYTI MOKESTINĖS NEPRIEMOKOS</text:span><text:span text:style-name="T62"><text:s/>AR BAUDOS UŽ ADMINISTRACINĮ NUSIŽENGIMĄ</text:span><text:span text:style-name="T63"><text:s/>SUMOKĖJIMĄ, SUDARANT MOKESTINĖS PASKOLOS SUTARTĮ, REIKALAVIMŲ APRAŠAS</text:span><text:span text:style-name="T64">“.</text:span></text:p>
      <text:p text:style-name="P65"><text:span text:style-name="T66">2.2</text:span><text:span text:style-name="T67">.</text:span><text:span text:style-name="T68"><text:tab/>Pakeičiu 1 punktą ir jį išdėstau taip:</text:span></text:p>
      <text:p text:style-name="P69"><text:span text:style-name="T70">„</text:span><text:span text:style-name="T71">1</text:span><text:span text:style-name="T72">. Prašymo atidėti arba išdėstyti mokestinės nepriemokos ar baudos už administracinį nusižengimą sumokėjimą, sudarant mokestinės paskolos sutartį, reikalavimų aprašas (toliau –</text:span><text:span text:style-name="T73"><text:s/></text:span><text:span text:style-name="T74">aprašas) nustato teiktinų dokumentų, kuriais apibūdinama mokesčių mokėtojo finansinė būklė bei pagrindžiami prašyme nurodyti duomenys ir aplinkybės, sąrašą bei rekomenduojamas jų formas.“</text:span></text:p>
      <text:p text:style-name="P75"><text:span text:style-name="T76">2.3</text:span><text:span text:style-name="T77">.</text:span><text:span text:style-name="T78"><text:tab/>Pakeičiu II skyriaus pavadinimą ir jį išdėstau taip:</text:span></text:p>
      <text:p text:style-name="P79"><text:span text:style-name="T80">„</text:span><text:span text:style-name="T81">PRAŠYMO ATIDĖTI ARBA IŠDĖSTYTI MOKESTINĖS NEPRIEMOKOS AR BAUDOS UŽ ADMINISTRACINĮ NUSIŽENGIMĄ SUMOKĖJIMĄ, SUDARANT MOKESTINĖS PASKOLOS SUTARTĮ, PATEIKIMAS</text:span><text:span text:style-name="T82">“.</text:span></text:p>
      <text:p text:style-name="P83"><text:span text:style-name="T84">2.4</text:span><text:span text:style-name="T85">. Pakeičiu 5.1.10 papunktį ir jį išdėstau taip:</text:span></text:p>
      <text:p text:style-name="P86"><text:span text:style-name="T87">„</text:span><text:span text:style-name="T88">5.1.10</text:span><text:span text:style-name="T89">. </text:span><text:span text:style-name="T90">jei 5.1.9.2, 5.1.9.3 ir 5.1.9.4 papunkčiuose nurodyti duomenys (ar dalis duomenų) nėra apskaitomi mokesčių mokėtojo finansinėje atskaitomybėje, mokesčių mokėtojas – juridinis asmuo, apie tai privalo informuoti<text:s/></text:span><text:span text:style-name="T91">mokesčių administratorių aprašo 9 punkte nustatytu</text:span><text:span text:style-name="T92"><text:s/></text:span><text:span text:style-name="T93">būdu.</text:span><text:span text:style-name="T94">“</text:span></text:p>
      <text:p text:style-name="P95"><text:span text:style-name="T96">2.5</text:span><text:span text:style-name="T97">. Pakeičiu 5.3 papunktį ir jį išdėstau taip:</text:span></text:p>
      <text:p text:style-name="P98"><text:span text:style-name="T99">„</text:span><text:span text:style-name="T100">5.3</text:span><text:span text:style-name="T101">. mokesčių mokėtojas – fizinis asmuo, nenurodytas aprašo 5.2 papunktyje,</text:span><text:span text:style-name="T102"><text:s/></text:span><text:span text:style-name="T103">ar fizinis asmuo, kuriam<text:s/></text:span>paskirta bauda už administracinį nusižengimą, pateikia<text:span text:style-name="T104">:</text:span></text:p>
      <text:p text:style-name="P105"><text:span text:style-name="T106">5.3.1</text:span><text:span text:style-name="T107">. užpildytą Fizinių asmenų anketą, kurios duomenys apie pinigines lėšas, esančias banko įstaigose, turi būti patvirtinti atitinkamais dokumentais;</text:span></text:p>
      <text:p text:style-name="P108"><text:span text:style-name="T109">5.3.2</text:span><text:span text:style-name="T110">. dokumentus, kurie įrodo, kad yra realių galimybių atsiskaityti su biudžetu tuo atveju, jeigu mokestinės nepriemokos ar baudos už administracinį nusižengimą sumokėjimas būtų atidėtas ir / ar išdėstytas.“ <text:s/></text:span></text:p>
      <text:p text:style-name="P111"><text:span text:style-name="T112">2.6</text:span><text:span text:style-name="T113">. Papildau 5</text:span><text:span text:style-name="T114">1<text:s/></text:span><text:span text:style-name="T115">papunkčiu:</text:span></text:p>
      <text:p text:style-name="P116">„5<text:span text:style-name="T117">1</text:span>.<text:span text:style-name="T118"><text:s/></text:span>Jei mokesčių mokėtojas neturi galimybės pateikti aprašo 5 punkte nurodytų dokumentų (pavyzdžiui, teisės aktai neįpareigoja tvarkyti prašomų pateikti apskaitos dokumentų, kredito įstaigos nėra suteikusios paskolų, banko sąskaita yra uždaryta ir kt.), jis apie tai privalo informuoti<text:s/><text:span text:style-name="T119">mokesčių administratorių aprašo 9 punkte nustatytais būdais</text:span>.“<text:s/></text:p>
      <text:p text:style-name="P120"><text:span text:style-name="T121">2.7</text:span><text:span text:style-name="T122">. Papildau 5</text:span><text:span text:style-name="T123">2<text:s/></text:span><text:span text:style-name="T124">papunkčiu:</text:span></text:p>
      <text:p text:style-name="P125">„<text:span text:style-name="T126">5</text:span><text:span text:style-name="T127">2</text:span><text:span text:style-name="T128">.</text:span><text:span text:style-name="T129"><text:s/></text:span>Aprašo 5 punkte nurodyti dokumentai neteikiami, jeigu mokesčių mokėtojas neturi galiojančių mokestinės paskolos sutarčių,<text:span text:style-name="T130"><text:s/></text:span><text:span text:style-name="T131">kreipiasi dėl mokestinės nepriemokos ar baudos už administracinį nusižengimą išdėstymo, kurių sumokėjimas nebuvo atidėtas ir / ar išdėstytas, sudarant mokestinės paskolos sutartį,</text:span><text:s/>arba nebuvo priimtas mokesčių administratoriaus sprendimas netenkinti prašymo ir neatidėti ir / ar neišdėstyti mokestinės nepriemokos ar baudos už administracinį nusižengimą sumokėjimo:<text:s/></text:p>
      <text:p text:style-name="P132"><text:span text:style-name="T133">5</text:span><text:span text:style-name="T134">2</text:span>.1. mokesčių mokėtojas – juridinis asmuo, prašo išdėstyti mokestinę nepriemoką, kai:<text:s/></text:p>
      <text:p text:style-name="P135"><text:span text:style-name="T136">5</text:span><text:span text:style-name="T137">2</text:span>.1.1. mokestinės nepriemokos suma neviršija 20 000 Eur;<text:s/></text:p>
      <text:p text:style-name="P138"><text:span text:style-name="T139">5</text:span><text:span text:style-name="T140">2</text:span>.1.2. prašomas sumokėjimo išdėstymo laikotarpis neviršija 12 mėn., skaičiuojant nuo prašymo pateikimo datos, mokėjimus išdėstant lygiomis dalimis kas mėnesį;<text:s/></text:p>
      <text:p text:style-name="P141"><text:span text:style-name="T142">5</text:span><text:span text:style-name="T143">2</text:span>.2. mokesčių mokėtojas – fizinis asmuo, prašo išdėstyti mokestinę nepriemoką, kai:</text:p>
      <text:p text:style-name="P144"><text:span text:style-name="T145">5</text:span><text:span text:style-name="T146">2</text:span>.2.1. mokestinės nepriemokos suma neviršija 6 000 Eur;<text:s/></text:p>
      <text:p text:style-name="P147"><text:span text:style-name="T148">5</text:span><text:span text:style-name="T149">2</text:span>.2.2. prašomas sumokėjimo išdėstymo laikotarpis neviršija 24 mėn., skaičiuojant nuo prašymo pateikimo datos, mokėjimus išdėstant lygiomis dalimis kas mėnesį;<text:s/></text:p>
      <text:p text:style-name="P150"><text:span text:style-name="T151">5</text:span><text:span text:style-name="T152">2</text:span>.3. mokesčių mokėtojas – fizinis asmuo, prašo išdėstyti baudą už administracinį nusižengimą, kai:<text:s/></text:p>
      <text:p text:style-name="P153"><text:span text:style-name="T154">5</text:span><text:span text:style-name="T155">2</text:span>.3.1. baudos už administracinį nusižengimą suma neviršija 1 200 Eur;<text:s/></text:p>
      <text:p text:style-name="P156"><text:span text:style-name="T157">5</text:span><text:span text:style-name="T158">2</text:span>.3.2. prašomas sumokėjimo išdėstymo laikotarpis neviršija 12 mėn., skaičiuojant nuo prašymo pateikimo datos, mokėjimus išdėstant lygiomis dalimis kas mėnesį.“</text:p>
      <text:p text:style-name="P159"><text:span text:style-name="T160">2.8</text:span><text:span text:style-name="T161">. Pakeičiu 7 punktą ir jį išdėstau taip:</text:span></text:p>
      <text:p text:style-name="P162"><text:span text:style-name="T163">„</text:span><text:span text:style-name="T164">7</text:span><text:span text:style-name="T165">. Mokesčių administratorius,</text:span><text:span text:style-name="T166"><text:s/></text:span><text:span text:style-name="T167">įvertinęs savo turimus duomenis, iš mokesčio mokėtojo gali paprašyti ir kitų papildomų duomenų (dokumentų) tuo atveju, kai prašymas atitinka aprašo<text:s/></text:span><text:span text:style-name="T168">5</text:span><text:span text:style-name="T169">2<text:s/></text:span><text:span text:style-name="T170">papunkčio reikalavimus.</text:span><text:span text:style-name="T171"><text:s/></text:span><text:span text:style-name="T172">Papildomi duomenys (dokumentai) reikalingi sprendimui dėl mokestinės nepriemokos ar baudos už administracinį nusižengimą sumokėjimo atidėjimo ir / ar išdėstymo priimti.“</text:span></text:p>
      <text:p text:style-name="P173"><text:span text:style-name="T174">2.9</text:span><text:span text:style-name="T175">. Pakeičiu 9 punktą ir jį išdėstau taip:</text:span></text:p>
      <text:p text:style-name="P176"><text:span text:style-name="T177">„</text:span><text:span text:style-name="T178">9</text:span><text:span text:style-name="T179">. Mokesčių mokėtojas (ar jo įgaliotas asmuo) prašymą ir kitus dokumentus, susijusius su mokestinės nepriemokos ar baudos už administracinį nusižengimą</text:span><text:span text:style-name="T180"><text:s/></text:span><text:span text:style-name="T181">sumokėjimo atidėjimu ir / ar išdėstymu, mokesčių administratoriui teikia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82">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183">Jeigu fizinis asmuo ar jo įgaliotas asmuo neturi galimybės prašymą teikti elektroniniu būdu arba elektroninis pateikimo būdas lemtų akivaizdžiai neproporcingą administracinę naštą, jį gali pateikti raštu:</text:p>
      <text:p text:style-name="P184"><text:span text:style-name="T185">9.1</text:span><text:span text:style-name="T186">. įteikti mokesčių administratoriui tiesiogiai;</text:span></text:p>
      <text:p text:style-name="P187"><text:span text:style-name="T188">9.2</text:span><text:span text:style-name="T189">. atsiųsti paštu (paprastu ar registruotu laišku) ar per pasiuntinių (kurjerių) įmones į Valstybinę mokesčių inspekciją prie Lietuvos Respublikos finansų ministerijos arba AVMI jų skelbiamais adresais;</text:span></text:p>
      <text:p text:style-name="P190"><text:span text:style-name="T191">9.3</text:span><text:span text:style-name="T192">. atsiųsti Valstybinės mokesčių inspekcijos bendruoju elektroninio pašto adresu vmi</text:span><text:span text:style-name="T193">@vmi.lt.“<text:s/></text:span></text:p>
      <text:p text:style-name="P194"><text:span text:style-name="T195">2.10</text:span><text:span text:style-name="T196">. Pakeičiu 10 punktą ir jį išdėstau taip:</text:span></text:p>
      <text:p text:style-name="P197"><text:span text:style-name="T198">„</text:span><text:span text:style-name="T199">10</text:span><text:span text:style-name="T200">. Šiuo aprašu turi vadovautis mokesčių mokėtojai, teikiantys prašymus atidėti ir / ar išdėstyti mokestinės nepriemokos ar išdėstyti baudos už administracinį nusižengimą sumokėjimą, sudarant mokestinės paskolos sutartį.“</text:span></text:p>
      <text:p text:style-name="P201"/>
      <text:p text:style-name="P202"/>
      <text:p text:style-name="P203"/>
      <text:p text:style-name="P204">Viršininko pavaduotoja,</text:p>
      <text:p text:style-name="P205">atliekanti viršininko funkcijas<text:tab/>Eglė Raman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2T17:56:00Z</meta:creation-date>
    <dc:date>2023-01-02T17:56:00Z</dc:date>
    <meta:print-date>2022-12-20T09:01:00Z</meta:print-date>
    <meta:template xlink:href="Normal.dotm" xlink:type="simple"/>
    <meta:editing-cycles>2</meta:editing-cycles>
    <meta:editing-duration>PT0S</meta:editing-duration>
    <meta:document-statistic meta:page-count="6" meta:paragraph-count="67" meta:word-count="1117" meta:character-count="8954" meta:row-count="143" meta:non-whitespace-character-count="7904"/>
  </office:meta>
</office:document-meta>
</file>