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text-indent="0.5909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36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<text:line-break/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19 M. BALANDŽIO 9 D. ĮSAKYMO NR.<text:s/></text:span><text:span text:style-name="T16">A1-198</text:span><text:s/><text:span text:style-name="T17">„DĖL NEVYRIAUSYBINIŲ ORGANIZACIJŲ TARYBOS PERSONALINĖS SUDĖTIES PATVIRTINIMO“</text:span><text:span text:style-name="T18"><text:s/></text:span><text:span text:style-name="T19">PAKEITIMO</text:span></text:p>
      <text:p text:style-name="P20"/>
      <text:p text:style-name="P21"><text:span text:style-name="T22">2020 m. gruodžio 1 d. Nr.</text:span><text:s/>A1-1180</text:p>
      <text:p text:style-name="P23">Vilnius</text:p>
      <text:p text:style-name="P24"/>
      <text:p text:style-name="P25"/>
      <text:p text:style-name="P26"><text:span text:style-name="T27">Pakeičiu</text:span><text:span text:style-name="T28"> Lietuvos Respublikos socialinės apsaugos ir darbo ministro 2019 m. balandžio 9 d. įsakymą Nr.<text:s/></text:span>A1-198<text:s/><text:span text:style-name="T29">„Dėl Nevyriausybinių organizacijų tarybos personalinės sudėties patvirtinimo“ ir 2 punktą išdėstau taip:</text:span></text:p>
      <text:p text:style-name="P30"><text:span text:style-name="T31">„</text:span><text:span text:style-name="T32">2</text:span><text:span text:style-name="T33">. S k i r i u Lietuvos Respublikos socialinės apsaugos ir darbo ministerijos Nevyriausybinių organizacijų plėtros skyriaus vyriausiąją specialistę Mildą Saudargę (jai nesant – Lietuvos Respublikos socialinės apsaugos ir darbo ministerijos Nevyriausybinių organizacijų plėtros skyriaus vyriausiąją specialistę Viliją Terezaitę) Tarybos sekretore</text:span><text:span text:style-name="T34">.“</text:span></text:p>
      <text:p text:style-name="P35"/>
      <text:p text:style-name="P36"/>
      <text:p text:style-name="P37"/>
      <text:p text:style-name="P38">Laikinai einantis socialinės apsaugos ir darbo</text:p>
      <text:p text:style-name="P39"><text:span text:style-name="T40">ministro pareigas<text:s/></text:span><text:span text:style-name="T41"><text:tab/><text:s text:c="7"/>Linas Kukuraiti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NVO tarybo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7" meta:word-count="132" meta:character-count="975" meta:row-count="47" meta:non-whitespace-character-count="850"/>
  </office:meta>
</office:document-meta>
</file>