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text-align="center"/>
      <style:text-properties style:font-name="Calibri" style:font-name-asian="Calibri"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vertical-align="middle" fo:text-indent="0.043in"/>
      <style:text-properties style:font-size-complex="12pt" fo:language="en" fo:country="US" style:language-asian="lt" style:country-asian="L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fo:text-indent="0.0861in"/>
      <style:text-properties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vertical-align="middl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text-indent="0.4798in"/>
      <style:text-properties style:font-size-complex="12pt" style:language-asian="lt" style:country-asian="LT"/>
    </style:style>
    <style:style style:name="P21" style:parent-style-name="Normal" style:family="paragraph">
      <style:paragraph-properties fo:text-align="justify" style:vertical-align="middle" fo:line-height="115%"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15%"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3937in"/>
    </style:style>
    <style:style style:name="P27" style:parent-style-name="Normal" style:family="paragraph">
      <style:paragraph-properties fo:text-align="center" fo:line-height="115%" fo:text-indent="0.3937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fo:text-indent="0.4798in"/>
      <style:text-properties style:font-size-complex="12pt" fo:language="en" fo:country="US" style:language-asian="lt" style:country-asian="LT"/>
    </style:style>
    <style:style style:name="P30" style:parent-style-name="Normal" style:family="paragraph">
      <style:paragraph-properties fo:text-align="center" fo:line-height="115%" fo:text-indent="0.3937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15%" fo:text-indent="0.3937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15%" fo:text-indent="0.4798in"/>
      <style:text-properties style:font-size-complex="12pt" fo:language="en" fo:country="US"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fo:line-height="115%" fo:text-indent="0.3937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15%" fo:text-indent="0.3937in" fo:background-color="#FFFFFF"/>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3937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3937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fo:line-height="115%" fo:text-indent="0.3937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line-height="115%" fo:text-indent="0.3937in" fo:background-color="#FFFFFF"/>
    </style:style>
    <style:style style:name="T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3937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fo:line-height="115%" fo:text-indent="0.3937in" fo:background-color="#FFFFFF"/>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fo:line-height="115%" fo:text-indent="0.3937in" fo:background-color="#FFFFFF"/>
    </style:style>
    <style:style style:name="T1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3937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fo:line-height="115%" fo:text-indent="0.3937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line-height="115%" fo:text-indent="0.3937in" fo:background-color="#FFFFFF"/>
    </style:style>
    <style:style style:name="T1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fo:line-height="115%" fo:text-indent="0.3937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fo:line-height="115%" fo:text-indent="0.3937in" fo:background-color="#FFFFFF"/>
    </style:style>
    <style:style style:name="T2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3937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fo:background-color="#FFFFFF"/>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line-height="115%" fo:text-indent="0.3937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937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line-height="115%">
        <style:tab-stops>
          <style:tab-stop style:type="left" style:position="5.1187in"/>
        </style:tab-stops>
      </style:paragraph-properties>
    </style:style>
    <style:style style:name="P303" style:parent-style-name="Normal" style:family="paragraph">
      <style:paragraph-properties fo:line-height="115%">
        <style:tab-stops>
          <style:tab-stop style:type="left" style:position="5.1187in"/>
        </style:tab-stops>
      </style:paragraph-properties>
    </style:style>
    <style:style style:name="P304" style:parent-style-name="Normal" style:family="paragraph">
      <style:paragraph-properties fo:line-height="115%">
        <style:tab-stops>
          <style:tab-stop style:type="left" style:position="5.1187in"/>
        </style:tab-stops>
      </style:paragraph-properties>
    </style:style>
    <style:style style:name="P305" style:parent-style-name="Normal" style:family="paragraph">
      <style:paragraph-properties fo:line-height="115%">
        <style:tab-stops>
          <style:tab-stop style:type="left" style:position="5.118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master-page-name="MPF1" style:family="paragraph">
      <style:paragraph-properties fo:break-before="page" fo:margin-left="2.7in" fo:text-indent="0.9in" style:page-number="1">
        <style:tab-stops/>
      </style:paragraph-properties>
      <style:text-properties style:font-name-asian="Calibri" fo:font-size="11pt" style:font-size-asian="11pt" style:font-size-complex="11pt"/>
    </style:style>
    <style:style style:name="P312" style:parent-style-name="Normal" style:family="paragraph">
      <style:paragraph-properties fo:margin-left="2.7in" fo:text-indent="0.9in">
        <style:tab-stops/>
      </style:paragraph-properties>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margin-left="2.7in" fo:text-indent="0.9in">
        <style:tab-stops/>
      </style:paragraph-properties>
      <style:text-properties style:font-name-asian="Calibri" style:font-size-complex="12pt"/>
    </style:style>
    <style:style style:name="P316" style:parent-style-name="Normal" style:family="paragraph">
      <style:paragraph-properties fo:text-align="center"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fo:background-color="#FFFFFF"/>
      <style:text-properties fo:color="#000000" style:font-size-complex="12pt" style:language-asian="lt" style:country-asian="LT"/>
    </style:style>
    <style:style style:name="P320" style:parent-style-name="Normal" style:family="paragraph">
      <style:paragraph-properties fo:text-align="justify" fo:text-indent="0.4923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444444"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VALSTYBINĖS MAISTO IR VETERINARIJOS TARNYBOS DIREKTORIUS</text:span><text:span text:style-name="T9"> </text:span></text:p>
      <text:p text:style-name="P10"/>
      <text:p text:style-name="P11"><text:span text:style-name="T12">ĮSAKYMAS</text:span></text:p>
      <text:p text:style-name="P13"><text:span text:style-name="T14">DĖL VALSTYBINĖS MAISTO IR VETERINARIJOS TARNYBOS DIREKTORIAUS 2007 M. birželio 15 d. ĮSAKYMO NR. b1-553 „DĖL PAUKŠČIŲ GRIPO KONTROLĖS REIKALAVIMŲ PATVIRTINIMO“ PAKEITIMO</text:span></text:p>
      <text:p text:style-name="P15"/>
      <text:p text:style-name="P16"><text:span text:style-name="T17">2020 m. vasario 3 d. Nr. B1-83</text:span></text:p>
      <text:p text:style-name="P18"><text:span text:style-name="T19">Vilnius</text:span></text:p>
      <text:p text:style-name="P20"/>
      <text:p text:style-name="P21"><text:span text:style-name="T22">Vadovaudamasis Lietuvos Respublikos veterinarijos įstatymo 6 straipsnio 3 dalimi ir įgyvendindamas 2005 m. gruodžio 20 d. Tarybos direktyvą 2005/94/EB dėl paukščių gripo kontrolės Bendrijoje priemonių ir panaikinančią Direktyvą 92/40/EEB (OL 2006 L 10, p. 16), su paskutiniais pakeitimais, padarytais 2018 m. balandžio 27 d. Komisijos įgyvendinimo sprendimu (ES) 2018/662 (OL 2018 L 110, p. 134), p a k e i č i u:</text:span></text:p>
      <text:p text:style-name="P23"><text:span text:style-name="T24">1</text:span><text:span text:style-name="T25">.  Valstybinės maisto ir veterinarijos tarnybos direktoriaus 2007 m. birželio 15 d. įsakymą Nr. B1-553 „Dėl Paukščių gripo kontrolės reikalavimų patvirtinimo“ ir jį išdėstau nauja redakcija (Paukščių gripo kontrolės reikalavimai nauja redakcija nedėstomi):</text:span></text:p>
      <text:p text:style-name="P26"/>
      <text:p text:style-name="P27"><text:span text:style-name="T28">„VALSTYBINĖS MAISTO IR VETERINARIJOS TARNYBOS DIREKTORIUS</text:span></text:p>
      <text:p text:style-name="P29"/>
      <text:p text:style-name="P30"><text:span text:style-name="T31">ĮSAKYMAS</text:span></text:p>
      <text:p text:style-name="P32"><text:span text:style-name="T33">DĖL PAUKŠČIŲ GRIPO KONTROLĖS REIKALAVIMŲ PATVIRTINIMO</text:span></text:p>
      <text:p text:style-name="P34"/>
      <text:p text:style-name="P35"><text:span text:style-name="T36">Vadovaudamasis Lietuvos Respublikos veterinarijos įstatymo 6 straipsnio 3 dalimi ir įgyvendindamas 2005 m. gruodžio 20 d. Tarybos direktyvą 2005/94/EB dėl paukščių gripo kontrolės Bendrijoje priemonių ir panaikinančią Direktyvą 92/40/EEB (OL 2006  L 10, p. 16), su paskutiniais pakeitimais, padarytais 2018 m. balandžio 27 d. Komisijos įgyvendinimo sprendimu (ES) 2018/662 (OL 2018 L 110, p. 134):</text:span></text:p>
      <text:p text:style-name="P37"><text:span text:style-name="T38">1</text:span><text:span text:style-name="T39">.<text:s/></text:span><text:span text:style-name="T40">Tvirtinu</text:span><text:span text:style-name="T41"><text:s/>pridedamus Paukščių gripo kontrolės reikalavimus.</text:span></text:p>
      <text:p text:style-name="P42"><text:span text:style-name="T43">2</text:span><text:span text:style-name="T44">.<text:s/></text:span><text:span text:style-name="T45">Pavedu:</text:span></text:p>
      <text:p text:style-name="P46"><text:span text:style-name="T47">2.1</text:span><text:span text:style-name="T48">. įsakymo vykdymą pagal<text:s/></text:span><text:span text:style-name="T49">kompetenciją Valstybinės maisto ir veterinarijos tarnybos teritoriniams padaliniams<text:s/></text:span><text:span text:style-name="T50">ir Nacionaliniam maisto ir veterinarijos rizikos vertinimo institutui;<text:s/></text:span></text:p>
      <text:p text:style-name="P51"><text:span text:style-name="T52">2.2</text:span><text:span text:style-name="T53">. įsakymo vykdymo kontrolę Valstybinės maisto ir veterinarijos tarnybos Skubios veiklos skyriui.“</text:span></text:p>
      <text:p text:style-name="P54"><text:span text:style-name="T55">2</text:span><text:span text:style-name="T56">. Nurodytuoju įsakymu patvirtintus Paukščių gripo kontrolės reikalavimus:</text:span></text:p>
      <text:p text:style-name="P57"><text:span text:style-name="T58">2.1</text:span><text:span text:style-name="T59">. pakeičiu I skyriaus pavadinimą ir jį išdėstau taip:</text:span></text:p>
      <text:p text:style-name="P60"><text:span text:style-name="T61">„</text:span><text:span text:style-name="T62">I</text:span><text:span text:style-name="T63"><text:s/>SKYRIUS</text:span></text:p>
      <text:p text:style-name="P64"><text:span text:style-name="T65">BENDROSIOS NUOSTATOS</text:span><text:span text:style-name="T66">“;</text:span></text:p>
      <text:p text:style-name="P67"><text:span text:style-name="T68">2.2</text:span><text:span text:style-name="T69">. pakeičiu 2 punkto dvidešimt septintąją pastraipą ir ją išdėstau taip:</text:span></text:p>
      <text:p text:style-name="P70"><text:span text:style-name="T71">„</text:span><text:span text:style-name="T72">Šalutinių gyvūninių produktų tvarkymas</text:span><text:span text:style-name="T73"><text:s/>– šalutinių gyvūninių produktų surinkimas, vežimas, saugojimas, perdirbimas ir panaudojimas arba naikinimas 2009 m. spalio 21 d. Europos Parlamento ir Tarybos reglamento (EB) Nr. 1069/2009, kuriuo nustatomos žmonėms vartoti neskirtų šalutinių gyvūninių produktų ir jų gaminių sveikumo taisyklės ir panaikinamas<text:s/></text:span><text:soft-page-break/><text:span text:style-name="T74">Reglamentas (EB) Nr. 1774/2002 (Šalutinių gyvūninių produktų reglamentas) (OL 2009 L 300, p. 1), ar kito teisės akto nustatyta tvarka.“;</text:span></text:p>
      <text:p text:style-name="P75"><text:span text:style-name="T76">2.3</text:span><text:span text:style-name="T77">. pakeičiu 2 punkto<text:s/></text:span><text:span text:style-name="T78">dvidešimt aštuntąją pastraipą</text:span><text:span text:style-name="T79"><text:s/>ir ją išdėstau taip:</text:span></text:p>
      <text:p text:style-name="P80"><text:span text:style-name="T81">„</text:span><text:span text:style-name="T82">Teritorinė valstybinė maisto ir veterinarijos tarnyba</text:span><text:span text:style-name="T83"><text:s/>(toliau – teritorinė VMVT) – Valstybinės maisto ir veterinarijos tarnybos teritorinis padalinys.“;</text:span></text:p>
      <text:p text:style-name="P84"><text:span text:style-name="T85">2.4</text:span><text:span text:style-name="T86">. pakeičiu II skyriaus pavadinimą ir jį išdėstau taip:</text:span></text:p>
      <text:p text:style-name="P87"><text:span text:style-name="T88">„</text:span><text:span text:style-name="T89">II</text:span><text:span text:style-name="T90"><text:s/>SKYRIUS</text:span></text:p>
      <text:p text:style-name="P91"><text:span text:style-name="T92">PREVENCINĖS BIOLOGINIO SAUGUMO PRIEMONĖS, STEBĖSENA, PRANEŠIMAI IR EPIDEMIOLOGINIAI TYRIMAI</text:span><text:span text:style-name="T93">“;</text:span></text:p>
      <text:p text:style-name="P94"><text:span text:style-name="T95">2.5</text:span><text:span text:style-name="T96">. pakeičiu 3 punktą ir jį išdėstau taip:</text:span></text:p>
      <text:p text:style-name="P97"><text:span text:style-name="T98">„</text:span><text:span text:style-name="T99">3</text:span><text:span text:style-name="T100">. Teritorinės VMVT, vykdydamos paukščių gripo stebėseną, kontroliuoja, kaip įgyvendinamos Valstybinės maisto ir veterinarijos tarnybos direktoriaus 2014 m. lapkričio 21 d. įsakymo Nr. B1-1007</text:span><text:span text:style-name="T101"><text:s/>„Dėl labai patogeniško paukščių gripo patekimo rizikos mažinimo ir apsaugos priemonių taikymo naminių paukščių laikymo vietose“ nuostatos.“;</text:span></text:p>
      <text:p text:style-name="P102"><text:span text:style-name="T103">2.6</text:span><text:span text:style-name="T104">. pakeičiu 5 punktą ir jį išdėstau taip:</text:span></text:p>
      <text:p text:style-name="P105"><text:span text:style-name="T106">„</text:span><text:span text:style-name="T107">5</text:span><text:span text:style-name="T108">. VMVT paukščių gripo viruso H5 ir H7 potipių stebėseną vykdo vadovaudamasi Europos Komisijos rekomendacijomis.“;</text:span></text:p>
      <text:p text:style-name="P109"><text:span text:style-name="T110">2.7</text:span><text:span text:style-name="T111">. pakeičiu 7 punktą ir jį išdėstau taip:</text:span></text:p>
      <text:p text:style-name="P112"><text:span text:style-name="T113">„</text:span><text:span text:style-name="T114">7</text:span><text:span text:style-name="T115">.<text:s/></text:span><text:span text:style-name="T116">VMVT</text:span><text:span text:style-name="T117">,</text:span><text:span text:style-name="T118"><text:s/></text:span><text:span text:style-name="T119">vadovaudamasi Pranešimų apie gyvūnų užkrečiamąsias ligas teikimo Europos Komisijai tvarkos aprašu, patvirtintu<text:s/></text:span><text:span text:style-name="T120">Valstybinės maisto ir veterinarijos tarnybos direktoriaus 2015 m. gruodžio 17 d. įsakymu Nr. B1-1115</text:span><text:span text:style-name="T121"><text:s/></text:span><text:span text:style-name="T122">„Dėl<text:s/></text:span><text:span text:style-name="T123">Pranešimų apie gyvūnų užkrečiamąsias ligas teikimo Europos Komisijai tvarkos aprašo<text:s/></text:span><text:span text:style-name="T124">patvirtinimo“ (toliau –<text:s/></text:span><text:span text:style-name="T125">Pranešimų apie gyvūnų užkrečiamąsias ligas teikimo Europos Komisijai tvarkos aprašas),</text:span><text:span text:style-name="T126"><text:s/>privalo informuoti Europos Komisiją apie</text:span><text:span text:style-name="T127">:</text:span></text:p>
      <text:p text:style-name="P128"><text:span text:style-name="T129">7.1</text:span><text:span text:style-name="T130">. paukščių gripo pasireiškimą skerdyklose, transporto priemonėse, pasienio veterinarijos postuose, karantino patalpose ar centruose ir kitose vietose prie Europos Sąjungos sienų;</text:span></text:p>
      <text:p text:style-name="P131"><text:span text:style-name="T132">7.2</text:span><text:span text:style-name="T133">. žinduolių užsikrėtimo paukščių gripo virusu stebėsenos rezultatus.“;</text:span></text:p>
      <text:p text:style-name="P134"><text:span text:style-name="T135">2.8</text:span><text:span text:style-name="T136">. pakeičiu III skyriaus pavadinimą ir jį išdėstau taip:</text:span></text:p>
      <text:p text:style-name="P137"><text:span text:style-name="T138">„</text:span><text:span text:style-name="T139">III</text:span><text:span text:style-name="T140"><text:s/>SKYRIUS</text:span></text:p>
      <text:p text:style-name="P141"><text:span text:style-name="T142">PROTRŪKIO ĮTARIMAS</text:span><text:span text:style-name="T143">“;</text:span></text:p>
      <text:p text:style-name="P144"><text:span text:style-name="T145">2.9</text:span><text:span text:style-name="T146">. pakeičiu IV skyriaus pavadinimą ir jį išdėstau taip:</text:span></text:p>
      <text:p text:style-name="P147"><text:span text:style-name="T148">„</text:span><text:span text:style-name="T149">IV</text:span><text:span text:style-name="T150"><text:s/>SKYRIUS</text:span></text:p>
      <text:p text:style-name="P151"><text:span text:style-name="T152">PRIEMONĖS, TAIKOMOS DPPG PROTRŪKIO ATVEJU</text:span><text:span text:style-name="T153">“;</text:span></text:p>
      <text:p text:style-name="P154"><text:span text:style-name="T155">2.10</text:span><text:span text:style-name="T156">. pakeičiu 24.9 papunktį ir jį išdėstau taip:</text:span></text:p>
      <text:p text:style-name="P157"><text:span text:style-name="T158">„</text:span><text:span text:style-name="T159">24.9</text:span><text:span text:style-name="T160">. pirminio<text:s/></text:span><text:span text:style-name="T161">DPPG</text:span><text:span text:style-name="T162"><text:s/>protrūkio atveju išskirtas virusas genetiniam potipiui nustatyti tiriamas Nacionaliniame maisto ir veterinarijos rizikos vertinimo institute (toliau – Institutas), kaip nustatyta Diagnostikos vadove, ir šio viruso tyrimo rezultatai nedelsiant pateikiami patvirtinimui Europos Sąjungos kontrolinei paukščių gripo laboratorijai (toliau – ES kontrolinė paukščių gripo laboratorija), kaip nustatyta Reikalavimų 116 punkte.“;</text:span></text:p>
      <text:p text:style-name="P163"><text:span text:style-name="T164">2.11</text:span><text:span text:style-name="T165">. pakeičiu 45.1 papunktį ir jį išdėstau taip:</text:span></text:p>
      <text:p text:style-name="P166"><text:span text:style-name="T167">„</text:span><text:span text:style-name="T168">45.1</text:span><text:span text:style-name="T169">. iš laikymo vietų, esančių apribojimų zonose, būtų uždrausta šalinti ar naudoti panaudotą kraiką, taip pat mėšlą ar srutas, išskyrus atvejus, kai teritorinė VMVT leidžia. Tačiau, taikant biologinio saugumo priemones, mėšlą ar srutas galima leisti išvežti iš laikymo vietų į teritorinės VMVT nurodytą įmonę apdoroti arba laikinai saugoti iki perdirbimo vadovaujantis<text:s/></text:span><text:span text:style-name="T170">2009 m. spalio 21 d. Europos Parlamento ir Tarybos reglamento (EB) Nr. 1069/2009, kuriuo nustatomos žmonėms vartoti neskirtų šalutinių gyvūninių produktų ir jų gaminių sveikumo taisyklės ir panaikinamas Reglamentas (EB) Nr. 1774/2002 (Šalutinių gyvūninių produktų reglamentas) (OL<text:s/></text:span><text:soft-page-break/><text:span text:style-name="T171">2009 L 300, p. 1) (toliau – Reglamentas (EB) Nr. 1069/2009),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text:span><text:span text:style-name="T172">019 m. liepos 10 d. Komisijos įgyvendinimo reglamentu (ES) 2019/1177</text:span><text:span text:style-name="T173"><text:s/>(OL 2019 L 185, p. 26) (toliau – Reglamentas (ES) Nr. 142/2011),<text:s/></text:span><text:span text:style-name="T174">arba kitų teisės aktų nustatyta tvarka siekiant sunaikinti paukščių gripo virusus;“;</text:span></text:p>
      <text:p text:style-name="P175"><text:span text:style-name="T176">2.12</text:span><text:span text:style-name="T177">. pakeičiu 46.1.7 papunktį ir jį išdėstau taip:</text:span></text:p>
      <text:p text:style-name="P178"><text:span text:style-name="T179">„</text:span><text:span text:style-name="T180">46.1.7</text:span><text:span text:style-name="T181">. paukštiena neteikiama ES rinkai ar trečiosioms šalims ir žymima nacionaliniu sveikumo ženklu Nacionalinio atpažinimo žymens ir nacionalinio sveikumo ženklo naudojimo tvarkos aprašo, patvirtinto Valstybinės maisto ir veterinarijos tarnybos direktoriaus 2007 m. balandžio 4 d. įsakymu Nr. B1-373 „Dėl Nacionalinio atpažinimo žymens ir nacionalinio sveikumo ženklo naudojimo tvarkos aprašo patvirtinimo“, arba kitų teisės aktų nustatyta tvarka,“;</text:span></text:p>
      <text:p text:style-name="P182"><text:span text:style-name="T183">2.13</text:span><text:span text:style-name="T184">. pakeičiu 46.2.4 papunktį ir jį išdėstau taip:</text:span></text:p>
      <text:p text:style-name="P185"><text:span text:style-name="T186">„</text:span><text:span text:style-name="T187">46.2.4</text:span><text:span text:style-name="T188">. šalutiniai gyvūniniai produktai (toliau – ŠGP) tvarkomi, kaip nustatyta Reglamente (EB) Nr. 1069/2009, Reglamente (ES) Nr. 142/2011;“;</text:span></text:p>
      <text:p text:style-name="P189"><text:span text:style-name="T190">2.14</text:span><text:span text:style-name="T191">. pakeičiu 51.8 papunktį ir jį išdėstau taip:</text:span></text:p>
      <text:p text:style-name="P192"><text:span text:style-name="T193">„</text:span><text:span text:style-name="T194">51.8</text:span><text:span text:style-name="T195">. laikomasi teritorinės VMVT nustatytos panaudoto kraiko, mėšlo ir srutų šalinimo ir naudojimo tvarkos. Siekiant sunaikinti panaudotame kraike, mėšle ir srutose galimai esančius paukščių gripo virusus, panaudotas kraikas, mėšlas ir srutos iš laikymo vietos, esančios stebėsenos zonoje, gali būti šalinami ar naudojami, tik gavus teritorinės VMVT leidimą ir laikantis teritorinės VMVT nurodytų biologinio saugumo priemonių, ir išvežami į teritorinės VMVT nurodytą ŠGP perdirbimo įmonę perdirbti arba laikinai saugoti iki tolesnio perdirbimo <text:s/>Reglamento (EB) Nr. 1069/2009, Reglamento (ES) Nr. 142/2011 arba kitų teisės aktų nustatyta tvarka;“;</text:span></text:p>
      <text:p text:style-name="P196"><text:span text:style-name="T197">2.15</text:span><text:span text:style-name="T198">. pakeičiu IV skyriaus pavadinimą ir jį išdėstau taip:</text:span></text:p>
      <text:p text:style-name="P199"><text:span text:style-name="T200">„</text:span><text:span text:style-name="T201">IV</text:span><text:span text:style-name="T202"><text:s/>SKYRIUS</text:span></text:p>
      <text:p text:style-name="P203"><text:span text:style-name="T204">PRIEMONĖS, TAIKOMOS MPPG PROTRŪKIO ATVEJU</text:span><text:span text:style-name="T205">“;</text:span></text:p>
      <text:p text:style-name="P206"><text:span text:style-name="T207">2.16</text:span><text:span text:style-name="T208">. pakeičiu 77 papunktį ir jį išdėstau taip:</text:span></text:p>
      <text:p text:style-name="P209"><text:span text:style-name="T210">„</text:span><text:span text:style-name="T211">77</text:span><text:span text:style-name="T212">. Reikalavimų 76 punkte nurodyti paukščiai naikinami vadovaujantis 2009 m. rugsėjo 24 d. Tarybos reglamentu (EB) Nr. 1099/2009 dėl žudomų gyvūnų apsaugos (OL 2009 L 303, p. 1) su paskutiniais pakeitimais, padarytais 2018 m. gegužės 16 d. Komisijos įgyvendinimo reglamentu (ES) 2018/723 (OL<text:s/></text:span><text:span text:style-name="T213">2018 L 122, p. 11</text:span><text:span text:style-name="T214">). Teritorinė VMVT priima sprendimą, ar naminiai paukščiai ir kiti nelaisvėje laikomi paukščiai turi būti nužudomi nedelsiant ar paskerdžiami teritorinės VMVT nurodytoje skerdykloje, kaip nustatyta Reikalavimų 78 punkte. Skerdžiant paukščius teritorinės VMVT nurodytoje skerdykloje, paukščiai toliau stebimi ir tiriami. Paukščiai nevežami iš laikymo vietos į skerdyklą tol, kol teritorinė VMVT, atsižvelgdama į epizootinio tyrimo ir laboratorinių tyrimų, skirtų nustatyti paukščių viruso paplitimo mastą ir atliktų pagal Diagnostikos vadovą, rezultatus bei rizikos analizę, nenustato, kad tolesnio MPPG plitimo rizika yra minimali.“;</text:span></text:p>
      <text:p text:style-name="P215"><text:span text:style-name="T216">2.17</text:span><text:span text:style-name="T217">. pakeičiu 80.8 papunktį ir jį išdėstau taip:</text:span></text:p>
      <text:p text:style-name="P218"><text:span text:style-name="T219">„</text:span><text:span text:style-name="T220">80.8</text:span><text:span text:style-name="T221">. pirminio MPPG protrūkio atveju vadovaujantis Diagnostikos vadovu yra atliekami išskirto viruso laboratoriniai tyrimai viruso potipiui nustatyti ir tyrimų rezultatai kuo skubiau pateikiami ES kontrolinei<text:s/></text:span><text:span text:style-name="T222">paukščių gripo<text:s/></text:span><text:span text:style-name="T223">laboratorijai Reikalavimų 116 punkto nustatyta tvarka.“;</text:span></text:p>
      <text:p text:style-name="P224"><text:span text:style-name="T225">2.18</text:span><text:span text:style-name="T226">. pakeičiu 94.9 papunktį ir jį išdėstau taip:</text:span></text:p>
      <text:p text:style-name="P227"><text:span text:style-name="T228">„</text:span><text:span text:style-name="T229">94.9</text:span><text:span text:style-name="T230">. siekiant sunaikinti panaudotame kraike, mėšle ir srutose galimai esančius paukščių gripo virusus, iš laikymo vietos, esančios apribojimo zonoje, panaudotas kraikas, mėšlas ir srutos<text:s/></text:span><text:soft-page-break/><text:span text:style-name="T231">gali būti šalinami ar naudojami, tik gavus teritorinės VMVT leidimą ir laikantis teritorinės VMVT nurodytų biologinio saugumo priemonių, ir išvežami į teritorinės VMVT nurodytą ŠGP perdirbimo įmonę perdirbti arba laikinai saugoti iki tolesnio perdirbimo Reglamento (EB) Nr. 1069/2009, Reglamento (ES) Nr. 142/2011 arba kitų teisės aktų nustatyta tvarka;“;</text:span></text:p>
      <text:p text:style-name="P232"><text:span text:style-name="T233">2.19</text:span><text:span text:style-name="T234">. pakeičiu 116 punktą ir jį išdėstau taip:</text:span></text:p>
      <text:p text:style-name="P235"><text:span text:style-name="T236">„</text:span><text:span text:style-name="T237">116</text:span><text:span text:style-name="T238">. Reikalavimų 6 priedo 1 punkte nurodyta laboratorija yra ES kontrolinė paukščių gripo laboratorija. Nepažeisdama 2014 m. gegužės 15 d. Europos Parlamento ir Tarybos reglamento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 nuostatų, ES kontrolinė paukščių gripo laboratorija vykdo Reikalavimų 6 priede nurodytas funkcijas ir pareigas.“;</text:span></text:p>
      <text:p text:style-name="P239"><text:span text:style-name="T240">2.20</text:span><text:span text:style-name="T241">. pakeičiu 118.2 papunktį ir jį išdėstau taip:<text:s/></text:span></text:p>
      <text:p text:style-name="P242"><text:span text:style-name="T243">„</text:span><text:span text:style-name="T244">118.2</text:span><text:span text:style-name="T245">. būtų atsakingas už standartų ir diagnostinių metodų koordinavimą pagal Reikalavimų 7 priedą ir ryšių su ES kontroline paukščių gripo laboratorija palaikymą.“;</text:span></text:p>
      <text:p text:style-name="P246"><text:span text:style-name="T247">2.21</text:span><text:span text:style-name="T248">. pakeičiu 119.3 papunktį ir jį išdėstau taip:</text:span></text:p>
      <text:p text:style-name="P249"><text:span text:style-name="T250">„</text:span><text:span text:style-name="T251">119.3</text:span><text:span text:style-name="T252">. paukščių gripo vakcinos būtų naudojamos vadovaujantis Veterinarinių vaistų registravimo,</text:span><text:span text:style-name="T253"><text:s/></text:span><text:span text:style-name="T254">gamybos ir tiekimo Lietuvos Respublikos rinkai reikalavimais, patvirtintais Valstybinės maisto ir veterinarijos tarnybos direktoriaus 2005 m. spalio 29 d. įsakymu Nr. B1-594 Dėl<text:s/></text:span><text:span text:style-name="T255">Veterinarinių vaistų registravimo, gamybos ir tiekimo Lietuvos Respublikos rinkai reikalavimų patvirtinimo“ (toliau – Veterinarinių vaistų registravimo, gamybos ir tiekimo Lietuvos Respublikos rinkai reikalavimai)</text:span><text:span text:style-name="T256">, arba 2004 m. kovo 31 d. Europos Parlamento ir Tarybos reglamentu (EB) Nr. 726/2004, nustatančiu Bendrijos leidimų dėl žmonėms skirtų ir veterinarinių vaistų išdavimo ir priežiūros tvarką ir įsteigiančiu Europos vaistų agentūrą (OL<text:s/></text:span><text:span text:style-name="T257">2004 m.</text:span><text:span text:style-name="T258"><text:s/></text:span><text:span text:style-name="T259">specialusis leidimas,<text:s/></text:span><text:span text:style-name="T260">13 tomas, 34 skyrius, p. 229), su paskutiniais pakeitimais, padarytais 2018 m. gruodžio 11 d. Europos Parlamento ir Tarybos reglamentu (ES) 2019/5 (OL 2019, L 4, p. 24 ).“;</text:span></text:p>
      <text:p text:style-name="P261"><text:span text:style-name="T262">2.22</text:span><text:span text:style-name="T263">. pakeičiu 131 punktą ir jį išdėstau taip:</text:span></text:p>
      <text:p text:style-name="P264"><text:span text:style-name="T265">„</text:span><text:span text:style-name="T266">131</text:span><text:span text:style-name="T267">. VMVT, vadovaudamasi Veterinarijos vaistų registravimo</text:span><text:span text:style-name="T268">,</text:span><text:span text:style-name="T269"><text:s/>gamybos ir tiekimo Lietuvos Respublikos rinkai reikalavimais ir atsižvelgdama į neatidėliotinų priemonių planą, gali steigti ar tvarkyti nacionalinį vakcinų banką, skirtą saugoti paukščių gripo vakcinas.“;</text:span></text:p>
      <text:p text:style-name="P270"><text:span text:style-name="T271">2.23</text:span><text:span text:style-name="T272">. pakeičiu 5 priedo 5 punktą ir jį išdėstau taip:</text:span></text:p>
      <text:p text:style-name="P273"><text:span text:style-name="T274">„</text:span><text:span text:style-name="T275">5</text:span><text:span text:style-name="T276">. Teritorinė VMVT,<text:s/></text:span><text:span text:style-name="T277">siekdama užkirsti kelią paukščių gripo viruso plitimui ir sunaikinti panaudotame kraike, mėšle ir srutose galimai esančius paukščių gripo virusus,</text:span><text:span text:style-name="T278"><text:s/>gali leisti gyvūnų laikytojams vežti<text:s/></text:span><text:span text:style-name="T279">panaudotą kraiką, mėšlą ir srutas,<text:s/></text:span><text:span text:style-name="T280">kurie gali būti užkrėsti, patalpintus uždarose nepralaidžiose transporto priemonėse ar talpyklose, į<text:s/></text:span><text:span text:style-name="T281">nurodytą ŠGP perdirbimo įmonę perdirbti arba laikinai saugoti iki tolesnio perdirbimo Reglamento (EB) Nr. 1069/2009, Reglamento (ES) Nr. 142/2011 arba kitų teisės aktų nustatyta tvarka;“;</text:span></text:p>
      <text:p text:style-name="P282"><text:span text:style-name="T283">2.24</text:span><text:span text:style-name="T284">. pakeičiu 6 priedą ir jį išdėstau nauja redakcija (pridedama);</text:span></text:p>
      <text:p text:style-name="P285"><text:span text:style-name="T286">2.25</text:span><text:span text:style-name="T287">. pakeičiu 7 priedo 1 punktą ir jį išdėstau taip:<text:s/></text:span></text:p>
      <text:p text:style-name="P288"><text:span text:style-name="T289">„</text:span><text:span text:style-name="T290">1</text:span><text:span text:style-name="T291">. Nacionalinis maisto ir veterinarijos rizikos vertinimo institutas (toliau – Institutas) užtikrina, kad laboratoriniai tyrimai patvirtinti paukščių gripą ir nustatyti viruso izoliatų genetinį tipą būtų atliekami pagal Diagnostikos vadovą. Tuo tikslu Institutas gali sudaryti specialius<text:s/></text:span><text:soft-page-break/><text:span text:style-name="T292">susitarimus su ES kontroline<text:s/></text:span><text:span text:style-name="T293">paukščių gripo<text:s/></text:span><text:span text:style-name="T294">laboratorija ar kitomis nacionalinėmis laboratorijomis.“;</text:span></text:p>
      <text:p text:style-name="P295"><text:span text:style-name="T296">2.26</text:span><text:span text:style-name="T297">. pakeičiu 7 priedo 2 punkto pirmąją pastraipą ir ją išdėstau taip:</text:span></text:p>
      <text:p text:style-name="P298"><text:span text:style-name="T299">„</text:span><text:span text:style-name="T300">2</text:span><text:span text:style-name="T301">. Institutas nedelsdamas siunčia ES kontrolinei paukščių gripo laboratorijai visapusiškai apibūdinti paukščių gripo viruso izoliatus:“.</text:span></text:p>
      <text:p text:style-name="P302"/>
      <text:p text:style-name="P303"/>
      <text:p text:style-name="P304"/>
      <text:p text:style-name="P305"><text:span text:style-name="T306">Direktorius</text:span><text:span text:style-name="T307"><text:tab/>Darius Remeika</text:span></text:p>
      <text:soft-page-break/>
      <text:p text:style-name="P308">Paukščių gripo kontrolės reikalavimų</text:p>
      <text:p text:style-name="P312"><text:span text:style-name="T313">6</text:span><text:span text:style-name="T314"><text:s/>priedas</text:span></text:p>
      <text:p text:style-name="P315"/>
      <text:p text:style-name="P316"><text:span text:style-name="T317">„</text:span><text:span text:style-name="T318">EUROPOS SĄJUNGOS KONTROLINĖ PAUKŠČIŲ GRIPO LABORATORIJA</text:span></text:p>
      <text:p text:style-name="P319"/>
      <text:p text:style-name="P320"><text:span text:style-name="T321">1</text:span><text:span text:style-name="T322">. Europos Sąjungos (toliau – ES) kontrolinė paukščių gripo laboratorija yra<text:s/></text:span><text:span text:style-name="T323">Istituto Zooprofilattico Sperimentale delle Venezie</text:span><text:span text:style-name="T324"><text:s/>(IZSVe)</text:span><text:span text:style-name="T325"><text:s/></text:span><text:span text:style-name="T326">(Legnaro, Italija)</text:span><text:span text:style-name="T327">.</text:span></text:p>
      <text:p text:style-name="P328"><text:span text:style-name="T329">2</text:span><text:span text:style-name="T330">. ES kontrolinės paukščių gripo laboratorijos funkcijos ir pareigos:</text:span></text:p>
      <text:p text:style-name="P331"><text:span text:style-name="T332">2.1</text:span><text:span text:style-name="T333">. konsultuojantis su Europos Komisija, koordinuoti ES valstybėse narėse taikomus paukščių gripo diagnostinius metodus:</text:span></text:p>
      <text:p text:style-name="P334"><text:span text:style-name="T335">2.1.1</text:span><text:span text:style-name="T336">. nustatyti tipus, saugoti ir tiekti paukščių gripo viruso kamienus serologiniams tyrimams ir antiserumams paruošti,</text:span></text:p>
      <text:p text:style-name="P337"><text:span text:style-name="T338">2.1.2</text:span><text:span text:style-name="T339">. nacionalinėms kontrolinėms laboratorijoms tiekti standartinius serumus ir kitus kontrolinius reagentus, kad būtų galima standartizuoti ES valstybėse narėse atliekamus tyrimus ir naudojamus reagentus,</text:span></text:p>
      <text:p text:style-name="P340"><text:span text:style-name="T341">2.1.3</text:span><text:span text:style-name="T342">. sukaupti ir laikyti paukščių gripo viruso kamienų ir izoliatų kolekciją,</text:span></text:p>
      <text:p text:style-name="P343"><text:span text:style-name="T344">2.1.4</text:span><text:span text:style-name="T345">. ES lygiu organizuoti reguliarius lyginamuosius diagnostinių procedūrų tyrimus,</text:span></text:p>
      <text:p text:style-name="P346"><text:span text:style-name="T347">2.1.5</text:span><text:span text:style-name="T348">. rinkti ir tvarkyti duomenis bei informaciją apie taikomus diagnostikos metodus ir ES atliktų tyrimų rezultatus,</text:span></text:p>
      <text:p text:style-name="P349"><text:span text:style-name="T350">2.1.6</text:span><text:span text:style-name="T351">. pačiais pažangiausiais metodais charakterizuoti paukščių gripo virusų izoliatus, kad būtų galima geriau suprasti paukščių gripo epidemiologiją ir įgyti gilesnių žinių apie viruso epidemiologiją bei labai patogeninių ir potencialiai patogeninių kamienų atsiradimą,</text:span></text:p>
      <text:p text:style-name="P352"><text:span text:style-name="T353">2.1.7</text:span><text:span text:style-name="T354">. stebėti paukščių gripo stebėsenos, epidemiologijos ir prevencijos visame pasaulyje pažangą;</text:span></text:p>
      <text:p text:style-name="P355"><text:span text:style-name="T356">2.1.8</text:span><text:span text:style-name="T357">. išsaugoti profesionalias žinias apie paukščių gripo ir kitus panašius virusus, kad būtų galima greitai atlikti diferencinę diagnozę,</text:span></text:p>
      <text:p text:style-name="P358"><text:span text:style-name="T359">2.1.9</text:span><text:span text:style-name="T360">. įgyti žinių apie veterinarinės imunologijos produktų, kurie naudojami siekiant kontroliuoti paukščių gripą, paruošimą ir naudojimą;</text:span></text:p>
      <text:p text:style-name="P361"><text:span text:style-name="T362">2.2</text:span><text:span text:style-name="T363">. aktyviai padėti diagnozuoti paukščių gripo protrūkius ES tiriant gautus paukščių gripo viruso izoliatus diagnozei patvirtinti, juos charakterizuojant ir vykdant epidemiologinius tyrimus, bei gauti pirminių paukščių gripo protrūkių židinių viruso izoliatus iš trečiųjų šalių, kurioms leista importuoti į ES gyvus paukščius ir paukštieną vadovaujantis atitinkamais ES teisės aktais; gavusi viruso izoliatus, ES kontrolinė paukščių gripo laboratorija pirmiausia atlieka:</text:span></text:p>
      <text:p text:style-name="P364"><text:span text:style-name="T365">2.2.1</text:span><text:span text:style-name="T366">. nukleotidų sekos analizę, kad būtų galima nustatyti hemagliutinino molekulės skilimo vietos amino rūgščių seką,</text:span></text:p>
      <text:p text:style-name="P367"><text:span text:style-name="T368">2.2.2</text:span><text:span text:style-name="T369">. intraveninio patogeniškumo indekso (IVPI) nustatymą,</text:span></text:p>
      <text:p text:style-name="P370"><text:span text:style-name="T371">2.2.3</text:span><text:span text:style-name="T372">. antigenų tipo nustatymą,</text:span></text:p>
      <text:p text:style-name="P373"><text:span text:style-name="T374">2.2.4</text:span><text:span text:style-name="T375">. filogenetinę analizę, padedančią vykdyti epidemiologinius tyrimus;</text:span></text:p>
      <text:p text:style-name="P376"><text:span text:style-name="T377">2.3</text:span><text:span text:style-name="T378">. padėti parengti ar perkvalifikuoti laboratorinius tyrimus atliekančius specialistus, siekiant suderinti ES taikomus metodus;</text:span></text:p>
      <text:p text:style-name="P379"><text:span text:style-name="T380">2.4</text:span><text:span text:style-name="T381">. parengti nacionalinių kontrolinių laboratorijų metinio posėdžio programą ir darbinius dokumentus;</text:span></text:p>
      <text:p text:style-name="P382"><text:span text:style-name="T383">2.5</text:span><text:span text:style-name="T384">. teikti paramą, kai ES valstybėse narėse vykdomi paukščių ir laukinių paukščių gripo tyrimai, tiekiant antigenus pagal programą ir patvirtintas tyrimo procedūras bei rengiant tyrimų rezultatus apibendrinančią ataskaitą;</text:span></text:p>
      <text:p text:style-name="P385"><text:span text:style-name="T386">2.6</text:span><text:span text:style-name="T387">. nuolat tikrinti paukščių gripo virusų galimą zoonotinį poveikį ir bendradarbiauti su žmonių gripo laboratorijomis, pripažintomis tarptautiniu mastu;</text:span></text:p>
      <text:p text:style-name="P388"><text:span text:style-name="T389">2.7</text:span><text:span text:style-name="T390">. konsultuojantis su Europos Komisija parengti krizių ir neatidėliotinų priemonių planą, kuriame numatomas bendradarbiavimas su Pasaulio gyvūnų sveikatos organizacija, Jungtinių Tautų maisto ir žemės ūkio organizacija, ES kontroline paukščių gripo laboratorija ir prireikus su kitomis ES esančiomis tarptautiniu mastu pripažintomis laboratorijomis.</text:span></text:p>
      <text:p text:style-name="Normal"/>
      <text:p text:style-name="P391"><text:span text:style-name="T392">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0" style:parent-style-name="DefaultParagraphFont" style:family="text">
      <style:text-properties style:font-name="Calibri" style:font-name-asian="Calibri" fo:font-size="11pt" style:font-size-asian="11pt" style:font-size-complex="11pt"/>
    </style:style>
    <style:style style:name="P3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09"><text:span text:style-name="T310"><text:page-number text:fixed="false">5</text:page-number></text:span></text:p>
        <text:p text:style-name="P31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21-04-01T05:21:00Z</meta:creation-date>
    <dc:date>2021-04-01T05:21:00Z</dc:date>
    <meta:template xlink:href="Normal.dotm" xlink:type="simple"/>
    <meta:editing-cycles>2</meta:editing-cycles>
    <meta:editing-duration>PT0S</meta:editing-duration>
    <meta:document-statistic meta:page-count="6" meta:paragraph-count="380" meta:word-count="2068" meta:character-count="17103" meta:row-count="1027" meta:non-whitespace-character-count="15415"/>
  </office:meta>
</office:document-meta>
</file>