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 fo:background-color="#FFFFFF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margin-left="0.75in" fo:text-indent="-0.25in" fo:background-color="#FFFFFF">
        <style:tab-stops/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text-position="super 62.5%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 fo:background-color="#FFFFFF"/>
    </style:style>
    <style:style style:name="T31" style:parent-style-name="DefaultParagraphFont" style:family="text">
      <style:text-properties fo:letter-spacing="0.001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2.5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line-height="150%" fo:margin-left="0.75in" fo:text-indent="-0.25in" fo:background-color="#FFFFFF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0.001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013in" style:font-size-complex="12pt"/>
    </style:style>
    <style:style style:name="T50" style:parent-style-name="DefaultParagraphFont" style:family="text">
      <style:text-properties fo:color="#000000" fo:letter-spacing="0.0013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complex="Consolas" fo:color="#000000" fo:letter-spacing="0.0013in" style:font-size-complex="10.5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complex="Consolas" fo:color="#000000" fo:letter-spacing="0.0013in" style:font-size-complex="10.5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complex="Consolas" fo:color="#000000" fo:letter-spacing="0.0013in" style:font-size-complex="10.5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complex="Consolas" fo:color="#000000" fo:letter-spacing="0.0013in" style:font-size-complex="10.5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/>
    </style:style>
    <style:style style:name="P63" style:parent-style-name="Normal" style:family="paragraph">
      <style:paragraph-properties style:punctuation-wrap="simple" fo:text-align="justify" style:vertical-align="baseline" fo:line-height="150%"/>
    </style:style>
    <style:style style:name="P64" style:parent-style-name="Normal" style:family="paragraph">
      <style:paragraph-properties style:punctuation-wrap="simple" fo:text-align="justify" style:vertical-align="baseline" fo:line-height="150%"/>
    </style:style>
    <style:style style:name="P65" style:parent-style-name="Normal" style:family="paragraph">
      <style:paragraph-properties style:punctuation-wrap="simple" fo:text-align="justify" style:vertical-align="baseline" fo:line-height="150%"/>
    </style:style>
    <style:style style:name="P6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1.09375in" svg:height="0.72917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5 M. KOVO 24 D. ĮSAKYMO NR. 3D-211<text:s/></text:span><text:span text:style-name="T10">„DĖL LIETUVOS KAIMO PLĖTROS 2014–2020 METŲ PROGRAMOS PRIEMONĖS „ŪKIO IR VERSLO PLĖTRA“ VEIKLOS SRITIES „PARAMA JAUNŲJŲ ŪKININKŲ ĮSIKŪRIMUI“ ĮGYVENDINIMO TAISYKLIŲ PATVIRTINIMO“<text:s/></text:span><text:span text:style-name="T11">PAKEITIMO</text:span></text:p>
      <text:p text:style-name="P12"/>
      <text:p text:style-name="P13">2018 m. gegužės 17 d. <text:s/>Nr. 3D-311<text:s/></text:p>
      <text:p text:style-name="P14">Vilnius</text:p>
      <text:p text:style-name="P15"/>
      <text:p text:style-name="P16"/>
      <text:p text:style-name="P17"><text:span text:style-name="T18">P a k e i č i u Lietuvos kaimo plėtros 2014–2020 metų programos priemonės „Ūkio ir verslo plėtra“ veiklos srities „Parama jaunųjų ūkininkų įsikūrimui“ įgyvendinimo taisykles, patvirtintas<text:s/></text:span><text:span text:style-name="T19">Lietuvos Respublikos žemės ūkio ministro 2015 m. kovo 24 d. įsakymu Nr. 3D-211 „</text:span><text:span text:style-name="T20">Dėl Lietuvos kaimo plėtros 2014–2020 metų programos priemonės „Ūkio ir verslo plėtra“ veiklos srities „Parama jaunųjų ūkininkų įsikūrimui“ įgyvendinimo taisyklių patvirtinimo“</text:span><text:span text:style-name="T21">:</text:span></text:p>
      <text:p text:style-name="P22"><text:span text:style-name="T23">1</text:span><text:span text:style-name="T24">.</text:span><text:span text:style-name="T25"><text:tab/></text:span><text:span text:style-name="T26">Papildau 17.17</text:span><text:span text:style-name="T27">1</text:span><text:span text:style-name="T28">. papunkčiu</text:span><text:span text:style-name="T29">:</text:span></text:p>
      <text:p text:style-name="P30"><text:span text:style-name="T31">„</text:span><text:span text:style-name="T32">17.17</text:span><text:span text:style-name="T33">1</text:span><text:span text:style-name="T34">.</text:span><text:span text:style-name="T35"><text:s/>jeigu statybą leidžiantys dokumentai teisės aktų nustatyta tvarka turi būti pateikti informacinėje sistemoje „Infostatyba“, Agentūrai jų pateikti nereikia<text:s/></text:span><text:span text:style-name="T36">(galioja tik statybos leidimo dokumentui)</text:span><text:span text:style-name="T37">.</text:span><text:span text:style-name="T38">“</text:span></text:p>
      <text:p text:style-name="P39"><text:span text:style-name="T40">2</text:span><text:span text:style-name="T41">.</text:span><text:span text:style-name="T42"><text:tab/></text:span><text:span text:style-name="T43">Pakeičiu<text:s/></text:span><text:span text:style-name="T44">18.11<text:s/></text:span><text:span text:style-name="T45">papunktį ir jį išdėstau taip</text:span><text:span text:style-name="T46">:</text:span></text:p>
      <text:p text:style-name="P47"><text:span text:style-name="T48">„</text:span><text:span text:style-name="T49">18.11</text:span><text:span text:style-name="T50">.<text:s/></text:span><text:span text:style-name="T51">užbaigus statybos</text:span><text:span text:style-name="T52"><text:s/>ir (arba) rekonstrukcijos</text:span><text:span text:style-name="T53"><text:s/>darbus, dokumentai teisės aktų nustatyta tvarka ne vėliau kaip iki paskutinio mokėjimo prašymo pateikimo dienos statybos<text:s/></text:span><text:span text:style-name="T54">ir (arba) rekonstrukcijos<text:s/></text:span><text:span text:style-name="T55">užbaigimo turi būti pateikti informacinėje sistemoje „Infostatyba“. Jei statybos<text:s/></text:span><text:span text:style-name="T56">ir (arba) rekonstrukcijos</text:span><text:span text:style-name="T57"><text:s/>užbaigimo dokumentų informacinėje sistemoje „Infostatyba“ pateikti neprivaloma, statybos<text:s/></text:span><text:span text:style-name="T58">ir (arba) rekonstrukcijos</text:span><text:span text:style-name="T59"><text:s/>užbaigimo dokumentai turi būti pateikti Agentūrai ne vėliau kaip su paskutiniu mokėjimo prašymu</text:span><text:span text:style-name="T60">;</text:span><text:span text:style-name="T61">“.</text:span></text:p>
      <text:p text:style-name="P62"/>
      <text:p text:style-name="P63"/>
      <text:p text:style-name="P64"/>
      <text:p text:style-name="P65">Žemės ūkio ministras<text:s/><text:tab/><text:tab/><text:tab/><text:tab/><text:tab/><text:tab/><text:tab/><text:tab/><text:s text:c="3"/>Giedrius Surply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17T13:39:00Z</meta:creation-date>
    <dc:date>2018-05-17T13:39:00Z</dc:date>
    <meta:template xlink:href="Normal.dotm" xlink:type="simple"/>
    <meta:editing-cycles>1</meta:editing-cycles>
    <meta:editing-duration>PT0S</meta:editing-duration>
    <meta:document-statistic meta:page-count="1" meta:paragraph-count="28" meta:word-count="208" meta:character-count="1652" meta:row-count="34" meta:non-whitespace-character-count="1472"/>
  </office:meta>
</office:document-meta>
</file>