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indent="0.043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36in">
        <style:tab-stops>
          <style:tab-stop style:type="left" style:position="1.2798in"/>
        </style:tab-stops>
      </style:paragraph-properties>
    </style:style>
    <style:style style:name="P122" style:parent-style-name="Normal" style:family="paragraph">
      <style:paragraph-properties fo:text-align="justify" fo:margin-right="0.0236in">
        <style:tab-stops>
          <style:tab-stop style:type="left" style:position="1.2798in"/>
        </style:tab-stops>
      </style:paragraph-properties>
    </style:style>
    <style:style style:name="P123" style:parent-style-name="Normal" style:family="paragraph">
      <style:paragraph-properties fo:text-align="justify" fo:margin-right="0.0236in">
        <style:tab-stops>
          <style:tab-stop style:type="left" style:position="1.2798in"/>
        </style:tab-stops>
      </style:paragraph-properties>
    </style:style>
    <style:style style:name="P124" style:parent-style-name="Normal" style:family="paragraph">
      <style:paragraph-properties fo:text-align="justify" fo:margin-right="0.0236in">
        <style:tab-stops>
          <style:tab-stop style:type="left" style:position="5.70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text:span text:style-name="T2">LIETUVOS ARCHITEKTŲ RŪMŲ TARYBA</text:span></text:p>
      <text:p text:style-name="P3"><text:span text:style-name="T4">SPRENDIMAS</text:span></text:p>
      <text:p text:style-name="P5"/>
      <text:p text:style-name="P6"><text:span text:style-name="T7">DĖL LIETUVOS ARCHITEKTŲ RŪMŲ TARYBOS 2017 M. LAPKRIČIO 10 d. SPRENDIMO NR. T17/10-1 „DĖL<text:s/></text:span><text:span text:style-name="T8">REGIONINIŲ ARCHITEKTŪROS TARYBŲ</text:span></text:p>
      <text:p text:style-name="P9"><text:span text:style-name="T10">NUOSTATŲ</text:span><text:span text:style-name="T11"><text:s/>PATVIRTINIMO“ PAKEITIMO</text:span></text:p>
      <text:p text:style-name="P12"/>
      <text:p text:style-name="P13">2018 m. vasario 9 d. Nr. T18/02-1</text:p>
      <text:p text:style-name="P14">Vilnius</text:p>
      <text:p text:style-name="P15"/>
      <text:p text:style-name="P16"/>
      <text:p text:style-name="P17"><text:span text:style-name="T18">Vadovaudamasi Lietuvos Respublikos architektų rūmų įstatymo 8 straipsnio 5 dalimi ir Lietuvos Respublikos architektūros įstatymo 18 straipsnio 4 dalimi, Lietuvos architektų rūmų taryba:</text:span></text:p>
      <text:p text:style-name="P19"><text:span text:style-name="T20">1</text:span><text:span text:style-name="T21">. P a k e i č i a Regioninių architektūros tarybų nuostatus patvirtintus Lietuvos architektų rūmų tarybos 2017 m. lapkričio 10 d. sprendimų Nr. T17/10-1 „Dėl regioninių architektūros tarybų nuostatų patvirtinimo“:</text:span></text:p>
      <text:p text:style-name="P22"><text:span text:style-name="T23">1.1</text:span><text:span text:style-name="T24">. pakeičia 13 punktą ir jį išdėsto taip:</text:span></text:p>
      <text:p text:style-name="P25"><text:span text:style-name="T26">„</text:span><text:span text:style-name="T27">13</text:span><text:span text:style-name="T28">. Nustačius Nuostatų 12 punkte nurodytas aplinkybes, Lietuvos architektų rūmų taryba turi sustabdyti atitinkamo nario įgaliojimus iki Tarybos narį delegavusi institucija priims sprendimą dėl Tarybos nario atšaukimo ir naujo nario delegavimo.“;</text:span></text:p>
      <text:p text:style-name="P29"><text:span text:style-name="T30">1.2</text:span><text:span text:style-name="T31">. papildo naujais 17 – 23 punktais:</text:span></text:p>
      <text:p text:style-name="P32"><text:span text:style-name="T33">„</text:span><text:span text:style-name="T34">17</text:span><text:span text:style-name="T35">. Siūlymus Tarybai įgyvendinti iniciatyvos teisę gali teikti Tarybos pirmininkas, nariai ir kiti asmenys.</text:span></text:p>
      <text:p text:style-name="P36"><text:span text:style-name="T37">18</text:span><text:span text:style-name="T38">. Sprendimas įgyvendinti Tarybos iniciatyvos teisę priimamas Tarybos susirinkime dalyvaujant ne mažiau kaip 7 (septyniems) Tarybos nariams, jei už jį, atviru balsavimu, balsuoja daugiau kaip pusė susirinkime dalyvaujančių jos narių.</text:span></text:p>
      <text:p text:style-name="P39"><text:span text:style-name="T40">19</text:span><text:span text:style-name="T41">. Tarybos iniciatyvos teisei įgyvendinti, Taryba iš savo narių taip pat gali sudaryti<text:s/></text:span><text:span text:style-name="T42">ad hoc</text:span><text:span text:style-name="T43"><text:s/>arba nuolatines komisijas iš ne mažiau kaip 7 (septynių) Tarybos narių.<text:s/></text:span></text:p>
      <text:p text:style-name="P44"><text:span text:style-name="T45">20</text:span><text:span text:style-name="T46">. Tarybos sprendimai dėl Tarybos iniciatyvos teisės įgyvendinimo bei komisijų sudarymo gali būti priimami Tarybos pirmininkui ir nariams bendraujant elektroninėmis ryšio priemonėmis (el. paštu ir kt.), susirašinėjimo pranešimus ir priimamus sprendimus susipažinimui išsiunčiant visiems Tarybos nariams.<text:s/></text:span></text:p>
      <text:p text:style-name="P47"><text:span text:style-name="T48">21</text:span><text:span text:style-name="T49">. Taryba įgyvendindama savo iniciatyvos teisę, teikiamas išvadas ar pasiūlymus grindžia tais pačiais Tarybų sprendimų kriterijais nustatytais Nuostatų 69 punkte.</text:span></text:p>
      <text:p text:style-name="P50"><text:span text:style-name="T51">22</text:span><text:span text:style-name="T52">. Taryba įgyvendinusi savo iniciatyvos teisę teikiamas išvadas ar pasiūlymus įformina ir perduoda Lietuvos architektų rūmų pirmininkui Nuostatų nustatyta tvarka.</text:span></text:p>
      <text:p text:style-name="P53"><text:span text:style-name="T54">23</text:span><text:span text:style-name="T55">. Taryboms įgyvendinant savo iniciatyvos teisę, jų veiklos administravimas (techninis aprūpinimas, sekretoriaus skyrimas ir kt.) finansuojamas iš Lietuvos architektų rūmų biudžeto Lietuvos architektų rūmų tarybos sprendimu.“;</text:span></text:p>
      <text:p text:style-name="P56"><text:span text:style-name="T57">1.3</text:span><text:span text:style-name="T58">. Buvusius 17 – 40 punktus laikyti atitinkamai 24 – 47 punktais;</text:span></text:p>
      <text:p text:style-name="P59"><text:span text:style-name="T60">1.4</text:span><text:span text:style-name="T61">. pakeičia 32 punktą ir jį išdėsto taip:</text:span></text:p>
      <text:p text:style-name="P62"><text:span text:style-name="T63">„</text:span><text:span text:style-name="T64">32</text:span><text:span text:style-name="T65">. Kiekvienos Tarybos darbui vadovauja Tarybos pirmininkas, kurį Tarybos susirinkime dalyvaujančių narių balsų daugumos sprendimu, šių Nuostatų 78 punkte nustatyta tvarka, iš savo narių renka Tarybos nariai, ir <text:s/>kurio kadencijos trukmė sutampa su Tarybos kadencijos laikotarpiu.“;</text:span></text:p>
      <text:p text:style-name="P66"><text:span text:style-name="T67">1.5</text:span><text:span text:style-name="T68">. papildo nauju 35 punktu:</text:span></text:p>
      <text:p text:style-name="P69"><text:span text:style-name="T70">„</text:span><text:span text:style-name="T71">35</text:span><text:span text:style-name="T72">. Tarybos pirmininkas, be atskiro Rūmų pirmininko įgaliojimo, turi teisę kreiptis į atitinkamas valstybės valdžios institucijas ar kitus suinteresuotus asmenis susijusius su Taryboje<text:s/></text:span><text:soft-page-break/><text:span text:style-name="T73">nagrinėjamu klausimu, kviečiant juos (ar jų atstovus) į Tarybų susirinkimus, siunčiant Tarybų sprendimus, ar <text:s/>prašant jų pateikti bet kokią, su nagrinėjamu objektu susijusią dokumentaciją ar kitą informaciją. Visi Tarybos pirmininko kreipimaisi ir kita dokumentacija yra saugoma ir archyvuojama Lietuvos Respublikos teisės aktų nustatyta tvarka ir pateikiama Lietuvos architektų rūmų tarybai kartu su metine ataskaita.“;</text:span></text:p>
      <text:p text:style-name="P74"><text:span text:style-name="T75">1.6</text:span><text:span text:style-name="T76">. Buvusius 35 – 47 punktus laikyti atitinkamai 36 – 48 punktais;</text:span></text:p>
      <text:p text:style-name="P77"><text:span text:style-name="T78">1.7</text:span><text:span text:style-name="T79">. pakeičia 44 punktą ir jį išdėsto taip:</text:span></text:p>
      <text:p text:style-name="P80"><text:span text:style-name="T81">„</text:span><text:span text:style-name="T82">44</text:span><text:span text:style-name="T83">. Tarybos pirmininkas ir nariai privalo nusišalinti tais atvejais, kai jų dalyvavimas Tarybos veikloje galėtų sukelti abejonių dėl Tarybos sprendimų nešališkumo ir objektyvumo, kai Taryboje sprendžiamas klausimas yra susijęs su jo asmenine profesine veikla arba su asmeniu, su kuriuo Tarybos pirmininkas ar narys yra susijęs šeimos, artimos giminystės ir (ar) verslo, profesinės veiklos ryšiais, arba jeigu yra kitų priežasčių, galinčių turėti įtakos klausimo nagrinėjimo nešališkumui ir sukelti interesų konfliktą.“;</text:span></text:p>
      <text:p text:style-name="P84"><text:span text:style-name="T85">1.8</text:span><text:span text:style-name="T86">. pakeičia 47 punktą ir jį išdėsto taip:</text:span></text:p>
      <text:p text:style-name="P87"><text:span text:style-name="T88">„</text:span><text:span text:style-name="T89">47</text:span><text:span text:style-name="T90">. Nusišalinimo tvarkos nesilaikymo atveju, nurodytu Nuostatų 44 punkte, Tarybos pirmininkas privalo apie tai nedelsiant informuoti Lietuvos architektų rūmus, kurie kreipiasi į Tarybos narį delegavusią instituciją spręsti šio nario atšaukimo klausimą.</text:span></text:p>
      <text:p text:style-name="P91"><text:span text:style-name="T92">1.9</text:span><text:span text:style-name="T93">. papildo nauju 49 punktu:</text:span></text:p>
      <text:p text:style-name="P94"><text:span text:style-name="T95">„</text:span><text:span text:style-name="T96">49</text:span><text:span text:style-name="T97">. Pareiškėjų prašymai taip pat gali būti teikiami tiesiogiai Tarybai per jos pirmininką ar narį (-ius), tokiu atveju Tarybos pirmininkas visus tiesiogiai gautus Pareiškėjų prašymus, ne vėliau kaip per 2 (dvi) darbo dienas, <text:s/>persiunčia Lietuvos architektų rūmams jų registravimui.“;</text:span></text:p>
      <text:p text:style-name="P98"><text:span text:style-name="T99">1.10</text:span><text:span text:style-name="T100">. Buvusius 49 – 78 punktus laikyti atitinkamai 50 – 79 punktais;</text:span></text:p>
      <text:p text:style-name="P101"><text:span text:style-name="T102">1.11</text:span><text:span text:style-name="T103">. papildo nauju 80 punktu:</text:span></text:p>
      <text:p text:style-name="P104"><text:span text:style-name="T105">„</text:span><text:span text:style-name="T106">80</text:span><text:span text:style-name="T107">. Tarybos pirmininkui, negalinčiam laikinai (dėl ligos, komandiruotės, atostogų ar kitų objektyvių priežasčių) dalyvauti Tarybos susirinkime, Tarybos pirmininkas iš Tarybos narių gali skirti laikiną, jo nebuvo laikotarpiui asmenį, vykdantį Tarybos pirmininko pareigas Nuostatų nustatyta tvarka.“;</text:span></text:p>
      <text:p text:style-name="P108"><text:span text:style-name="T109">1.12</text:span><text:span text:style-name="T110">. Buvusius 80 – 83 punktus laikyti atitinkamai 81 – 84 punktais;</text:span></text:p>
      <text:p text:style-name="P111"><text:span text:style-name="T112">1.13</text:span><text:span text:style-name="T113">. papildo nauju 84 punktu:</text:span></text:p>
      <text:p text:style-name="P114"><text:span text:style-name="T115">„</text:span><text:span text:style-name="T116">84</text:span><text:span text:style-name="T117">. Tarybos veiklos administraciniai kaštai susidarantys įgyvendinant Tarybos iniciatyvos teisę, Rūmų tarybos sprendimu, finansuojami iš Lietuvos architektų rūmų biudžeto.“;</text:span></text:p>
      <text:p text:style-name="P118"><text:span text:style-name="T119">1.14</text:span><text:span text:style-name="T120">. Buvusį 84 punktą laikyti atitinkamai 85 punktu.</text:span></text:p>
      <text:p text:style-name="P121"/>
      <text:p text:style-name="P122"/>
      <text:p text:style-name="P123"/>
      <text:p text:style-name="P124"><text:span text:style-name="T125">Pirmininkė<text:s/></text:span><text:span text:style-name="T126"><text:tab/>Daiva Ba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j</meta:initial-creator>
    <dc:creator>adlibuser</dc:creator>
    <meta:creation-date>2018-03-05T08:59:00Z</meta:creation-date>
    <dc:date>2018-03-05T08:59:00Z</dc:date>
    <meta:template xlink:href="Normal.dotm" xlink:type="simple"/>
    <meta:editing-cycles>2</meta:editing-cycles>
    <meta:editing-duration>PT0S</meta:editing-duration>
    <meta:document-statistic meta:page-count="2" meta:paragraph-count="54" meta:word-count="724" meta:character-count="5475" meta:row-count="177" meta:non-whitespace-character-count="4805"/>
  </office:meta>
</office:document-meta>
</file>