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  <style:text-properties style:font-size-complex="12pt" fo:background-color="#FFFF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3.54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z-index="0" draw:id="id0" draw:style-name="a1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07 M. LAPKRIČIO 6 D. ĮSAKYMO NR. V-895 „DĖL GREITOSIOS MEDICINOS PAGALBOS PASLAUGŲ TEIKIMO REIKALAVIMŲ APRAŠO PATVIRTINIMO“ PAKEITIMO</text:p>
      <text:p text:style-name="P23"/>
      <text:p text:style-name="P24">2020 m. <text:s/>lapkričio 25 d. Nr. V-2725</text:p>
      <text:p text:style-name="P25">Vilnius</text:p>
      <text:p text:style-name="P26"/>
      <text:p text:style-name="P27"><text:span text:style-name="T28">P a k e i č i u Greitosios medicinos pagalbos paslaugų teikimo reikalavimų aprašą, patvirtintą Lietuvos Respublikos sveikatos apsaugos ministro 2007 m. lapkričio 6 d. įsakymu Nr. V-895 „Dėl Greitosios medicinos pagalbos paslaugų teikimo reikalavimų aprašo patvirtinimo“, ir 14 punktą išdėstau taip:</text:span></text:p>
      <text:p text:style-name="P29"><text:span text:style-name="T30">„</text:span><text:span text:style-name="T31">14</text:span><text:span text:style-name="T32">. GMP įstaiga GMP brigadų skaičių nustato atsižvelgdama į gyventojų skaičių aptarnaujamoje teritorijoje: <text:s/></text:span></text:p>
      <text:p text:style-name="P33"><text:span text:style-name="T34">14.1</text:span><text:span text:style-name="T35">. kaimo gyvenamosiose vietovėse viena GMP brigada aptarnauja ne daugiau kaip 16  000 gyventojų;</text:span></text:p>
      <text:p text:style-name="P36"><text:span text:style-name="T37">14.2</text:span><text:span text:style-name="T38">. miesto gyvenamosiose vietovėse viena GMP brigada aptarnauja ne daugiau kaip 18  000 gyventojų.</text:span><text:span text:style-name="T39">“</text:span></text:p>
      <text:p text:style-name="P40"/>
      <text:p text:style-name="P41"/>
      <text:p text:style-name="Normal"><text:span text:style-name="T42">Laikinai einantis sveikatos apsaugos ministro pareigas</text:span><text:tab/><text:s text:c="16"/>Aurelijus Veryga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1-25T14:54:00Z</meta:creation-date>
    <dc:date>2020-11-25T14:54:00Z</dc:date>
    <meta:print-date>2020-02-26T07:4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3" meta:character-count="1032" meta:row-count="22" meta:non-whitespace-character-count="916"/>
  </office:meta>
</office:document-meta>
</file>