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<text:s/></text:span><text:span text:style-name="T20">201</text:span><text:span text:style-name="T21">7</text:span><text:span text:style-name="T22"> M. RUGPJŪČIO 9 D. ĮSAKYMO NR. V-954 „</text:span><text:span text:style-name="T23">DĖL 2014–2020 METŲ</text:span><text:span text:style-name="T24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25"><text:s/></text:span><text:span text:style-name="T26">IŠ EUROPOS SĄJUNGOS STRUKTŪRINIŲ FONDŲ LĖŠŲ SIŪLOMŲ BENDRAI FINANSUOTI VALSTYBĖS PROJEKTŲ SĄRAŠO PATVIRTINIMO“ PAKEITIMO</text:span></text:p>
      <text:p text:style-name="P27"/>
      <text:p text:style-name="P28"><text:span text:style-name="T29">201</text:span><text:span text:style-name="T30">8</text:span><text:span text:style-name="T31"><text:s/>m. vasario 1 d. Nr. V-118</text:span></text:p>
      <text:p text:style-name="P32">Vilnius</text:p>
      <text:p text:style-name="P33"/>
      <text:p text:style-name="P34"/>
      <text:p text:style-name="P35"><text:span text:style-name="T36">P a k e i č i u<text:s/></text:span><text:span text:style-name="T37">2014–2020 metų</text:span><text:span text:style-name="T38"><text:s/>Europos Sąjungos fondų investicijų veiksmų programos 8 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9"><text:s/>iš<text:s/></text:span><text:span text:style-name="T40">Europos Sąjungos struktūrinių fondų lėšų siūlomų bendrai finansuoti valstybės projektų sąrašą,<text:s/></text:span><text:span text:style-name="T41">patvirtintą Lietuvos Respublikos sveikatos apsaugos ministro 201</text:span><text:span text:style-name="T42">7 </text:span><text:span text:style-name="T43"><text:s/>m. rugpjūčio 9 d. įsakymu Nr. V-954 „</text:span><text:span text:style-name="T44">Dėl 2014–2020 metų</text:span><text:span text:style-name="T45"><text:s/>Europos Sąjungos fondų investicijų veiksmų programos 8 prioriteto „Socialinės įtraukties didinimas ir kova su skurdu“</text:span><text:span text:style-name="T46"><text:s/>įgyvendinimo priemonės Nr.<text:s/></text:span><text:span text:style-name="T47">08.4.2-ESFA-V-622<text:s/></text:span><text:span text:style-name="T48">„Vaikų ligų, traumų ir nelaimingų atsitikimų profilaktika, sveikatos priežiūros paslaugų vaikams prieinamumo ir kokybės gerinimas“</text:span><text:span text:style-name="T49"><text:s/></text:span><text:span text:style-name="T50">iš Europos Sąjungos struktūrinių fondų lėšų siūlomų bendrai finansuoti valstybės projektų sąrašo patvirtinimo“, ir</text:span><text:span text:style-name="T51"><text:s/></text:span>jį išdėstau nauja redakcija (pridedama).<text:span text:style-name="T52"><text:s/>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J. Kulingauskaitė, tel. 266 1484, el. p. joana.kulingauskaite@sam.lt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2-05T06:15:00Z</meta:creation-date>
    <dc:date>2018-02-05T06:15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691" meta:row-count="55" meta:non-whitespace-character-count="1500"/>
  </office:meta>
</office:document-meta>
</file>