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widows="0" fo:orphans="0" fo:text-align="justify"/>
      <style:text-properties style:font-size-complex="12pt"/>
    </style:style>
    <style:style style:name="P22" style:parent-style-name="Normal" style:family="paragraph">
      <style:paragraph-properties fo:widows="0" fo:orphans="0" fo:text-align="justify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2.5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2.5%"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<text:span text:style-name="T8">DĖL<text:s/></text:span><text:span text:style-name="T9">LIETUVOS BANKO VALDYBOS<text:s/></text:span><text:span text:style-name="T10">2013 M. LAPKRIČIO 14 D.</text:span></text:p>
      <text:p text:style-name="P11"><text:span text:style-name="T12">N</text:span><text:span text:style-name="T13">UTARIMO </text:span><text:span text:style-name="T14">NR. 03-181</text:span><text:span text:style-name="T15"><text:s/></text:span><text:span text:style-name="T16">„DĖL LIETUVOS BANKO PRIŽIŪRIMŲ FINANSŲ RINKOS DALYVIŲ VADOVŲ IR PAGRINDINES FUNKCIJAS ATLIEKANČIŲ ASMENŲ VERTINIMO NUOSTATŲ PATVIRTINIMO“</text:span><text:span text:style-name="T17"><text:s/>PAKEITIMO</text:span></text:p>
      <text:p text:style-name="P18"/>
      <text:p text:style-name="P19">2020 m. gegužės 28 d. Nr. 03-72</text:p>
      <text:p text:style-name="P20">Vilnius</text:p>
      <text:p text:style-name="P21"/>
      <text:p text:style-name="P22"/>
      <text:p text:style-name="P23"><text:span text:style-name="T24">Lietuvos banko valdyba n u t a r i a:</text:span></text:p>
      <text:p text:style-name="P25"><text:span text:style-name="T26">1</text:span><text:span text:style-name="T27">. Pakeisti Lietuvos banko valdybos 2013 m. lapkričio 14 d. nutarimą Nr.<text:s/></text:span><text:span text:style-name="T28">03-181<text:s/></text:span><text:span text:style-name="T29">„Dėl Lietuvos banko prižiūrimų finansų rinkos dalyvių vadovų ir pagrindines funkcijas atliekančių asmenų vertinimo nuostatų patvirtinimo“ ir preambulę išdėstyti taip:</text:span></text:p>
      <text:p text:style-name="P30"><text:span text:style-name="T31">„Vadovaudamasi Lietuvos Respublikos Lietuvos banko įstatymo 42 straipsnio 4 dalies 1 punktu, Lietuvos Respublikos bankų įstatymo 34 straipsnio 2 dalimi, Lietuvos Respublikos centrinių kredito unijų įstatymo 22 straipsnio 2 dalimi, Lietuvos Respublikos kredito unijų įstatymo 27 straipsnio 2 dalimi, Lietuvos Respublikos mokėjimo įstaigų įstatymo 9 straipsniu, Lietuvos Respublikos elektroninių pinigų ir elektroninių pinigų įstaigų įstatymo 16 straipsniu, Lietuvos Respublikos vartojimo kredito įstatymo 22 straipsnio 4 dalimi ir 25</text:span><text:span text:style-name="T32">1</text:span><text:span text:style-name="T33"><text:s/>straipsnio 4 dalimi, Lietuvos Respublikos su nekilnojamuoju turtu susijusio kredito įstatymo 31 straipsnio 13 dalimi ir 37 straipsnio 2 dalimi, Lietuvos Respublikos sutelktinio finansavimo įstatymo 8 straipsniu ir 11 straipsnio 8 dalimi, Lietuvos Respublikos valiutos keityklos operatorių įstatymo 5 straipsnio 2 dalimi, Lietuvos Respublikos draudimo įstatymo 11 straipsniu, Lietuvos Respublikos kolektyvinio investavimo subjektų įstatymo 9 straipsniu, Lietuvos Respublikos alternatyviųjų kolektyvinio investavimo subjektų valdytojų įstatymo 13 straipsnio 2 dalimi, Lietuvos Respublikos papildomo savanoriško pensijų kaupimo įstatymo 6 straipsnio 1 dalies 10 punktu, Lietuvos Respublikos informuotiesiems investuotojams skirtų kolektyvinio investavimo subjektų įstatymo 11 straipsniu, Lietuvos Respublikos profesinių pensijų kaupimo įstatymo 13 straipsnio 6 dalimi, Lietuvos Respublikos finansinių priemonių rinkų įstatymo 9 straipsnio 3 dalimi, 58 straipsnio 3 dalimi, 82 straipsnio 6 dalimi, Lietuvos Respublikos pensijų kaupimo įstatymo 35</text:span><text:span text:style-name="T34">3</text:span><text:span text:style-name="T35"><text:s/>straipsniu, Lietuvos banko valdyba nutaria:“.</text:span></text:p>
      <text:p text:style-name="P36"><text:span text:style-name="T37">2</text:span><text:span text:style-name="T38">. Nustatyti, kad šis nutarimas įsigalioja 2020 m. liepos 1 d.</text:span></text:p>
      <text:p text:style-name="P39"/>
      <text:p text:style-name="P40"/>
      <text:p text:style-name="P41"/>
      <text:p text:style-name="P42"><text:span text:style-name="T43">Valdybos pirmininkas</text:span><text:span text:style-name="T44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20-05-28T14:46:00Z</meta:creation-date>
    <dc:date>2020-05-28T14:46:00Z</dc:date>
    <meta:print-date>2020-04-08T07:31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17" meta:word-count="275" meta:character-count="2315" meta:row-count="39" meta:non-whitespace-character-count="2057"/>
  </office:meta>
</office:document-meta>
</file>