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" style:parent-style-name="DefaultParagraphFont" style:family="text">
      <style:text-properties style:font-name-asian="Calibri" fo:color="#000000" fo:letter-spacing="0.0388in" style:font-size-complex="12pt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fo:color="#000000" fo:font-size="11.5pt" style:font-size-asian="11.5pt" style:font-size-complex="11.5pt" fo:background-color="#FFFFFF"/>
    </style:style>
    <style:style style:name="T36" style:parent-style-name="DefaultParagraphFont" style:family="text">
      <style:text-properties fo:color="#000000" fo:font-size="11.5pt" style:font-size-asian="11.5pt" style:font-size-complex="11.5pt" fo:background-color="#FFFFFF"/>
    </style:style>
    <style:style style:name="T37" style:parent-style-name="DefaultParagraphFont" style:family="text">
      <style:text-properties fo:color="#000000" fo:font-size="11.5pt" style:font-size-asian="11.5pt" style:font-size-complex="11.5pt" fo:background-color="#FFFFFF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fo:letter-spacing="0.0388in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NERGETIKOS MINISTRAS</text:p>
      <text:p text:style-name="P10"/>
      <text:p text:style-name="P11">įsakymas</text:p>
      <text:p text:style-name="P12">DĖL LIETUVOS RESPUBLIKOS ENERGETIKOS MINISTRO<text:s/><text:line-break/>2016 M. RUGSĖJO 19 D. ĮSAKYMO NR. 1-249 „DĖL KATILINIŲ ĮRENGINIŲ ĮRENGIMO TAISYKLIŲ PATVIRTINIMO“ PAKEITIMO</text:p>
      <text:p text:style-name="P13"/>
      <text:p text:style-name="P14">2018 m. gruodžio 5 d. Nr. 1-321</text:p>
      <text:p text:style-name="P15">Vilnius</text:p>
      <text:p text:style-name="P16"/>
      <text:p text:style-name="P17"/>
      <text:p text:style-name="P18"><text:span text:style-name="T19">1</text:span><text:span text:style-name="T20">. </text:span><text:span text:style-name="T21">Pakeičiu</text:span><text:span text:style-name="T22"><text:s/></text:span><text:span text:style-name="T23">Katilinių įrenginių</text:span><text:span text:style-name="T24"><text:s/></text:span><text:span text:style-name="T25">įrengimo taisyklių</text:span><text:span text:style-name="T26">, patvirtintų Lietuvos Respublikos energetikos ministro 2016 m. rugsėjo 19 d. įsakymu Nr. 1-249 „Dėl<text:s/></text:span><text:span text:style-name="T27">Katilinių įrenginių</text:span><text:span text:style-name="T28"><text:s/></text:span><text:span text:style-name="T29">įrengimo taisyklių</text:span><text:span text:style-name="T30"><text:s/>patvirtinimo“, 125 punktą ir jį išdėstau taip:</text:span></text:p>
      <text:p text:style-name="P31"><text:span text:style-name="T32">„</text:span><text:span text:style-name="T33">125</text:span><text:span text:style-name="T34">.<text:s/></text:span><text:span text:style-name="T35">Dūmtrauki</text:span><text:span text:style-name="T36">o, patenkančio į lėktuvų pakilimo ir nusileidimo zoną, aukštį būtina suderinti su viešąja įstaiga Transporto kompetencijų agentūra. Dūmtraukių apšvietimas ir spalvinis ženklinimas turi atitikti Aukštų statinių ženklinimo taisyklių, patvirtintų Civilinės av</text:span><text:span text:style-name="T37">iacijos administracijos direktoriaus 2001 m. gruodžio 19 d. įsakymu Nr. 106, reikalavimus.“</text:span></text:p>
      <text:p text:style-name="P38"><text:span text:style-name="T39">2</text:span><text:span text:style-name="T40">. </text:span><text:span text:style-name="T41">Nustatau</text:span><text:span text:style-name="T42">, kad šis įsakymas įsigalioja 2019 m. sausio 1 d.</text:span></text:p>
      <text:p text:style-name="P43"/>
      <text:p text:style-name="P44"/>
      <text:p text:style-name="P45"/>
      <text:p text:style-name="P46">Energetikos ministras<text:tab/><text:tab/><text:tab/><text:tab/><text:tab/><text:tab/><text:tab/><text:tab/>Žygimantas Vaičiūn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8-12-06T06:57:00Z</meta:creation-date>
    <dc:date>2018-12-06T06:57:00Z</dc:date>
    <meta:print-date>2018-11-19T12:2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3" meta:character-count="975" meta:row-count="29" meta:non-whitespace-character-count="875"/>
  </office:meta>
</office:document-meta>
</file>