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 style:punctuation-wrap="simple" fo:text-align="center" style:vertical-align="baseline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 fo:line-height="150%" fo:text-indent="0.125in"/>
      <style:text-properties style:font-name-asian="TimesLT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text-indent="0.125in"/>
      <style:text-properties style:font-name-asian="TimesLT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letter-kerning="true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784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15%" fo:text-indent="0.586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602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style:punctuation-wrap="simple" fo:text-align="justify" style:vertical-align="baseline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style:punctuation-wrap="simple" fo:text-align="justify" style:vertical-align="baseline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style:punctuation-wrap="simple" fo:text-align="justify" style:vertical-align="baseline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7" style:parent-style-name="Normal" style:family="paragraph">
      <style:paragraph-properties style:punctuation-wrap="simple" fo:text-align="justify" fo:line-height="115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margin-left="3.543in" fo:text-indent="0.04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3125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9">Pagėgių savivaldybės taryba</text:p>
      <text:p text:style-name="P10"/>
      <text:p text:style-name="P11"/>
      <text:p text:style-name="P12">sprendimas</text:p>
      <text:p text:style-name="P13">DĖL PAGĖGIŲ SAVIVALDYBĖS TARYBOS 2018 M. RUGSĖJO 20 D. SPRENDIMO NR. T-131 „ DĖL SOCIALINIŲ IŠMOKŲ TEIKIMO IR PANAUDOJIMO NEPINIGINE FORMA TVARKOS APRAŠO PATVIRTINIMO“ PRIPAŽINIMO NETEKUSIU GALIOS</text:p>
      <text:p text:style-name="P14"/>
      <text:p text:style-name="P15">2020 m.<text:s/>lapkričio 30 d. Nr. T-244</text:p>
      <text:p text:style-name="P16">Pagėgiai</text:p>
      <text:p text:style-name="P17"/>
      <text:p text:style-name="P18"/>
      <text:p text:style-name="P19"><text:span text:style-name="T20">Vadovaudamasi Lietuvos Respublikos vietos savivaldos įstatymo 18 straipsnio 1 dalimi, Pagėgių savivaldybės taryba <text:s/></text:span><text:span text:style-name="T21">nusprendži</text:span><text:span text:style-name="T22">a</text:span><text:span text:style-name="T23">:</text:span></text:p>
      <text:p text:style-name="P24"><text:span text:style-name="T25">1</text:span><text:span text:style-name="T26">. Pripažinti netekusiu galios Pagėgių savivaldybės tarybos 2018 m. rugsėjo 20 d. spren</text:span><text:span text:style-name="T27">dimą Nr. T-131 „Dėl socialinių išmokų <text:s/>teikimo ir panaudojimo nepinigine forma tvarkos aprašo <text:s/>patvirtinimo“.</text:span></text:p>
      <text:p text:style-name="P28"><text:span text:style-name="T29">2</text:span><text:span text:style-name="T30">. Sprendimą paskelbti Teisės aktų registre ir Pagėgių savivaldybės interneto svetainėje <text:s/></text:span><text:span text:style-name="T31">www.pagegiai.lt</text:span><text:span text:style-name="T32">.</text:span></text:p>
      <text:p text:style-name="P33">Šis sprendimas gali būti<text:s/>skundžiamas Regionų apygardos administracinio teismo Klaipėdos rūmams (Galinio Pylimo g. 9, 91230 Klaipėda) Lietuvos Respublikos administracinių bylų teisenos įstatymo nustatyta tvarka per 1 (vieną) mėnesį nuo sprendimo paskelbimo dienos.</text:p>
      <text:p text:style-name="P34"/>
      <text:p text:style-name="P35"/>
      <text:p text:style-name="P36"/>
      <text:p text:style-name="P37"><text:span text:style-name="T38">Savivaldybės</text:span><text:span text:style-name="T39"><text:s/>meras</text:span><text:span text:style-name="T40"><text:tab/></text:span><text:span text:style-name="T41"><text:tab/></text:span><text:span text:style-name="T42"><text:tab/></text:span><text:span text:style-name="T43"><text:tab/><text:s text:c="16"/>Vaidas Bendaravičiu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20-11-30T14:05:00Z</meta:creation-date>
    <dc:date>2020-11-30T14:05:00Z</dc:date>
    <meta:print-date>2020-11-18T07:54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132" meta:character-count="1003" meta:row-count="84" meta:non-whitespace-character-count="929"/>
  </office:meta>
</office:document-meta>
</file>