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fo:text-align="center" fo:margin-right="-0.0826in">
        <style:tab-stops>
          <style:tab-stop style:type="left" style:position="3.1736in"/>
        </style:tab-stops>
      </style:paragraph-properties>
      <style:text-properties fo:font-weight="bold" style:font-weight-asian="bold" fo:color="#000000" style:font-size-complex="12pt"/>
    </style:style>
    <style:style style:name="P10" style:parent-style-name="Normal" style:family="paragraph">
      <style:paragraph-properties fo:keep-with-next="always" fo:text-align="center" fo:margin-right="-0.0826in"/>
      <style:text-properties fo:font-weight="bold" style:font-weight-asian="bold" fo:color="#000000" style:font-size-complex="12pt"/>
    </style:style>
    <style:style style:name="P11" style:parent-style-name="Normal" style:family="paragraph">
      <style:paragraph-properties fo:keep-with-next="always" fo:text-align="center" fo:margin-right="-0.0826in"/>
      <style:text-properties fo:font-weight="bold" style:font-weight-asian="bold" fo:color="#000000" style:font-size-complex="12pt"/>
    </style:style>
    <style:style style:name="P12" style:parent-style-name="Normal" style:family="paragraph">
      <style:paragraph-properties fo:text-align="center" fo:margin-right="-0.0826in"/>
      <style:text-properties fo:font-weight="bold" style:font-weight-asian="bold" fo:color="#000000" style:font-size-complex="12pt"/>
    </style:style>
    <style:style style:name="P13" style:parent-style-name="Normal" style:family="paragraph">
      <style:paragraph-properties fo:keep-with-next="always" fo:text-align="center"/>
      <style:text-properties style:font-name="TimesLT"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line-height="150%"/>
      <style:text-properties style:font-name="Times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TimesLT" style:font-weight-complex="bold" fo:color="#000000"/>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TimesLT" style:font-weight-complex="bold"/>
    </style:style>
    <style:style style:name="T23" style:parent-style-name="DefaultParagraphFont" style:family="text">
      <style:text-properties style:font-name="TimesLT" style:font-weight-complex="bold"/>
    </style:style>
    <style:style style:name="T24" style:parent-style-name="DefaultParagraphFont" style:family="text">
      <style:text-properties style:font-name="TimesLT" style:font-weight-complex="bold"/>
    </style:style>
    <style:style style:name="T25" style:parent-style-name="DefaultParagraphFont" style:family="text">
      <style:text-properties style:font-name="TimesLT"/>
    </style:style>
    <style:style style:name="T26" style:parent-style-name="DefaultParagraphFont" style:family="text">
      <style:text-properties style:font-name="TimesLT" style:font-weight-complex="bold"/>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name="TimesLT" style:font-weight-complex="bold"/>
    </style:style>
    <style:style style:name="T30" style:parent-style-name="DefaultParagraphFont" style:family="text">
      <style:text-properties style:font-name="TimesLT" style:font-weight-complex="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font-weight-complex="bold"/>
    </style:style>
    <style:style style:name="T33" style:parent-style-name="DefaultParagraphFont" style:family="text">
      <style:text-properties style:font-name="TimesLT" style:font-weight-complex="bold"/>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weight-complex="bold"/>
    </style:style>
    <style:style style:name="T37" style:parent-style-name="DefaultParagraphFont" style:family="text">
      <style:text-properties style:font-name="TimesLT"/>
    </style:style>
    <style:style style:name="P38" style:parent-style-name="Normal" style:family="paragraph">
      <style:paragraph-properties fo:line-height="150%">
        <style:tab-stops>
          <style:tab-stop style:type="left" style:position="5.1187in"/>
        </style:tab-stops>
      </style:paragraph-properties>
    </style:style>
    <style:style style:name="P39" style:parent-style-name="Normal" style:family="paragraph">
      <style:paragraph-properties fo:line-height="150%">
        <style:tab-stops>
          <style:tab-stop style:type="left" style:position="5.1187in"/>
        </style:tab-stops>
      </style:paragraph-properties>
    </style:style>
    <style:style style:name="P40" style:parent-style-name="Normal" style:family="paragraph">
      <style:paragraph-properties fo:line-height="150%">
        <style:tab-stops>
          <style:tab-stop style:type="left" style:position="5.1187in"/>
        </style:tab-stops>
      </style:paragraph-properties>
    </style:style>
    <style:style style:name="P41" style:parent-style-name="Normal" style:family="paragraph">
      <style:paragraph-properties fo:line-height="150%">
        <style:tab-stops>
          <style:tab-stop style:type="left" style:position="5.1187in"/>
        </style:tab-stops>
      </style:paragraph-properties>
    </style:style>
    <style:style style:name="P42" style:parent-style-name="Normal" style:master-page-name="MPF1" style:family="paragraph">
      <style:paragraph-properties fo:break-before="page" fo:text-align="justify" fo:margin-left="3.6in" style:page-number="1">
        <style:tab-stops/>
      </style:paragraph-properties>
    </style:style>
    <style:style style:name="P49" style:parent-style-name="Normal" style:family="paragraph">
      <style:paragraph-properties fo:text-align="justify" fo:margin-left="3.6in">
        <style:tab-stops/>
      </style:paragraph-properties>
    </style:style>
    <style:style style:name="P50" style:parent-style-name="Normal" style:family="paragraph">
      <style:paragraph-properties fo:text-align="justify" fo:margin-left="3.6in">
        <style:tab-stops/>
      </style:paragraph-properties>
    </style:style>
    <style:style style:name="P51" style:parent-style-name="Normal" style:family="paragraph">
      <style:paragraph-properties fo:line-height="150%">
        <style:tab-stops>
          <style:tab-stop style:type="left" style:position="3.8361in"/>
        </style:tab-stops>
      </style:paragraph-properties>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DĖL DOKUMENTŲ KOPIJŲ PARENGIMO KALĖJIMŲ DEPARTAMENTE PRIE LIETUVOS RESPUBLIKOS TEISINGUMO MINISTERIJOS IŠLAIDŲ ATLYGINIMO TVARKOS APRAŠO PATVIRTINIMO</text:p>
      <text:p text:style-name="P15"/>
      <text:p text:style-name="P16">2018 m. lapkričio 28 d. Nr. V-519</text:p>
      <text:p text:style-name="P17">Vilnius</text:p>
      <text:p text:style-name="Normal"/>
      <text:p text:style-name="P18"/>
      <text:p text:style-name="P19">Vadovaudamasis Lietuvos Respublikos Vyriausybės 2018 m. sausio 10 d. nutarimu Nr. 45 „<text:span text:style-name="T20">Dėl Atlyginimo už dokumentų teikimą dydžių apskaičiavimo ir atlyginimo už registro duomenų, registro informacijos, registrui pateiktų dokumentų ir (arba) jų kopijų, valstybės informacinių sistemų duomenų teikimą mokėjimo tvarkos aprašo patvirtinimo“:</text:span></text:p>
      <text:p text:style-name="P21"><text:span text:style-name="T22">1</text:span><text:span text:style-name="T23">.</text:span><text:span text:style-name="T24"><text:tab/></text:span><text:span text:style-name="T25">T v i r t i n u Dokumentų kopijų parengimo Kalėjimų departamente prie Lietuvos Respublikos teisingumo ministerijos išlaidų atlyginimo tvarkos aprašą</text:span><text:span text:style-name="T26"><text:s/>(pridedama).</text:span></text:p>
      <text:p text:style-name="P27"><text:span text:style-name="T28">2</text:span><text:span text:style-name="T29">.</text:span><text:span text:style-name="T30"><text:tab/>P a v e d u:</text:span></text:p>
      <text:p text:style-name="P31"><text:span text:style-name="T32">2.1</text:span><text:span text:style-name="T33"><text:tab/>šiuo įsakymu patvirtinto Dokumentų kopijų parengimo Kalėjimų departamente prie Lietuvos Respublikos teisingumo ministerijos išlaidų atlyginimo tvarkos aprašo vykdymo kontrolę Kalėjimų departamento prie Lietuvos Respublikos teisingumo ministerijos direktoriaus pavaduotojams pagal kuruojamas veiklos sritis;<text:s/></text:span></text:p>
      <text:p text:style-name="P34"><text:span text:style-name="T35">2.2</text:span><text:span text:style-name="T36"><text:tab/></text:span><text:span text:style-name="T37">Kalėjimų departamento prie Lietuvos Respublikos teisingumo ministerijos Administravimo valdybos Bendrajam skyriui šį įsakymą paskelbti Teisės aktų registre.</text:span></text:p>
      <text:p text:style-name="P38"/>
      <text:p text:style-name="P39"/>
      <text:p text:style-name="P40"/>
      <text:p text:style-name="P41">Direktorius<text:tab/>Robertas Krikštaponis</text:p>
      <text:soft-page-break/>
      <text:p text:style-name="P42">PATVIRTINTA</text:p>
      <text:p text:style-name="P49">Kalėjimų departamento<text:s/></text:p>
      <text:p text:style-name="P50">prie Lietuvos Respublikos teisingumo ministerijos direktoriaus 2018 m. lapkričio 28 d. įsakymu Nr. V-519</text:p>
      <text:p text:style-name="P51"/>
      <text:p text:style-name="P52"><text:span text:style-name="T53">DOKUMENTŲ KOPIJŲ PARENGIMO Kalėjimų departamente prie Lietuvos Respublikos teisingumo ministerijos IŠLAIDŲ ATLYGINIMO TVARKos aprašas</text:span></text:p>
      <text:p text:style-name="P54"/>
      <text:p text:style-name="P55">1.<text:tab/>Dokumentų kopijų parengimo Kalėjimų departamente prie Lietuvos Respublikos teisingumo ministerijos išlaidų atlyginimo tvarkos aprašas (toliau – Aprašas) reglamentuoja oficialių rašytinių, grafinių, garsinių, regimųjų, kompiuterinės informacijos dokumentų kopijų, nuorašų ir išrašų (toliau – kopijos) parengimo išlaidų atlyginimą<text:span text:style-name="T56"><text:s/></text:span>Kalėjimų departamente prie Lietuvos Respublikos teisingumo ministerijos (toliau – Kalėjimų departamentas).<text:s/></text:p>
      <text:p text:style-name="P57">2.<text:tab/>Pareiškėjas, pageidaujantis gauti dokumento kopiją, turi pateikti Kalėjimų departamentui prašymą, atitinkantį Lietuvos Respublikos<text:s/><text:span text:style-name="T58">teisės gauti informaciją iš valstybės ir savivaldybių institucijų ir įstaigų įstatymo 12 straipsnio nuostatas.<text:s/></text:span></text:p>
      <text:p text:style-name="P59">3.<text:tab/>Dokumentų kopijos Kalėjimų departamente rengiamos ir įforminamos Dokumentų rengimo taisyklių, patvirtintų Lietuvos vyriausiojo archyvaro 2011 m. liepos 4 d. įsakymu Nr. V-117 „Dėl Dokumentų rengimo taisyklių patvirtinimo“, nustatyta tvarka.</text:p>
      <text:p text:style-name="P60">4.<text:tab/>Oficialaus dokumento kopiją rengia Kalėjimų departamento valstybės tarnautojas ar darbuotojas, dirbantis pagal darbo sutartį, kurio žinioje yra pareiškėją dominanti informacija.</text:p>
      <text:p text:style-name="P61">5.<text:tab/>Oficialaus dokumento kopija rengiama tik pareiškėjui iš anksto atlyginus Kalėjimų departamentui išlaidas už jos parengimą ir pateikus atlyginimą patvirtinančius dokumentus.</text:p>
      <text:p text:style-name="P62"><text:span text:style-name="T63">6</text:span><text:span text:style-name="T64">.</text:span><text:span text:style-name="T65"><text:tab/></text:span><text:span text:style-name="T66">Pareiškėjas už kopijos parengimą ir laikmeną (kai kopija teikiama laikmenoje) <text:s/>sumoka į Kalėjimų departamento sąskaitą Nr. LT857300010152341779 banke „Swedbank“, banko kodas 73000, Kalėjimų departamento kodas Juridinių asmenų registre –<text:s/></text:span><text:span text:style-name="T67">288697120. Įmokos paskirtis – už kopijas pagal nurodytos datos prašymą.</text:span></text:p>
      <text:p text:style-name="P68"><text:span text:style-name="T69">7</text:span><text:span text:style-name="T70">.</text:span><text:span text:style-name="T71"><text:tab/>Nustatomi šie dokumentų kopijų atlyginimo dydžiai:</text:span></text:p>
      <text:p text:style-name="P72"><text:span text:style-name="T73">7.1</text:span><text:span text:style-name="T74">. vienas A4 formato lapas – 0,07 Eur;</text:span></text:p>
      <text:p text:style-name="P75"><text:span text:style-name="T76">7.2</text:span><text:span text:style-name="T77">. vienas A5 formato lapas – 0,05 Eur;</text:span></text:p>
      <text:p text:style-name="P78"><text:span text:style-name="T79">7.3</text:span><text:span text:style-name="T80">.</text:span><text:span text:style-name="T81"><text:tab/>vienas A3 formato lapas – 0,11 Eur;</text:span></text:p>
      <text:p text:style-name="P82"><text:span text:style-name="T83">7.4</text:span><text:span text:style-name="T84">.</text:span><text:span text:style-name="T85"><text:tab/></text:span><text:span text:style-name="T86"><text:s/>skaitmeninio formato dokumentai – 0,28 Eur ir už kiekvienus papildomus 200 MB duomenų – po 0,01 Eur.</text:span></text:p>
      <text:p text:style-name="P87"><text:span text:style-name="T88">8</text:span><text:span text:style-name="T89">. Jeigu rengiant dokumentų kopijas, reikia skaitmenizuoti dokumentus, prie 7.1–7.4 papunkčiuose nurodytų skaitmeninio formato dokumentų <text:s/>atlyginimo sumos pridedama po 0,06 Eur už kiekvieno lapo skaitmenizavimą.</text:span></text:p>
      <text:p text:style-name="P90"><text:span text:style-name="T91">8</text:span><text:span text:style-name="T92">. Skaitmeninio formato dokumentai, neviršijantys 5 MB, gali būti teikiami elektroniniais ryšiais arba įrašomi į laikmeną, kurios kaina pridedama prie atlygio už 7.1–7.4 papunkčiuose nurodytų skaitmeninio formato dokumentų parengimą. Skaitmeninio formato dokumentai, viršijantys 5 MB, teikiami tik laikmenoje.<text:s/></text:span></text:p>
      <text:p text:style-name="P93"><text:span text:style-name="T94">9</text:span><text:span text:style-name="T95">. Dokumentų kopijos (iki 5 lapų) parengiamos nemokamai pareiškėjams, gaunantiems socialinę pašalpą Lietuvos Respublikos piniginės socialinės paramos nepasiturintiems gyventojams įstatymo nustatyta tvarka ir pateikusiems atitinkamą tai patvirtinantį dokumentą.</text:span></text:p>
      <text:p text:style-name="P96"><text:span text:style-name="T97">10</text:span><text:span text:style-name="T98">. Aprašo nuostatos netaikomos teisėsaugos bei viešojo administravimo įgaliojimus turinčioms institucijoms, vykdančioms įstatymų nustatytas funkcijas.</text:span></text:p>
      <text:p text:style-name="P99"><text:span text:style-name="T100">11</text:span><text:span text:style-name="T101">. Lėšos, gautos už dokumentų kopijų parengimą, priskiriamos Kalėjimų departamento pajamoms, gaunamoms už teikiamas mokamas paslaugas, ir naudojamos įstatymų ir kitų teisės aktų nustatyta tvarka.</text:span></text:p>
      <text:p text:style-name="P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Siliuk</meta:initial-creator>
    <dc:creator>adlibuser</dc:creator>
    <meta:creation-date>2019-01-24T09:16:00Z</meta:creation-date>
    <dc:date>2019-01-24T09:16:00Z</dc:date>
    <meta:print-date>2018-11-23T11:05:00Z</meta:print-date>
    <meta:template xlink:href="Normal.dotm" xlink:type="simple"/>
    <meta:editing-cycles>2</meta:editing-cycles>
    <meta:editing-duration>PT0S</meta:editing-duration>
    <meta:document-statistic meta:page-count="3" meta:paragraph-count="72" meta:word-count="592" meta:character-count="4660" meta:row-count="188" meta:non-whitespace-character-count="4140"/>
  </office:meta>
</office:document-meta>
</file>