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fo:font-size="11pt" style:font-size-asian="11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style:font-name="TimesLT" fo:font-size="11pt" style:font-size-asian="11pt" fo:language="en" fo:country="US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19 METŲ LAISVĖS PREMIJOS PASKYRIMO ALBINUI KENTRAI</text:p>
      <text:p text:style-name="P21"/>
      <text:p text:style-name="P22"><text:span text:style-name="T23">2019</text:span><text:span text:style-name="T24"><text:s/>m.<text:s/></text:span><text:span text:style-name="T25">gruodžio</text:span><text:span text:style-name="T26"><text:s/></text:span><text:span text:style-name="T27">5</text:span><text:span text:style-name="T28"><text:s/>d. Nr.<text:s/></text:span><text:span text:style-name="T29">XIII-261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laisvės premijos įstatymo 2 straipsniu ir Laisvės premijų komisijos 2019 m. lapkričio 14 d. sprendimu<text:s/></text:span><text:span text:style-name="T36"><text:line-break/>Nr. 912-S-1</text:span><text:span text:style-name="T37">,<text:s/></text:span><text:span text:style-name="T38">nutari</text:span><text:span text:style-name="T39">a:</text:span></text:p>
        <text:p text:style-name="P40"/>
        <text:p text:style-name="P41"><text:span text:style-name="T42">1</text:span><text:span text:style-name="T43"><text:s/>straipsnis.<text:s/></text:span></text:p>
        <text:p text:style-name="P44"><text:span text:style-name="T45">Paskirti 2</text:span><text:span text:style-name="T46">019 metų Laisvės premiją Laisvės kovų dalyviui, Vyčio Kryžiaus ordino kavalieriui Albinui Kentrai</text:span><text:span text:style-name="T47">.</text:span></text:p>
        <text:p text:style-name="P48"/>
        <text:p text:style-name="P49"><text:span text:style-name="T50">2</text:span><text:span text:style-name="T51"><text:s/>straipsnis.</text:span></text:p>
        <text:p text:style-name="P52"><text:span text:style-name="T53">2019 metų Laisvės premiją Albinui Kentrai įteikti Laisvės gynėjų dieną – 2020 m. sausio 13-ąją.</text:span></text:p>
        <text:p text:style-name="P54"/>
        <text:p text:style-name="P55"/>
        <text:p text:style-name="P56"/>
        <text:p text:style-name="P57"><text:span text:style-name="T58">Seimo Pirmininkas</text:span><text:span text:style-name="T59"><text:tab/></text:span><text:span text:style-name="T60">Viktoras Pranck</text:span><text:span text:style-name="T61">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06T12:43:00Z</meta:creation-date>
    <dc:date>2019-12-06T12:43:00Z</dc:date>
    <meta:print-date>2019-12-05T13:2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5" meta:character-count="631" meta:row-count="11" meta:non-whitespace-character-count="551"/>
  </office:meta>
</office:document-meta>
</file>