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Tahoma" fo:font-weight="bold" style:font-weight-asian="bold" style:font-weight-complex="bold" fo:text-transform="uppercase" fo:font-size="11.5pt" style:font-size-asian="11.5pt" style:font-size-complex="11.5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4923in">
        <style:tab-stops>
          <style:tab-stop style:type="left" style:position="0in"/>
          <style:tab-stop style:type="left" style:position="0.7875in"/>
        </style:tab-stops>
      </style:paragraph-properties>
    </style:style>
    <style:style style:name="T19" style:parent-style-name="DefaultParagraphFont" style:family="text">
      <style:text-properties fo:font-size="11pt" style:font-size-asian="11pt" style:font-size-complex="12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justify" style:vertical-align="baseline" fo:margin-left="0.25in" fo:text-indent="0.24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text-properties style:font-size-complex="12pt"/>
    </style:style>
    <style:style style:name="P35" style:parent-style-name="Normal" style:family="paragraph">
      <style:paragraph-properties style:punctuation-wrap="simple" fo:text-align="justify" style:vertical-align="baseline" fo:text-indent="0.5in"/>
      <style:text-properties style:font-size-complex="12pt"/>
    </style:style>
    <style:style style:name="P36" style:parent-style-name="Normal" style:family="paragraph">
      <style:paragraph-properties>
        <style:tab-stops>
          <style:tab-stop style:type="left" style:position="4.725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4.72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8020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ISĖJŲ TARYBA</text:p>
      <text:p text:style-name="P10"/>
      <text:p text:style-name="P11">NUTARIMAS</text:p>
      <text:p text:style-name="P12">DĖL TEISĖJŲ TARYBOS 2018 M. lapkričio 30 D. NUTARIMO NR. 13P-127-(7.1.2) „DĖL DUOMENŲ TVARKYMO LIETUVOS TEISMŲ INFORMACINĖJE SISTEMOJE TVARKOS APRAŠO PATVIRTINIMO“ PAKEITIMO</text:p>
      <text:p text:style-name="P13"/>
      <text:p text:style-name="P14">2019 m. gruodžio 20 d. Nr. 13P-211-(7.1.2)</text:p>
      <text:p text:style-name="P15">Vilnius</text:p>
      <text:p text:style-name="Normal"/>
      <text:p text:style-name="Normal"/>
      <text:p text:style-name="P16"><text:span text:style-name="T17">Vadovaudamasi Lietuvos Respublikos teismų įstatymo 120 straipsnio 17 punktu, Teisėjų taryba <text:s/>n u t a r i a:</text:span></text:p>
      <text:p text:style-name="P18"><text:span text:style-name="T19">1</text:span><text:span text:style-name="T20">.</text:span><text:span text:style-name="T21"><text:tab/></text:span><text:span text:style-name="T22">Pakeisti Teisėjų tarybos 2018 m. lapkričio 30 d. nutarimą Nr. 13P-127-(7.1.2) „Dėl duomenų tvarkymo Lietuvos teismų informacinėje sistemoje tvarkos aprašo patvirtinimo“ 12 punktą ir jį išdėstyti taip: „12.<text:s/></text:span><text:span text:style-name="T23">Duomenys apie ikiteisminio tyrimo dokumentų, gautų per LITEKO ir Integruotos baudžiamojo proceso informacinės sistemos integracinę sąsają, paskyrus juos teisėjui, nagrinėjimo eigą teisės aktų nustatyta tvarka tvarkomi Integruotoje baudžiamojo proceso informacinėje sistemoje, išskyrus, kai šie dokumentai teisme,<text:s/></text:span><text:span text:style-name="T24">o kai teismas sudarytas iš teismo rūmų,<text:s/></text:span><text:span text:style-name="T25">– teismo rūmuose</text:span><text:span text:style-name="T26"><text:s/>gaunami su baudžiamosios bylos nagrinėjimą teisme inicijuojančiu dokumentu<text:s/></text:span><text:span text:style-name="T27">Teisėjų tarybos nurodytose baudžiamosiose bylose, kurios nagrinėjimo teisme metu vedamos vien elektronine forma.</text:span><text:span text:style-name="T28"><text:s/>Šiuo atveju per LITEKO ir Integruotos baudžiamojo proceso informacinės sistemos integracinę sąsają gauti ikiteisminio tyrimo dokumentai teisme, o kai teismas sudarytas iš teismo rūmų, – teismo rūmuose registruojami ir tvarkomi LITEKO šio Aprašo ir kitų teisės aktų nustatyta tvarka.“</text:span></text:p>
      <text:p text:style-name="P29"><text:span text:style-name="T30">2</text:span><text:span text:style-name="T31">.</text:span><text:span text:style-name="T32"><text:tab/>Nustatyti, kad šis nutarimas įsigalioja 2020 m. sausio 1 d.</text:span></text:p>
      <text:p text:style-name="P33"/>
      <text:p text:style-name="P34"/>
      <text:p text:style-name="P35"/>
      <text:p text:style-name="P36">Pirmininkas<text:tab/>Algimantas Valantinas</text:p>
      <text:p text:style-name="P37"/>
      <text:p text:style-name="P38"/>
      <text:p text:style-name="P39"/>
      <text:p text:style-name="P40">Teisėjų tarybos narė,<text:s/></text:p>
      <text:p text:style-name="P41">atliekanti sekretoriaus funkcijas<text:tab/>Loreta Bražd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Bagdžius</meta:initial-creator>
    <dc:creator>adlibuser</dc:creator>
    <meta:creation-date>2019-12-20T14:34:00Z</meta:creation-date>
    <dc:date>2019-12-20T14:34:00Z</dc:date>
    <meta:template xlink:href="Normal.dotm" xlink:type="simple"/>
    <meta:editing-cycles>2</meta:editing-cycles>
    <meta:editing-duration>PT0S</meta:editing-duration>
    <meta:document-statistic meta:page-count="1" meta:paragraph-count="62" meta:word-count="212" meta:character-count="1571" meta:row-count="177" meta:non-whitespace-character-count="1421"/>
  </office:meta>
</office:document-meta>
</file>