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3.7826in"/>
    </style:style>
    <style:style style:name="TableColumn33" style:family="table-column">
      <style:table-column-properties style:column-width="2.9034in"/>
    </style:style>
    <style:style style:name="Table31" style:family="table">
      <style:table-properties style:width="6.6861in" fo:margin-left="0in" table:align="left"/>
    </style:style>
    <style:style style:name="TableRow34" style:family="table-row">
      <style:table-row-properties style:min-row-height="0.642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line-height="115%" fo:text-indent="0.2166in">
        <style:tab-stops>
          <style:tab-stop style:type="left" style:position="0.4923in"/>
        </style:tab-stops>
      </style:paragraph-properties>
      <style:text-properties style:font-name="TimesLT" fo:color="#000000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LT" fo:color="#000000" style:font-size-complex="12pt"/>
    </style:style>
    <style:style style:name="TableRow39" style:family="table-row">
      <style:table-row-properties style:min-row-height="0.199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TimesLT"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name="TimesLT" style:font-weight-complex="bold" fo:color="#000000" style:font-size-complex="12pt"/>
    </style:style>
    <style:style style:name="TableRow44" style:family="table-row">
      <style:table-row-properties style:min-row-height="0.45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3104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310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310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3104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3104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3104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3104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3104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3104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21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1895in"/>
        </style:tab-stops>
      </style:paragraph-properties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AB „Energijos skirstymo operatorius“ prijungimo sąlygų, išankstinių prijungimo sąlygų, prijungimo paslaugos sutarčių, kai jose nurodomos prijungimo sąlygos, parengimo paslaugos įkainio derinimo</text:p>
      <text:p text:style-name="P15"/>
      <text:p text:style-name="P16">2021 m. sausio 28 d. Nr. O3E-96</text:p>
      <text:p text:style-name="P17">Vilnius</text:p>
      <text:p text:style-name="P18"/>
      <text:p text:style-name="P19"><text:span text:style-name="T20">Vadovaudamasi Lietuvos Respublikos elektros energetikos įstatymo 9 straipsnio 3 dalies<text:s/></text:span><text:span text:style-name="T21"><text:line-break/>20 punktu ir atsižvelgdama į Valstybinės energetikos reguliavimo tarybos (toliau – Taryba) Dujų ir elektros departamento Elektros skyriaus 2021 m. sausio 27 d. pažymą Nr.<text:s/></text:span><text:span text:style-name="T22">O5E-152<text:s/></text:span><text:span text:style-name="T23">„Dėl AB „Energijos skirstymo operatorius“ prijungimo sąlygų, išankstinių prijungimo sąlygų, prijungimo paslaugos sutarčių, kai jose nurodomos prijungimo sąlygos, parengimo paslaugos įkainio derinimo“,<text:s/></text:span><text:span text:style-name="T24"><text:line-break/>Taryba n u t a r i a:<text:s/></text:span></text:p>
      <text:p text:style-name="P25"><text:span text:style-name="T26">1</text:span><text:span text:style-name="T27">. Suderinti AB „Energijos skirstymo operatorius“ teikiamos prijungimo sąlygų, išankstinių prijungimo sąlygų, prijungimo paslaugos sutarčių, kai jose nurodomos prijungimo sąlygos, parengimo paslaugos (toliau – Prijungimo sąlygų parengimo paslauga)<text:s/></text:span><text:span text:style-name="T28">įkainį</text:span><text:span text:style-name="T29"><text:s/>ir jo taikymo sąlygas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slaugos pavadinimas</text:p>
          </table:table-cell>
          <table:table-cell table:style-name="TableCell37">
            <text:p text:style-name="P38">Fiksuotas įkainis, EUR be PVM</text:p>
          </table:table-cell>
        </table:table-row>
        <table:table-row table:style-name="TableRow39">
          <table:table-cell table:style-name="TableCell40">
            <text:p text:style-name="P41">Prijungimo sąlygų parengimo paslauga</text:p>
          </table:table-cell>
          <table:table-cell table:style-name="TableCell42">
            <text:p text:style-name="P43">26,24</text:p>
          </table:table-cell>
        </table:table-row>
        <table:table-row table:style-name="TableRow44">
          <table:table-cell table:style-name="TableCell45" table:number-columns-spanned="2">
            <text:p text:style-name="P46">1.<text:tab/>Prijungimo sąlygų parengimo paslaugos įkainis taikomas šiais atvejais:</text:p>
            <text:p text:style-name="P47">1.1.<text:tab/>asmeniui dėl prijungimo paslaugos suteikimo kreipiantis pirmą kartą;</text:p>
            <text:p text:style-name="P48">1.2.<text:tab/>išduodant naujas prijungimo sąlygas, kai anksčiau išduotos prijungimo sąlygos neteko galios;</text:p>
            <text:p text:style-name="P49">1.3.<text:tab/>išduodant naujas prijungimo sąlygas tam pačiam vartotojo objektui, kai galioja anksčiau išduotos prijungimo sąlygos, bet asmuo keičia šiuos išduotų prijungimo sąlygų duomenis, turinčios įtakos prijungimo sąlygų techniniams sprendiniams: leistinoji naudoti galia, leistinoji generuoti galia, numatomų prijungti vartotojų skaičius, elektros energijos tiekimo patikimumo kategorija, atvado tipas (vienfazis, trifazis), komercinės apskaitos prietaiso įrengimo vieta. <text:s/></text:p>
            <text:p text:style-name="P50">2.<text:tab/>Prijungimo sąlygų parengimo paslaugos įkainis netaikomas šiais atvejais:</text:p>
            <text:p text:style-name="P51">2.1.<text:tab/>kai naujos (patikslintos)prijungimo sąlygos turi būti parengiamos Bendrovės iniciatyva;</text:p>
            <text:p text:style-name="P52">2.2.<text:tab/>kai naujos (patikslintos) prijungimo sąlygos turi būti parengiamos asmens prašymu tam pačiam vartotojo objektui, šiam asmeniui keičiant kitus, nei nurodytus aukščiau 1.3 papunktyje, paraiškos duomenis.<text:s/></text:p>
            <text:p text:style-name="P53"/>
            <text:p text:style-name="P54">Pastaba: Analogiški atvejai taikomi ir išankstinių prijungimo sąlygų bei prijungimo paslaugos<text:s/><text:soft-page-break/>sutarčių, kai jose nurodomos prijungimo sąlygos, parengimui.</text:p>
            <text:p text:style-name="P55"/>
          </table:table-cell>
          <table:covered-table-cell/>
        </table:table-row>
      </table:table>
      <text:p text:style-name="P56"/>
      <text:p text:style-name="P57"><text:span text:style-name="T58">2</text:span><text:span text:style-name="T59">.</text:span><text:span text:style-name="T60"><text:tab/>Nustatyti, kad Prijungimo sąlygų parengimo paslaugos įkainis taikomas ne anksčiau kaip po mėnesio nuo jo paskelbimo ir nuo mėnesio pirmos dienos.</text:span></text:p>
      <text:p text:style-name="P61"><text:span text:style-name="T62">3</text:span><text:span text:style-name="T63">.</text:span><text:span text:style-name="T64"><text:tab/>Įpareigoti AB „Energijos skirstymo operatorius“ vesti atskirą Prijungimo sąlygų parengimo paslaugos pajamų ir sąnaudų apskaitą, minėtą paslaugą priskiriant elektros energijos skirstymo veiklos verslo vienetui.</text:span></text:p>
      <text:p text:style-name="P65"><text:span text:style-name="T66">Šis nutarimas gali būti skundžiamas Lietuvos Respublikos administracinių bylų teisenos įstatymo nustatyta tvarka ir sąlygomis.</text:span></text:p>
      <text:p text:style-name="P67"/>
      <text:p text:style-name="P68"/>
      <text:p text:style-name="P69"/>
      <text:p text:style-name="P70"><text:span text:style-name="T71">Tarybos pirminink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21-01-28T12:57:00Z</meta:creation-date>
    <dc:date>2021-01-28T12:57:00Z</dc:date>
    <meta:print-date>2018-07-24T05:3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73" meta:character-count="2952" meta:row-count="46" meta:non-whitespace-character-count="2601"/>
  </office:meta>
</office:document-meta>
</file>